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0 M. KOVO 24 D. NUTARIMO NR. 330 „DĖL MINISTRAMS PAVEDAMŲ VALDYMO SRIČIŲ“ PAKEITIMO</text:p>
      <text:p text:style-name="P16"/>
      <text:p text:style-name="P17">2023 m. lapkričio 15 d. Nr. 889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10 m. kovo 24 d. nutarimą Nr.</text:span><text:span text:style-name="T28"> </text:span><text:span text:style-name="T29">330 „Dėl ministrams pavedamų valdymo sričių“:</text:span></text:p>
      <text:p text:style-name="P30"><text:span text:style-name="T31">1.1</text:span><text:span text:style-name="T32">. Pakeisti 1.11.3 papunktį ir jį išdėstyti taip:</text:span></text:p>
      <text:p text:style-name="P33"><text:span text:style-name="T34">„</text:span><text:span text:style-name="T35">1.11.3</text:span><text:span text:style-name="T36">. Valstybės informaciniai ištekliai, duomenų pakartotinis naudojimas, elektroninė atpažintis ir patikimumo užtikrinimo paslaugos bei informacinės visuomenės plėtra.“</text:span></text:p>
      <text:p text:style-name="P37"><text:span text:style-name="T38">1.2</text:span><text:span text:style-name="T39">. Pripažinti netekusiu galios 1.13.3 papunktį.</text:span></text:p>
      <text:p text:style-name="P40"><text:span text:style-name="T41">2</text:span><text:span text:style-name="T42">. Nustatyti, kad šis nutarimas įsigalioja 2024 m. sausio 1 d.</text:span></text:p>
      <text:p text:style-name="P43"/>
      <text:p text:style-name="P44"/>
      <text:p text:style-name="P45"/>
      <text:p text:style-name="P46">Ministrė Pirmininkė<text:tab/><text:s text:c="16"/>Ingrida Šimonytė</text:p>
      <text:p text:style-name="P47"/>
      <text:p text:style-name="P48"/>
      <text:p text:style-name="P49"/>
      <text:p text:style-name="P50"><text:span text:style-name="T51">Vidaus reikalų ministrė</text:span><text:span text:style-name="T52"><text:tab/><text:s text:c="16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21T08:36:00Z</meta:creation-date>
    <dc:date>2023-11-21T08:3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document-statistic meta:page-count="2" meta:paragraph-count="7" meta:word-count="106" meta:character-count="851" meta:row-count="24" meta:non-whitespace-character-count="752"/>
  </office:meta>
</office:document-meta>
</file>