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3 M. BIRŽELIO 21 D. ĮSAKYMO NR. V-715 „DĖL 2023 M. KOMPENSUOJAMŲJŲ VAISTINIŲ PREPARATŲ KAINYNO PATVIRTINIMO“ PAKEITIMO</text:p>
      <text:p text:style-name="P16"/>
      <text:p text:style-name="P17"><text:span text:style-name="T18">2023 m. spalio 2 d. Nr.<text:s/></text:span><text:span text:style-name="T19">V-1044</text:span></text:p>
      <text:p text:style-name="P20">Vilnius</text:p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4"><text:span text:style-name="T25">1</text:span><text:span text:style-name="T26">. P a k e i č i u 2023 m. kompensuojamųjų vaistinių preparatų kainyną, patvirtintą Lietuvos Respublikos sveikatos apsaugos ministro<text:s/></text:span>2023 m. birželio 21 d.<text:span text:style-name="T27"><text:s/>įsakymu Nr. V-715 „Dėl 2023 m. kompensuojamųjų vaistinių preparatų kainyno patvirtinimo“:</text:span></text:p>
      <text:p text:style-name="P28">2. N u s t a t a u, kad šis įsakymas įsigalioja 2023 m. spalio 6 d.</text:p>
      <text:p text:style-name="P29"/>
      <text:p text:style-name="P30"/>
      <text:p text:style-name="P31"/>
      <text:p text:style-name="P32">Sveikatos apsaugos ministras<text:tab/><text:tab/><text:tab/><text:tab/>Arūnas Dulky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1-24T11:09:00Z</meta:creation-date>
    <dc:date>2023-11-24T11:09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0" meta:word-count="156" meta:character-count="1225" meta:row-count="41" meta:non-whitespace-character-count="1079"/>
  </office:meta>
</office:document-meta>
</file>