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013in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 KOVO 16 D.<text:s/></text:span><text:span text:style-name="T16">ĮSAKYMO NR. V-383 „DĖL VAIKŲ IR SUAUGUSIŲJŲ COVID-19 LIGOS (KORONAVIRUSO INFEKCIJOS) DIAGNOSTIKOS IR GYDYMO TVARKOS APRAŠO PATVIRTINIMO“ PAKEITIMO<text:s/></text:span></text:p>
      <text:p text:style-name="P17"/>
      <text:p text:style-name="P18">2022 m. vasario 23 d. Nr. V-398</text:p>
      <text:p text:style-name="P19">Vilnius</text:p>
      <text:p text:style-name="P20"/>
      <text:p text:style-name="P21"><text:span text:style-name="T22">P a k e i č i u Vaikų ir suaugusiųjų COVID-19 ligos (koronaviruso infekcijos) diagnostikos ir gydymo tvarkos aprašą, patvirtintą Lietuvos Respublikos sveikatos apsaugos ministro 2020 m. kovo 16 d. įsakymu Nr. V-383 „Dėl Vaikų ir suaugusiųjų COVID-19 ligos (koronaviruso infekcijos) diagnostikos ir gydymo tvarkos aprašo patvirtinimo“ ir 14 punktą išdėstau taip:</text:span></text:p>
      <text:p text:style-name="P23"><text:span text:style-name="T24">„</text:span><text:span text:style-name="T25">14</text:span><text:span text:style-name="T26">. Jeigu, atsižvelgiant į sveikatos būklę, pacientas gali laukti SARS-CoV-2 viruso tyrimo rezultatų namuose ar kitoje gyvenamojoje vietoje, pacientas gali būti išleidžiamas iš ASPĮ. Tokiu atveju jis privalo izoliuotis, vadovaudamasis Asmenų, sergančių<text:s/></text:span><text:span text:style-name="T27">COVID</text:span><text:span text:style-name="T28">-19 liga, ir asmenų, įtariamų, kad serga<text:s/></text:span><text:span text:style-name="T29">COVID</text:span><text:span text:style-name="T30">-19 liga, izoliavimo taisyklėmis, patvirtintomis Lietuvos Respublikos sveikatos apsaugos ministro 2020 m. kovo 12 d. įsakymu Nr. V-352 „Dėl Asmenų, sergančių<text:s/></text:span><text:span text:style-name="T31">COVID</text:span><text:span text:style-name="T32">-19 liga (koronaviruso infekcija), ir asmenų, įtariamų, kad serga<text:s/></text:span><text:span text:style-name="T33">COVID</text:span><text:span text:style-name="T34">-19 liga<text:s/></text:span><text:soft-page-break/><text:span text:style-name="T35">(koronaviruso infekcija), izoliavimo taisyklių patvirtinimo</text:span><text:span text:style-name="T36">“</text:span><text:span text:style-name="T37">.<text:s/></text:span><text:span text:style-name="T38">Pacientui į izoliacijos vietą vykti visuomeniniu transportu draudžiama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2-02-23T11:11:00Z</meta:creation-date>
    <dc:date>2022-02-23T11:11:00Z</dc: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11" meta:word-count="171" meta:character-count="1438" meta:row-count="51" meta:non-whitespace-character-count="1278"/>
  </office:meta>
</office:document-meta>
</file>