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 fo:language="fi" fo:country="FI"/>
    </style:style>
    <style:style style:name="P1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577in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fo:language="fi" fo:country="FI"/>
    </style:style>
    <style:style style:name="P19" style:parent-style-name="Normal" style:family="paragraph">
      <style:paragraph-properties fo:text-align="justify" fo:margin-left="0.827in" fo:text-indent="-0.25in">
        <style:tab-stops/>
      </style:paragraph-properties>
    </style:style>
    <style:style style:name="T20" style:parent-style-name="DefaultParagraphFont" style:family="text">
      <style:text-properties fo:font-size="11pt" style:font-size-asian="11pt" style:font-size-complex="11pt" fo:language="fi" fo:country="FI"/>
    </style:style>
    <style:style style:name="T21" style:parent-style-name="DefaultParagraphFont" style:family="text">
      <style:text-properties fo:font-size="11pt" style:font-size-asian="11pt" style:font-size-complex="11pt" fo:language="fi" fo:country="FI"/>
    </style:style>
    <style:style style:name="T22" style:parent-style-name="DefaultParagraphFont" style:family="text">
      <style:text-properties fo:font-size="11pt" style:font-size-asian="11pt" style:font-size-complex="11pt" fo:language="fi" fo:country="FI"/>
    </style:style>
    <style:style style:name="TableColumn24" style:family="table-column">
      <style:table-column-properties style:column-width="0.4888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968in" style:use-optimal-column-width="false"/>
    </style:style>
    <style:style style:name="Table23" style:family="table">
      <style:table-properties style:width="6.69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0263in"/>
    </style:style>
    <style:style style:name="T34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77in"/>
    </style:style>
    <style:style style:name="P46" style:parent-style-name="Normal" style:family="paragraph">
      <style:paragraph-properties fo:text-align="justify" fo:text-indent="0.577in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ableColumn50" style:family="table-column">
      <style:table-column-properties style:column-width="0.4888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968in" style:use-optimal-column-width="false"/>
    </style:style>
    <style:style style:name="Table49" style:family="table">
      <style:table-properties style:width="6.690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263in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letter-spacing="0.0013in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1pt" style:font-size-asian="11pt" style:font-size-complex="11pt" fo:language="fi" fo:country="FI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fo:language="fi" fo:country="F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<text:span text:style-name="T8">ĮSAKYMAS</text:span></text:p>
      <text:p text:style-name="P9"><text:span text:style-name="T10">DĖL VALSTYBINĖS LIGONIŲ KASOS PRIE SVEIKATOS APSAUGOS MINISTERIJOS DIREKTORIAUS 2020 M. LIEPOS 2 D. ĮSAKYMO NR. 1K-191 „DĖL<text:s/></text:span><text:span text:style-name="T11">Valstybinės ligonių kasos prie Sveikatos apsaugos ministerijos KORUPCIJOS PREVENCIJOS 2020–2022 METŲ PROGRAMOS IR JOS ĮGYVENDINIMO PRIEMONIŲ PLANO PATVIRTINIMO“ PAKEITIMO</text:span></text:p>
      <text:p text:style-name="P12"/>
      <text:p text:style-name="P13">2022 m.<text:s/>kovo 1<text:s/>d. Nr. 1K-100<text:s/></text:p>
      <text:p text:style-name="P14">Vilnius</text:p>
      <text:p text:style-name="P15"/>
      <text:p text:style-name="P16"><text:span text:style-name="T17">P a k e i č i u Valstybinės ligonių kasos prie Sveikatos apsaugos ministerijos korupcijos prevencijos 2020–2022 metų programos įgyvendinimo priemonių planą, patvirtintą Valstybinės ligonių kasos prie Sveikatos apsaugos ministerijos direktoriaus 2020 m. liepos 2 d. įsakymu Nr. 1K-191 „Dėl V</text:span><text:span text:style-name="T18">alstybinės ligonių kasos prie Sveikatos apsaugos ministerijos korupcijos prevencijos 2020–2022 metų programos ir jos įgyvendinimo priemonių plano patvirtinimo“:</text:span></text:p>
      <text:p text:style-name="P19"><text:span text:style-name="T20">1</text:span><text:span text:style-name="T21">.</text:span><text:span text:style-name="T22"><text:tab/>Papildau 3.7 papunkčiu: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„3.7<text:s/></text:p>
            </table:table-cell>
            <table:table-cell table:style-name="TableCell32">
              <text:p text:style-name="P33"><text:span text:style-name="T34">Parengti<text:s/></text:span><text:span text:style-name="T35">poveikio priemonių taikymo ūkio subjektams gaires. <text:s/></text:span></text:p>
            </table:table-cell>
            <table:table-cell table:style-name="TableCell36">
              <text:p text:style-name="P37">Paslaugų ekspertizės ir kontrolės skyrius<text:s/></text:p>
            </table:table-cell>
            <table:table-cell table:style-name="TableCell38">
              <text:p text:style-name="P39">2022 m. <text:s/>IV ketv.<text:s/></text:p>
            </table:table-cell>
            <table:table-cell table:style-name="TableCell40">
              <text:p text:style-name="P41"><text:span text:style-name="T42">Parengtos poveikio priemonių taikymo ūkio subjektams gairės, padėsiančios suvienodinti TLK praktiką vertinant<text:s/></text:span><text:span text:style-name="T43">ūkio subjektų atsakomybę, kai nustatomi teisės aktų, reglamentuojančių jų veiklą, pažeidimai.“</text:span><text:span text:style-name="T44"><text:s/></text:span></text:p>
            </table:table-cell>
          </table:table-row>
        </table:table-header-rows>
      </table:table>
      <text:p text:style-name="P45"/>
      <text:p text:style-name="P46"><text:span text:style-name="T47">2</text:span><text:span text:style-name="T48">. Papildau 3.8 papunkčiu: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„3.8<text:s/></text:p>
            </table:table-cell>
            <table:table-cell table:style-name="TableCell58">
              <text:p text:style-name="P59"><text:span text:style-name="T60">P</text:span><text:span text:style-name="T61">arengti<text:s/></text:span><text:span text:style-name="T62"><text:s/>VLK<text:s/></text:span><text:span text:style-name="T63">direktoriaus 2010 m. rugsėjo 10 d. įsakymu Nr. 1K-173 „Dėl pavyzdinių dokumentų tvirtinimo“ patvirtinto Pavyzdinio<text:s/></text:span><text:span text:style-name="T64"><text:s/>teritorinės ligonių kasos taikinimo komisijos darbo reglamento pakeitimą. <text:s/></text:span></text:p>
            </table:table-cell>
            <table:table-cell table:style-name="TableCell65">
              <text:p text:style-name="P66">Paslaugų ekspertizės ir kontrolės skyrius</text:p>
            </table:table-cell>
            <table:table-cell table:style-name="TableCell67">
              <text:p text:style-name="P68">2022 m. IV ketv. <text:s/></text:p>
            </table:table-cell>
            <table:table-cell table:style-name="TableCell69">
              <text:p text:style-name="P70"><text:span text:style-name="T71">Parengtas<text:s/></text:span><text:span text:style-name="T72">VLK<text:s/></text:span><text:span text:style-name="T73">direktoriaus 20210 m. rugsėjo 10 d. įsakymu Nr. 1K-173 „Dėl pavyzdinių dokumentų tvirtinimo“ patvirtinto Pavyzdinio</text:span><text:span text:style-name="T74"><text:s/>teritorinės ligonių kasos taikinimo komisijos darbo reglamento pakeitimas, siekiant</text:span><text:span text:style-name="T75"><text:s text:c="3"/></text:span><text:span text:style-name="T76">aiškiai reglamentuoti Taikinimo komisijos narių interesų konfliktų valdymo tvarką ir užtikrinti, kad ši tvarka atitiktų<text:s/></text:span><text:span text:style-name="T77">Lietuvos Respublikos viešųjų ir privačių interesų derinimo įstatymo nuostatas.“</text:span></text:p>
            </table:table-cell>
          </table:table-row>
        </table:table-header-rows>
      </table:table>
      <text:p text:style-name="P78"/>
      <text:p text:style-name="P79"/>
      <text:p text:style-name="P80"/>
      <text:p text:style-name="P81"><text:span text:style-name="T82">Direktorius</text:span><text:span text:style-name="T83"><text:s text:c="12"/></text:span><text:span text:style-name="T84"><text:tab/></text:span><text:span text:style-name="T85"><text:tab/><text:s text:c="71"/></text:span><text:span text:style-name="T86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20 M. LIEPOS 2 D. ĮSAKYMO NR. 1K-191 „DĖL VALSTYBINĖS LIGONIŲ KASOS PRIE SVEIKATOS APSAUGOS MINISTERIJOS KORUPCIJOS PREVENCIJOS 2020–2022 METŲ PROGRAMOS IR JOS ĮGYVENDINIMO</dc:title>
    <meta:initial-creator>Vytautas Žerlauskas</meta:initial-creator>
    <dc:creator>adlibuser</dc:creator>
    <meta:creation-date>2022-03-01T14:03:00Z</meta:creation-date>
    <dc:date>2022-03-01T14:03:00Z</dc:date>
    <meta:template xlink:href="Normal.dotm" xlink:type="simple"/>
    <meta:editing-cycles>2</meta:editing-cycles>
    <meta:editing-duration>PT0S</meta:editing-duration>
    <meta:user-defined meta:name="ContentTypeId">0x01010027132D7D4263164EAD2784B1E62B0177</meta:user-defined>
    <meta:user-defined meta:name="DmsPermissionsDivisions"/>
    <meta:user-defined meta:name="TaxCatchAll"/>
    <meta:document-statistic meta:page-count="2" meta:paragraph-count="14" meta:word-count="260" meta:character-count="2077" meta:row-count="52" meta:non-whitespace-character-count="1831"/>
  </office:meta>
</office:document-meta>
</file>