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size-complex="12pt" style:language-complex="en" style:country-complex="US"/>
    </style:style>
    <style:style style:name="T10" style:parent-style-name="DefaultParagraphFont" style:family="text">
      <style:text-properties fo:color="#333333" style:font-size-complex="12pt"/>
    </style:style>
    <style:style style:name="T11" style:parent-style-name="DefaultParagraphFont" style:family="text">
      <style:text-properties style:font-name-asian="Andale Sans UI"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VALSTYBINĖS REIKŠMĖS MIŠKŲ PLOTŲ SCHEMŲ TIKSLINIMO</text:p>
      <text:p text:style-name="P7"/>
      <text:p text:style-name="P8"><text:span text:style-name="T9">2021 m. rugsėjo 20 d. Nr.<text:s/></text:span><text:span text:style-name="T10">D1-543</text:span><text:span text:style-name="T11"><text:s text:c="2"/></text:span></text:p>
      <text:p text:style-name="P12">Vilnius<text:line-break/></text:p>
      <text:p text:style-name="P13"/>
      <text:p text:style-name="P14"><text:span text:style-name="T15">Vadovaudamasis Lietuvos Respublikos miškų įstatymo 4 straipsnio 11 dalimi, Valstybinės reikšmės miškų plotų schemų rengimo tvarkos aprašo, patvirtinto Lietuvos Respublikos Vyriausybės 2007 m. gruodžio 19 d. nutarimu Nr. 1369 „Dėl Valstybin</text:span><text:span text:style-name="T16">ė</text:span><text:span text:style-name="T17">s reik</text:span><text:span text:style-name="T18">š</text:span><text:span text:style-name="T19">m</text:span><text:span text:style-name="T20">ė</text:span><text:span text:style-name="T21">s mi</text:span><text:span text:style-name="T22">š</text:span><text:span text:style-name="T23">k</text:span><text:span text:style-name="T24">ų</text:span><text:span text:style-name="T25"><text:s/>plot</text:span><text:span text:style-name="T26">ų</text:span><text:span text:style-name="T27"><text:s/>schem</text:span><text:span text:style-name="T28">ų</text:span><text:span text:style-name="T29"><text:s/>rengimo tvarkos aprašo patvirtinimo“ (toliau – Aprašas), 3 punktu, 13.1, 13.3 ir 13.7 papunkčiais:</text:span></text:p>
      <text:p text:style-name="P30"><text:span text:style-name="T31">1</text:span><text:span text:style-name="T32">.</text:span><text:span text:style-name="T33"><text:s/>Nusprendžiu<text:s/></text:span><text:span text:style-name="T34">pradėti</text:span><text:span text:style-name="T35"><text:s/></text:span><text:span text:style-name="T36">Jonavos, Mažeikių, Rokiškio, Švenčionių rajonų ir Neringos savivaldybių valstybinės reikšmės miškų plotų schemų tikslinimą.</text:span></text:p>
      <text:p text:style-name="P37"><text:span text:style-name="T38">2</text:span><text:span text:style-name="T39">.<text:s/></text:span><text:span text:style-name="T40">Pavedu</text:span><text:span text:style-name="T41"><text:s/>Valstybinei miškų tarnybai pagal Aprašo 19 punkte nustatytus reikalavimus parengti patikslintą Jonavos savivaldybės valstybinės reikšmės miškų plotų schemos projektą, iki 2021 m. gruodžio 15 d. pagal Aprašo 20 punkte nustatytus reikalavimus parengti patikslintus Mažeikių, Rokiškio, Švenčionių rajonų ir Neringos savivaldybių valstybinės reikšmės miškų plotų schemų projektus ir,<text:s/></text:span><text:span text:style-name="T42">suderinus juos,<text:s/></text:span><text:span text:style-name="T43">pateikti Aplinkos ministerijai per 5 darbo dienas.</text:span></text:p>
      <text:p text:style-name="P44"/>
      <text:p text:style-name="P45"/>
      <text:p text:style-name="P46"/>
      <text:p text:style-name="P47"><text:span text:style-name="T48">Aplinkos ministras</text:span><text:span text:style-name="T49"><text:tab/>Simonas Gentvilas<text: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1-09-20T08:32:00Z</meta:creation-date>
    <dc:date>2021-09-20T08:32:00Z</dc:date>
    <meta:print-date>2019-01-30T13:13:00Z</meta:print-date>
    <meta:template xlink:href="Normal.dotm" xlink:type="simple"/>
    <meta:editing-cycles>2</meta:editing-cycles>
    <meta:editing-duration>PT0S</meta:editing-duration>
    <meta:document-statistic meta:page-count="1" meta:paragraph-count="40" meta:word-count="153" meta:character-count="1143" meta:row-count="103" meta:non-whitespace-character-count="1030"/>
  </office:meta>
</office:document-meta>
</file>