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P11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AUS PAVADUOTOJAS</text:span></text:p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<text:span text:style-name="T21">2022 m. rugpjūčio 9 d. Nr. A</text:span><text:span text:style-name="T22">30-3189/22</text:span></text:p>
      <text:p text:style-name="P23">Vilnius</text:p>
      <text:p text:style-name="P24"/>
      <text:p text:style-name="P25"/>
      <text:p text:style-name="P26"><text:span text:style-name="T27"> </text:span><text:span text:style-name="T28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9"><text:span text:style-name="T30">1</text:span><text:span text:style-name="T31">.</text:span><text:span text:style-name="T32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33"><text:span text:style-name="T34">1.1</text:span><text:span text:style-name="T35">.<text:s/></text:span><text:span text:style-name="T36">išdėstau 1.1127 papunktį taip:</text:span></text:p>
      <text:p text:style-name="P37"><text:span text:style-name="T38">„</text:span><text:span text:style-name="T39">1.1127</text:span><text:span text:style-name="T40">. Verkių g. 39 pagal 2021 m. liepos 3 d. asmens prieštaravimą (Savivaldybėje registruota 2021 m. liepos 3 d., registracijos Nr. E920-752/21(2.3.4.32E-ADV) ir 2022 m. liepos<text:s/></text:span><text:span text:style-name="T41"><text:line-break/>27 d. asmens prieštaravimą (Savivaldybėje registruota 2022 m. liepos 27 d., registracijos<text:s/></text:span><text:span text:style-name="T42"><text:line-break/>Nr. A50-28596/22);“</text:span></text:p>
      <text:p text:style-name="P43"><text:span text:style-name="T44">1.2</text:span><text:span text:style-name="T45">. papildau 1.1552–1.1570 papunkčiais ir juos išdėstau taip:<text:s/></text:span></text:p>
      <text:p text:style-name="P46"><text:span text:style-name="T47">„</text:span><text:span text:style-name="T48">1.1552</text:span><text:span text:style-name="T49">. Savanorių pr. 25</text:span><text:span text:style-name="T50"><text:s/>pagal 2022 m. rugpjūčio 2 d. asmens prieštaravimą (Savivaldybėje registruota 2022 m. rugpjūčio 2 d., registracijos E920-181/22(2.3.4.32E-ADV);</text:span></text:p>
      <text:p text:style-name="P51"><text:span text:style-name="T52">1.1553</text:span><text:span text:style-name="T53">. Linksmoji g. 95 pagal 2022 m. rugpjūčio 2 d. asmens prieštaravimą (Savivaldybėje registruota 2022 m. rugpjūčio 2 d., registracijos Nr. E920-180/22(2.3.4.32E-ADV);</text:span></text:p>
      <text:p text:style-name="P54"><text:span text:style-name="T55">1.1554</text:span><text:span text:style-name="T56">. Gelvonų g. 32 pagal 2022 m. liepos 31 d. asmens prieštaravimą (Savivaldybėje registruota 2022 m. liepos 31 d., registracijos Nr. E920-179/22(2.3.4.32E-ADV);</text:span></text:p>
      <text:p text:style-name="P57"><text:span text:style-name="T58">1.1555</text:span><text:span text:style-name="T59">. Z. Sierakausko g. 25A pagal 2022 m. liepos 31 d. asmens prieštaravimą (Savivaldybėje registruota 2022 m. liepos 31 d., registracijos Nr. E920-178/22(2.3.4.32E-ADV);</text:span></text:p>
      <text:p text:style-name="P60"><text:span text:style-name="T61">1.1556</text:span><text:span text:style-name="T62">. Šeškinės g. 19 pagal 2022 m. liepos 28 d. asmens prieštaravimą (Savivaldybėje registruota 2022 m. liepos 28 d., registracijos Nr. E920-177/22(2.3.4.32E-ADV);</text:span></text:p>
      <text:p text:style-name="P63"><text:span text:style-name="T64">1.1557</text:span><text:span text:style-name="T65">. Šv. Stepono g. 14</text:span><text:span text:style-name="T66"><text:s/></text:span><text:span text:style-name="T67">pagal 2022 m. liepos 27 d. asmens prieštaravimą (Savivaldybėje registruota 2022 m. liepos 27 d., registracijos Nr. E920-176/22(2.3.4.32E-ADV);</text:span></text:p>
      <text:p text:style-name="P68"><text:span text:style-name="T69">1.1558</text:span><text:span text:style-name="T70">. P. Rimšos g. 13 pagal 2022 m. liepos 27 d. asmens prieštaravimą (Savivaldybėje registruota 2022 m. liepos 27 d., registracijos Nr. E920-175/22(2.3.4.32E-ADV);</text:span></text:p>
      <text:p text:style-name="P71"><text:span text:style-name="T72">1.1559</text:span><text:span text:style-name="T73">. Taikos g. 157B pagal 2022 m. liepos 27 d. asmens prieštaravimą (Savivaldybėje registruota 2022 m. liepos 27 d., registracijos Nr. E920-174/22(2.3.4.32E-ADV);</text:span></text:p>
      <text:p text:style-name="P74"><text:span text:style-name="T75">1.1560</text:span><text:span text:style-name="T76">. Gelvonų g. 9A pagal 2022 m. liepos 27 d. asmens prieštaravimą (Savivaldybėje registruota 2022 m. liepos 27 d., registracijos Nr. E920-172/22(2.3.4.32E-ADV);</text:span></text:p>
      <text:p text:style-name="P77"><text:span text:style-name="T78">1.1561</text:span><text:span text:style-name="T79">. A. P. Kavoliuko g. 14A pagal 2022 m. liepos 26 d. asmens prieštaravimą (Savivaldybėje registruota 2022 m. liepos 26 d., registracijos Nr. E920-171/22(2.3.4.32E-ADV);</text:span></text:p>
      <text:p text:style-name="P80"><text:span text:style-name="T81">1.1562</text:span><text:span text:style-name="T82">. Justiniškių g. 59 pagal 2022 m. liepos 25 d. asmens prieštaravimą (Savivaldybėje registruota 2022 m. liepos 25 d., registracijos Nr. E920-170/22(2.3.4.32E-ADV);</text:span></text:p>
      <text:p text:style-name="P83"><text:span text:style-name="T84">1.1563</text:span><text:span text:style-name="T85">. Smolensko g. 23 pagal 2022 m. liepos 24 d. asmens prieštaravimą (Savivaldybėje registruota 2022 m. liepos 24 d., registracijos Nr. E920-169/22(2.3.4.32E-ADV);</text:span></text:p>
      <text:p text:style-name="P86"><text:span text:style-name="T87">1.1564</text:span><text:span text:style-name="T88">. Didlaukio g. 16 pagal 2022 m. liepos 24 d. asmens prieštaravimą (Savivaldybėje registruota 2022 m. liepos 24 d., registracijos Nr. E920-168/22(2.3.4.32E-ADV);</text:span></text:p>
      <text:p text:style-name="P89"><text:span text:style-name="T90">1.1565</text:span><text:span text:style-name="T91">. Piromonto g. 5 pagal 2022 m. liepos 24 d. asmens prieštaravimą (Savivaldybėje registruota 2022 m. liepos 24 d., registracijos Nr. E920-167/22(2.3.4.32E-ADV);</text:span></text:p>
      <text:p text:style-name="P92"><text:span text:style-name="T93">1.1566</text:span><text:span text:style-name="T94">. Rygos g. 50 pagal 2022 m. liepos 22 d. asmens prieštaravimą (Savivaldybėje registruota 2022 m. liepos 22 d., registracijos Nr. E920-166/22(2.3.4.32E-ADV);</text:span></text:p>
      <text:p text:style-name="P95"><text:span text:style-name="T96">1.1567</text:span><text:span text:style-name="T97">. Karaliaučiaus g. 28 pagal 2022 m. liepos 21 d. asmens prieštaravimą (Savivaldybėje registruota 2022 m. liepos 21 d., registracijos Nr. E920-165/22(2.3.4.32E-ADV);</text:span></text:p>
      <text:p text:style-name="P98"><text:span text:style-name="T99">1.1568</text:span><text:span text:style-name="T100">. Juodkrantės g. 6 pagal 2022 m. liepos 19 d. asmens prieštaravimą (Savivaldybėje registruota 2022 m. liepos 19 d., registracijos Nr. E920-164/22(2.3.4.32E-ADV);</text:span></text:p>
      <text:p text:style-name="P101"><text:span text:style-name="T102">1.1569</text:span><text:span text:style-name="T103">. V. Žalakevičiaus g., 13 pagal 2022 m. liepos 19 d. asmens prieštaravimą (Savivaldybėje registruota 2022 m. liepos 19 d., registracijos Nr. E920-163/22(2.3.4.32E-ADV);</text:span></text:p>
      <text:p text:style-name="P104"><text:span text:style-name="T105">1.1570</text:span><text:span text:style-name="T106">. Aludarių g. 9 pagal 2022 m. liepos 20 d. asmens prieštaravimą (Savivaldybėje registruota 2022 m. liepos 20 d., registracijos Nr. A50-27841/22).“</text:span></text:p>
      <text:p text:style-name="P107"><text:span text:style-name="T108">2</text:span><text:span text:style-name="T109">. N u s t a t a u, <text:s/>kad šis įsakymas įsigalioja<text:s/></text:span><text:span text:style-name="T110">2022</text:span><text:span text:style-name="T111"><text:s/>m. rugpjūčio 31</text:span><text:span text:style-name="T112"><text:s/>d.</text:span></text:p>
      <text:p text:style-name="P113"/>
      <text:p text:style-name="P114"/>
      <text:p text:style-name="P115"/>
      <text:soft-page-break/>
      <text:p text:style-name="P116">Administracijos direktoriaus pavaduotojas<text:tab/><text:tab/><text:tab/><text:tab/><text:tab/>Adomas Bužinsk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09T13:41:00Z</meta:creation-date>
    <dc:date>2022-08-09T13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6" meta:word-count="535" meta:character-count="4732" meta:row-count="236" meta:non-whitespace-character-count="4263"/>
  </office:meta>
</office:document-meta>
</file>