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complex="Arial"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complex="Arial"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complex="Arial" style:font-size-complex="12pt" style:language-asian="lt" style:country-asian="LT"/>
    </style:style>
    <style:style style:name="T21" style:parent-style-name="DefaultParagraphFont" style:family="text">
      <style:text-properties style:font-name-complex="Arial" fo:letter-spacing="0.0277in" style:font-size-complex="12pt" style:language-asian="lt" style:country-asian="LT"/>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style:tab-stops>
          <style:tab-stop style:type="left" style:position="5.414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text:s/></text:span><text:span text:style-name="T9">KREIPIMOSI DĖL SOCIALINĖS PARAMOS MOKINIAMS <text:s/>IR<text:s/></text:span><text:span text:style-name="T10">MOKINIŲ NEMOKAMO MAITINIMO MARIJAMPOLĖS SAVIVALDYBĖS IR SAVIVALDYBĖS TERITORIJOJE ĮSTEIGTOSE NEVALSTYBINĖSE MOKYKLOSE TVARKŲ,<text:s/></text:span><text:span text:style-name="T11">PATVIRTINTŲ MARIJAMPOLĖS SAVIVALDYBĖS TARYBOS <text:s/>2012 M. SAUSIO 30 D. SPRENDIMU NR. 1-377, PAPILDYMO IR<text:s/></text:span><text:span text:style-name="T12">DALINIO PAKEITIMO</text:span></text:p>
      <text:p text:style-name="P13"/>
      <text:p text:style-name="P14">2015 m. sausio 26 d. Nr. 1-20</text:p>
      <text:p text:style-name="P15">Marijampolė</text:p>
      <text:p text:style-name="P16"/>
      <text:p text:style-name="P17"/>
      <text:p text:style-name="P18"><text:span text:style-name="T19">Vadovaudamasi Lietuvos Respublikos vietos savivaldos įstatymo 16 straipsnio 4 dalimi, Lietuvos Respublikos socialinės paramos mokiniams įstatymu, Mokinių nemokamo maitinimo mokyklose tvarkos aprašu, patvirtintu Lietuvos Respublikos Vyriausybės 2009 m. gruodžio 23 d. nutarimu Nr. 1770 „Dėl mokinių nemokamo maitinimo mokyklose tvarkos aprašo patvirtinimo“,<text:s/></text:span><text:span text:style-name="T20">Marijampolės savivaldybės taryba<text:s/></text:span><text:span text:style-name="T21">nusprendžia</text:span><text:span text:style-name="T22">:</text:span><text:span text:style-name="T23"><text:s/></text:span></text:p>
      <text:p text:style-name="P24"><text:span text:style-name="T25">1</text:span><text:span text:style-name="T26">. Pakeisti Kreipimosi dėl socialinės paramos mokiniams tvarkos, patvirtintos Marijampolės savivaldybės tarybos 2012 m. sausio 30 d. sprendimu Nr. 1-377„</text:span><text:span text:style-name="T27">Dėl socialinės paramos mokiniams tvarkų patvirtinimo“,<text:s/></text:span><text:span text:style-name="T28">22.1.1 punktą ir jį išdėstyti taip:</text:span></text:p>
      <text:p text:style-name="P29"><text:span text:style-name="T30">„</text:span><text:span text:style-name="T31">22.1.1</text:span><text:span text:style-name="T32">. bendrai gyvenantys asmenys ar vienas gyvenantis asmuo turi papildomų išlaidų dėl įvykusios nelaimės, netekus maitintojo, šeimos nario neįgalumo, sunkios ligos atvejais ( kai asmuo ne trumpiau kaip vieną mėnesį gydėsi sveikatos priežiūros įstaigos stacionare arba ne trumpiau kaip vieną mėnesį turi nedarbingumo pažymėjimą).“</text:span></text:p>
      <text:p text:style-name="P33"><text:span text:style-name="T34">2</text:span><text:span text:style-name="T35">. Papildyti<text:s/></text:span><text:span text:style-name="T36">Kreipimosi dėl socialinės paramos mokiniams tvarką, patvirtintą Marijampolės savivaldybės tarybos 2012 m. sausio 30 d. sprendimu Nr. 1-377 „</text:span><text:span text:style-name="T37">Dėl socialinės paramos mokiniams tvarkų patvirtinimo“</text:span><text:span text:style-name="T38">, 22.1.3 punktu ir jį išdėstyti taip:</text:span></text:p>
      <text:p text:style-name="P39"><text:span text:style-name="T40">„</text:span><text:span text:style-name="T41">22.1.3</text:span><text:span text:style-name="T42">. šeimoje auga 3 ir daugiau vaikų.“</text:span></text:p>
      <text:p text:style-name="P43"><text:span text:style-name="T44">3</text:span><text:span text:style-name="T45">. Pakeisti<text:s/></text:span><text:span text:style-name="T46">M</text:span><text:span text:style-name="T47">okinių nemokamo maitinimo Marijampolės savivaldybės ir savivaldybės teritorijoje įsteigtose nevalstybinėse mokyklose</text:span><text:span text:style-name="T48"><text:s/>tvarkos, patvirtintos Marijampolės savivaldybės tarybos 2012 m. sausio 30 d. sprendimu Nr. 1-377„</text:span><text:span text:style-name="T49">Dėl socialinės paramos mokiniams tvarkų patvirtinimo“</text:span><text:span text:style-name="T50">, 18 punktą ir jį išdėstyti taip:<text:s/></text:span></text:p>
      <text:p text:style-name="P51"><text:span text:style-name="T52">„</text:span><text:span text:style-name="T53">18</text:span><text:span text:style-name="T54">. Atsakingi darbuotojai pildo vaikų nemokamo maitinimo mokykloje apskaitos žurnalą ir suveda informaciją į Socialinės paramos šeimai informacinės sistemos (SPIS) duomenų bazės nemokamo mokinių maitinimo registravimo žurnalą. Maitinimo žurnalai pildomi įvedant informaciją kasdien. Per mėnesį suteikto maitinimo duomenys žurnale užpildomi ne vėliau kaip paskutinę einamojo mėnesio dieną.“</text:span></text:p>
      <text:p text:style-name="P55"><text:span text:style-name="T56">Šis sprendimas gali būti skundžiamas Lietuvos Respublikos administracinių bylų teisenos įstatymo nustatyta tvarka.</text:span></text:p>
      <text:p text:style-name="Normal"/>
      <text:p text:style-name="P57"/>
      <text:p text:style-name="P58"/>
      <text:p text:style-name="P59"><text:span text:style-name="T60">Savivaldybės meras</text:span><text:span text:style-name="T61"><text:tab/></text:span><text:span text:style-name="T62">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meta:initial-creator>
    <dc:creator>Adlib User</dc:creator>
    <meta:creation-date>2015-12-30T10:20:00Z</meta:creation-date>
    <dc:date>2015-12-30T10:20:00Z</dc:date>
    <meta:print-date>2015-01-28T11:16:00Z</meta:print-date>
    <meta:template xlink:href="Normal" xlink:type="simple"/>
    <meta:editing-cycles>2</meta:editing-cycles>
    <meta:editing-duration>PT0S</meta:editing-duration>
    <meta:document-statistic meta:page-count="1" meta:paragraph-count="9" meta:word-count="303" meta:character-count="2550" meta:row-count="38" meta:non-whitespace-character-count="2256"/>
  </office:meta>
</office:document-meta>
</file>