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PRANCIŠKAUS SKORINOS METŲ MINĖJIMO 2022 METAIS<text:s/></text:p>
      <text:p text:style-name="P17">PLANO PATVIRTINIMO</text:p>
      <text:p text:style-name="P18"/>
      <text:p text:style-name="P19">2021 m. gruodžio 1 d. Nr. 1012</text:p>
      <text:p text:style-name="P20">Vilnius</text:p>
      <text:p text:style-name="P21"/>
      <text:p text:style-name="P22"><text:span text:style-name="T23">Įgyvendindama Lietuvos Respublikos Seimo 2021 m. gegužės 13 d. nutarimo Nr. XIV</text:span><text:span text:style-name="T24">‑309 „Dėl 2022 metų paskelbimo Pranciškaus Skorinos metais“ 2 straipsnio 1 punktą, Lietuvos Respublikos Vyriausybė</text:span><text:span text:style-name="T25"><text:s/>nutari</text:span><text:span text:style-name="T26">a:</text:span></text:p>
      <text:p text:style-name="P27"><text:span text:style-name="T28">1</text:span><text:span text:style-name="T29">. Patvirtinti Pranciškaus Skorinos metų minėjimo 2022 metais planą (toliau – Planas) (pridedama).</text:span></text:p>
      <text:p text:style-name="P30"><text:span text:style-name="T31">2</text:span><text:span text:style-name="T32">. Nustatyti, kad Planas įgyvendinamas iš Lietuvos Respublikos valstybės biudžete atitinkamoms ministerijoms, institucijoms, įstaigoms patvirtintų bendrųjų asignavimų ir kitų teisėtai gautų lėšų.</text:span></text:p>
      <text:p text:style-name="P33"><text:span text:style-name="T34">3</text:span><text:span text:style-name="T35">. Pasiūlyti:</text:span></text:p>
      <text:p text:style-name="P36"><text:span text:style-name="T37">3.1</text:span><text:span text:style-name="T38">. Akcinei bendrovei Lietuvos paštui, Baltarusių kultūros centrui „KROK“, Gudų mokyklos draugijai, Gudų kultūros draugijai Lietuvoje, Lietuvos dailininkų sąjungai, Lietuvos leidėjų<text:s/></text:span><text:soft-page-break/><text:span text:style-name="T39">asociacijai, Lietuvos literatūros vertėjų sąjungai, Lietuvos mokslų akademijos Vrublevskių bibliotekai, Naujosios Vilnios kultūros centrui, Lietuvos spaustuvininkų asociacijai, viešajai įstaigai I. Luckevičiaus baltarusių muziejui, viešajai įstaigai Jokūbo Kolaso kultūros centrui, viešajai įstaigai Lietuvos energetikos muziejui, viešajai įstaigai „Lietuvos nacionalinis radijas ir televizija“, Vilniaus m. baltarusių klubui „Siabryna“, Vilniaus miesto savivaldybės centrinei bibliotekai, Vilniaus Pranciškaus Skorinos gimnazijai, Vilniaus universitetui, Visagino viešajai bibliotekai – dalyvauti įgyvendinant Planą;</text:span></text:p>
      <text:p text:style-name="P40"><text:span text:style-name="T41">3.2</text:span><text:span text:style-name="T42">. Vilniaus miesto savivaldybei, Visagino savivaldybei – dalyvauti įgyvendinant Planą ir skirti savivaldybių biudžetų lėšų Planui įgyvendinti.</text:span></text:p>
      <text:p text:style-name="P43"/>
      <text:p text:style-name="P44"/>
      <text:p text:style-name="P45"/>
      <text:p text:style-name="P46"><text:span text:style-name="T47">Ministrė Pirmininkė</text:span><text:span text:style-name="T48"><text:tab/>Ingrida Šimonytė</text:span></text:p>
      <text:p text:style-name="P49"/>
      <text:p text:style-name="P50"/>
      <text:p text:style-name="P51"/>
      <text:p text:style-name="P52"><text:span text:style-name="T53">Kultūros ministras</text:span><text:span text:style-name="T5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3T13:15:00Z</meta:creation-date>
    <dc:date>2021-12-03T13:15:00Z</dc:date>
    <meta:print-date>2017-06-01T05:28:00Z</meta:print-date>
    <meta:template xlink:href="Normal.dotm" xlink:type="simple"/>
    <meta:editing-cycles>2</meta:editing-cycles>
    <meta:editing-duration>PT0S</meta:editing-duration>
    <meta:document-statistic meta:page-count="2" meta:paragraph-count="16" meta:word-count="197" meta:character-count="1705" meta:row-count="56" meta:non-whitespace-character-count="1524"/>
  </office:meta>
</office:document-meta>
</file>