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5in" fo:margin-right="0.98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 VADOVO<text:s/></text:span><text:span text:style-name="T20">2021 M. BALANDŽIO 16 D. SPRENDIMO NR. V-854 „DĖL<text:s/></text:span><text:span text:style-name="T21">RENGINIŲ ORGANIZAVIMO BŪTINŲ SĄLYGŲ“ PAKEITIMO</text:span></text:p>
      <text:p text:style-name="P22"/>
      <text:p text:style-name="P23">2022 m. sausio 28 d. Nr.<text:s/>V-183</text:p>
      <text:p text:style-name="P24">Vilnius</text:p>
      <text:p text:style-name="P25"/>
      <text:p text:style-name="P26"><text:span text:style-name="T27">P a k e i č i u</text:span><text:span text:style-name="T28"> </text:span><text:span text:style-name="T29">Lietuvos Respublikos sveikatos apsaugos ministro, valstybės lygio ekstremaliosios situacijos valstybės operacijų vadovo </text:span><text:span text:style-name="T30">2021 m. balandžio 16 d. sprendimą Nr. V-854 „Dėl renginių organizavimo būtinų sąlygų“:</text:span></text:p>
      <text:p text:style-name="P31"><text:span text:style-name="T32">1</text:span><text:span text:style-name="T33">. Pakeičiu 1.2 papunktį ir jį išdėstau taip:</text:span></text:p>
      <text:p text:style-name="P34"><text:span text:style-name="T35">„</text:span><text:span text:style-name="T36">1.2</text:span><text:span text:style-name="T37">. į renginių vietą nepatektų </text:span><text:span text:style-name="T38">žiūrovai ir (ar) dalyviai, kurie neturi<text:s/></text:span><text:span text:style-name="T39">dokumentų,<text:s/></text:span>patvirtinančių asmens atitikį Nutarimo 3.1.1 papunktyje nurodytiems kriterijams,<text:s/><text:span text:style-name="T40">jei organizuojamas renginys, kuriame dalyvauja tik N</text:span><text:span text:style-name="T41">utarimo </text:span><text:span text:style-name="T42">3.1.1 </text:span><text:span text:style-name="T43">papunktyje </text:span><text:span text:style-name="T44">nurodytus kriterijus atitinkantys asmenys. Bilietų ir dokumentų tikrinimas, esant galimybei, turi būti vykdomas lauke;“.</text:span></text:p>
      <text:p text:style-name="P45"><text:span text:style-name="T46">2</text:span><text:span text:style-name="T47">. Pripažįstu netekusiu galios 1.13 papunktį.</text:span></text:p>
      <text:p text:style-name="P48"><text:span text:style-name="T49">3</text:span><text:span text:style-name="T50">. Pripažįstu netekusiu galios 3 punktą.</text:span></text:p>
      <text:p text:style-name="P51"/>
      <text:p text:style-name="P52"/>
      <text:p text:style-name="P53"/>
      <text:p text:style-name="P54"><text:span text:style-name="T55">Sveikatos apsaugos ministras,<text:s/></text:span><text:span text:style-name="T56">valstybės lygio</text:span></text:p>
      <text:p text:style-name="Normal"><text:span text:style-name="T57">ekstremaliosios situacijos valstybės operacijų vadovas<text:s/></text:span><text:span text:style-name="T58"><text:tab/></text:span><text:span text:style-name="T59"><text:tab/></text:span><text:span text:style-name="T60"><text:tab/></text:span><text:span text:style-name="T61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1-28T17:23:00Z</meta:creation-date>
    <dc:date>2022-01-28T17:23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252" meta:row-count="38" meta:non-whitespace-character-count="1107"/>
  </office:meta>
</office:document-meta>
</file>