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 style:vertical-align="middle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P29" style:parent-style-name="Normal" style:family="paragraph">
      <style:paragraph-properties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text:s/></text:span><text:span text:style-name="T15">LIETUVOS RESPUBLIKOS APLINKOS MINISTRO 20</text:span><text:span text:style-name="T16">13 M</text:span><text:span text:style-name="T17">. GEGUŽĖS 20 D. ĮSAKYMO NR. D1-359 „DĖL<text:s/></text:span><text:span text:style-name="T18">GAMINIŲ IR (AR) PAKUOČIŲ ATLIEKŲ SUTVARKYMĄ ĮRODANČIŲ DOKUMENTŲ IŠRAŠYMO TVARKOS APRAŠO</text:span><text:span text:style-name="T19"><text:s/></text:span><text:span text:style-name="T20">PATVIRTINIMO“ PAKEITIMO</text:span></text:p>
      <text:p text:style-name="P21"/>
      <text:p text:style-name="P22"><text:span text:style-name="T23">2019 m. sausio</text:span><text:span text:style-name="T24"><text:s/>10 d.<text:s/></text:span><text:span text:style-name="T25">Nr. D1-22</text:span></text:p>
      <text:p text:style-name="P26">Vilnius</text:p>
      <text:p text:style-name="P27"/>
      <text:p text:style-name="P28"/>
      <text:p text:style-name="P29"><text:span text:style-name="T30">P a k e i č i u Lietuvos Respublikos aplinkos ministro 2013 m. gegužės 20 d. įsakymą Nr. D1-359 „Dėl Gaminių ir (ar) pakuočių atliekų sutvarkymą įrodančių dokumentų išrašymo tvarkos aprašo patvirtinimo“ ir 3 punktą išdėstau taip:</text:span></text:p>
      <text:p text:style-name="P31"><text:span text:style-name="T32">„</text:span><text:span text:style-name="T33">3</text:span><text:span text:style-name="T34">. </text:span><text:span text:style-name="T35">Nustatau</text:span><text:span text:style-name="T36">, kad šiuo įsakymu patvirtinto </text:span><text:span text:style-name="T37">Gaminių ir (ar) pakuočių atliekų sutvarkymą įrodančių dokumentų išrašymo tvarkos</text:span><text:span text:style-name="T38"> aprašo 25.24 papunkčio nuostatos netaikomos išrašant 2018–2020 metų laikotarpio gaminių ir (ar) pakuočių atliekų sutvarkymą įrodančius dokumentus </text:span><text:span text:style-name="T39">ir patvirtinimus apie gaminių ir (ar) pakuočių atliekų sutvarkymą</text:span><text:span text:style-name="T40">.“</text:span></text:p>
      <text:p text:style-name="P41"/>
      <text:p text:style-name="P42"/>
      <text:p text:style-name="P43"/>
      <text:p text:style-name="P44">Energetikos ministras, laikinai einantis aplinkos<text:tab/><text:tab/><text:tab/><text:tab/><text:tab/>Žygimantas Vaičiūnas</text:p>
      <text:p text:style-name="P45"><text:span text:style-name="T46">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07T10:53:00Z</meta:creation-date>
    <dc:date>2019-02-07T10:53:00Z</dc:date>
    <meta:template xlink:href="Normal.dotm" xlink:type="simple"/>
    <meta:editing-cycles>1</meta:editing-cycles>
    <meta:editing-duration>PT0S</meta:editing-duration>
    <meta:document-statistic meta:page-count="1" meta:paragraph-count="20" meta:word-count="121" meta:character-count="952" meta:row-count="25" meta:non-whitespace-character-count="851"/>
  </office:meta>
</office:document-meta>
</file>