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justify"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ab-stops>
          <style:tab-stop style:type="left" style:position="3.6423in"/>
        </style:tab-stops>
      </style:paragraph-properties>
    </style:style>
    <style:style style:name="P44" style:parent-style-name="Normal" style:family="paragraph">
      <style:paragraph-properties fo:line-height="115%">
        <style:tab-stops>
          <style:tab-stop style:type="left" style:position="3.6423in"/>
        </style:tab-stops>
      </style:paragraph-properties>
    </style:style>
    <style:style style:name="P45" style:parent-style-name="Normal" style:family="paragraph">
      <style:paragraph-properties fo:line-height="115%">
        <style:tab-stops>
          <style:tab-stop style:type="left" style:position="3.6423in"/>
        </style:tab-stops>
      </style:paragraph-properties>
    </style:style>
    <style:style style:name="P46" style:parent-style-name="Normal" style:family="paragraph">
      <style:paragraph-properties fo:line-height="115%">
        <style:tab-stops>
          <style:tab-stop style:type="left" style:position="3.64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61-0005 „</text:span><text:span text:style-name="T16">DVIRAČIŲ IR PĖSČIŲJŲ TAKO<text:s/></text:span><text:span text:style-name="T17"><text:line-break/>P. JODELĖS G., STATYBININKŲ G. IR EIBUČIŲ G. NAUJOJOJE AKMENĖJE ĮRENGIMAS</text:span><text:span text:style-name="T18">“</text:span></text:p>
      <text:p text:style-name="P19"/>
      <text:p text:style-name="P20"><text:span text:style-name="T21">2021 m. liepos 30 d.<text:s/></text:span><text:span text:style-name="T22">Nr. 3-386</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1 m. liepos 26 d. raštu Nr. 2021/2-4515 „Dėl išvados dėl prašymo skirti papildomą finansavimą pateikimo“ pateiktą išvadą dėl prašymo skirti papildomą finansavimą:</text:span></text:p>
      <text:p text:style-name="P30"><text:span text:style-name="T31">1</text:span><text:span text:style-name="T32">.<text:s/></text:span><text:span text:style-name="T33">Skiri</text:span><text:span text:style-name="T34">u</text:span><text:span text:style-name="T35"><text:s/>šio įsakymo priede nurodytam projektui papildomą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7">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8-02T05:46:00Z</meta:creation-date>
    <dc:date>2021-08-02T05:46:00Z</dc:date>
    <meta:print-date>2016-12-27T11:14:00Z</meta:print-date>
    <meta:template xlink:href="Normal.dotm" xlink:type="simple"/>
    <meta:editing-cycles>2</meta:editing-cycles>
    <meta:editing-duration>PT0S</meta:editing-duration>
    <meta:document-statistic meta:page-count="2" meta:paragraph-count="46" meta:word-count="469" meta:character-count="3716" meta:row-count="182" meta:non-whitespace-character-count="3293"/>
  </office:meta>
</office:document-meta>
</file>