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color="#000000"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fo:text-indent="0.9in"/>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
      <text:p text:style-name="P7">LIETUVOS RESPUBLIKOS SOCIALINĖS APSAUGOS IR DARBO MINISTRAS</text:p>
      <text:p text:style-name="P8"/>
      <text:p text:style-name="P9">LIETUVOS RESPUBLIKOS SVEIKATOS APSAUGOS MINISTRAS</text:p>
      <text:p text:style-name="P10"/>
      <text:p text:style-name="P11"/>
      <text:p text:style-name="P12">ĮSAKYMAS</text:p>
      <text:p text:style-name="P13"><text:span text:style-name="T14">DĖL</text:span><text:span text:style-name="T15"><text:s/></text:span><text:span text:style-name="T16">SOCIALINĖS APSAUGOS IR DARBO MINISTRO IR SVEIKATOS APSAUGOS MINISTRO<text:s/></text:span><text:span text:style-name="T17">2012 M. SPALIO 25 D.<text:s/></text:span><text:span text:style-name="T18">ĮSAKYMO<text:s/></text:span><text:span text:style-name="T19">NR. A1-457/V-961 „</text:span><text:span text:style-name="T20">DĖL PROFESINĖS RIZIKOS VERTINIMO BENDRŲJŲ NUOSTATŲ PATVIRTINIMO“ PAKEITIMO</text:span></text:p>
      <text:p text:style-name="P21"/>
      <text:p text:style-name="P22">2022 m. liepos 21 d. Nr. A1-484/V-1256</text:p>
      <text:p text:style-name="P23">Vilnius</text:p>
      <text:p text:style-name="P24"/>
      <text:p text:style-name="P25"><text:span text:style-name="T26">1</text:span><text:span text:style-name="T27">.<text:s/></text:span><text:span text:style-name="T28">Pakeičiam</text:span><text:span text:style-name="T29">e Profesinės rizikos vertinimo bendruosius nuostatus, patvirtintus Lietuvos Respublikos socialinės apsaugos ir darbo ministro ir Lietuvos Respublikos sveikatos apsaugos ministro 2012 m. spalio 25 d. įsakymu Nr. A1-457/V-961 „Dėl Profesinės rizikos vertinimo bendrųjų nuostatų patvirtinimo“:</text:span></text:p>
      <text:p text:style-name="P30"><text:span text:style-name="T31">1.1</text:span><text:span text:style-name="T32">. Pakeičiame 8 punktą ir jį išdėstome taip:</text:span></text:p>
      <text:p text:style-name="P33"><text:span text:style-name="T34">„</text:span><text:span text:style-name="T35">8</text:span><text:span text:style-name="T36">. Asmenys, atliekantys ergonominių ar psichosocialinių rizikos veiksnių tyrimus, turi atitikti kvalifikacinius reikalavimus, nustatytus atitinkamai Ergonominių profesinės rizikos veiksnių tyrimo metodiniuose nurodymuose, patvirtintuose Lietuvos Respublikos sveikatos apsaugos ministro ir Lietuvos Respublikos socialinės apsaugos ir darbo ministro 2005 m. liepos 15 d. įsakymu Nr. V-592/A1-210 „Dėl Ergonominių profesinės rizikos veiksnių tyrimo metodinių nurodymų patvirtinimo“ (toliau – Ergonominių profesinės rizikos veiksnių tyrimo metodiniai nurodymai), ar Psichosocialinių profesinės rizikos veiksnių tyrimo metodiniuose nurodymuose, patvirtintuose Lietuvos Respublikos sveikatos apsaugos ministro ir Lietuvos Respublikos socialinės apsaugos ir darbo ministro 2005 m. rugpjūčio 24 d. įsakymu Nr. V-699/A1-241 „Dėl Psichosocialinių profesinės rizikos veiksnių tyrimo metodinių nurodymų patvirtinimo“ (toliau – Psichosocialinių profesinės rizikos veiksnių tyrimo metodiniai nurodymai).“</text:span></text:p>
      <text:p text:style-name="P37"><text:span text:style-name="T38">1.2</text:span><text:span text:style-name="T39">. Pakeičiame 16.2 papunktį ir jį išdėstome taip:</text:span></text:p>
      <text:p text:style-name="P40"><text:span text:style-name="T41">„</text:span><text:span text:style-name="T42">16.2</text:span><text:span text:style-name="T43">. ergonominiai rizikos veiksniai tiriami vadovaujantis Ergonominių profesinės rizikos veiksnių tyrimo metodiniais nurodymais. Psichosocialiniai rizikos veiksniai tiriami vadovaujantis Psichosocialinių profesinės rizikos veiksnių tyrimo metodiniais nurodymais;“.</text:span></text:p>
      <text:p text:style-name="P44"><text:span text:style-name="T45">1.3</text:span><text:span text:style-name="T46">. Pakeičiame 16.3 papunktį ir jį išdėstome taip:</text:span></text:p>
      <text:p text:style-name="P47"><text:span text:style-name="T48">„</text:span><text:span text:style-name="T49">16.3</text:span><text:span text:style-name="T50">. nustatomas rizikos dydis (pvz.: maža, vidutinė, didelė, labai didelė), atsižvelgiant į galimą pavojų, galimos žalos sveikatai sunkumą ir jos pasireiškimo tikimybę. Rizika vertinama vadovaujantis atitinkamomis rizikos vertinimo metodikomis (Rizikos vertinimo darbe vadovas 2004, Rizikos vertinimo pagrindai „Darbuotojų sauga ir sveikata. Tai naudinga Jums. Tai naudinga verslui“ 2007 ir kt.), standartais. Įmonė rizikos dydžiui apibūdinti gali sukurti ir naudoti savo rizikos vertinimo metodą. Rizikos dydžio nustatymo pavyzdys pateiktas šių Nuostatų 1 priede;“.</text:span></text:p>
      <text:p text:style-name="P51"><text:span text:style-name="T52">2</text:span><text:span text:style-name="T53">. N u s t a t o m e, kad šio įsakymo 1.3 papunktis įsigalioja 2022 m. rugpjūčio 1 d.</text:span></text:p>
      <text:p text:style-name="P54"/>
      <text:p text:style-name="P55"/>
      <text:p text:style-name="P56"><text:span text:style-name="T57">Socialinės apsaugos ir darbo ministrė</text:span><text:span text:style-name="T58"><text:tab/></text:span><text:span text:style-name="T59"><text:tab/></text:span><text:span text:style-name="T60"><text:tab/>Monika Navickienė</text:span></text:p>
      <text:p text:style-name="P61"/>
      <text:p text:style-name="P62"/>
      <text:p text:style-name="P63"><text:span text:style-name="T64">Sveikatos apsaugos ministras</text:span><text:span text:style-name="T65"><text:tab/></text:span><text:span text:style-name="T66"><text:tab/></text:span><text:span text:style-name="T6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1T05:44:00Z</meta:creation-date>
    <dc:date>2022-07-21T05:44:00Z</dc:date>
    <meta:template xlink:href="Normal.dotm" xlink:type="simple"/>
    <meta:editing-cycles>2</meta:editing-cycles>
    <meta:editing-duration>PT0S</meta:editing-duration>
    <meta:document-statistic meta:page-count="3" meta:paragraph-count="18" meta:word-count="352" meta:character-count="2870" meta:row-count="84" meta:non-whitespace-character-count="2536"/>
  </office:meta>
</office:document-meta>
</file>