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fo:line-height="115%">
        <style:tab-stops>
          <style:tab-stop style:type="left" style:position="5.2173in"/>
        </style:tab-stops>
      </style:paragraph-properties>
    </style:style>
    <style:style style:name="P38" style:parent-style-name="Normal" style:family="paragraph">
      <style:paragraph-properties style:punctuation-wrap="simple" style:vertical-align="baseline" fo:line-height="115%">
        <style:tab-stops>
          <style:tab-stop style:type="left" style:position="5.2173in"/>
        </style:tab-stops>
      </style:paragraph-properties>
    </style:style>
    <style:style style:name="P39" style:parent-style-name="Normal" style:family="paragraph">
      <style:paragraph-properties style:punctuation-wrap="simple" style:vertical-align="baseline" fo:line-height="115%">
        <style:tab-stops>
          <style:tab-stop style:type="left" style:position="5.2173in"/>
        </style:tab-stops>
      </style:paragraph-properties>
    </style:style>
    <style:style style:name="P40" style:parent-style-name="Normal" style:family="paragraph">
      <style:paragraph-properties style:punctuation-wrap="simple" style:vertical-align="baseline" fo:line-height="115%">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543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color="#000000" style:font-size-complex="12pt" style:language-asian="lt" style:country-asian="L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fo:hyphenate="false"/>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color="#000000" style:font-size-complex="12pt" style:language-asian="lt" style:country-asian="LT" fo:hyphenate="false"/>
    </style:style>
    <style:style style:name="P114" style:parent-style-name="Normal" style:family="paragraph">
      <style:paragraph-properties fo:text-align="justify" fo:line-height="15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justify" fo:line-height="15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style:text-properties style:font-size-complex="12pt" style:language-asian="lt" style:country-asian="LT"/>
    </style:style>
    <style:style style:name="P391" style:parent-style-name="Normal" style:family="paragraph">
      <style:paragraph-properties fo:text-align="justify"/>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fo:color="#000000" style:font-size-complex="12pt" style:language-asian="lt" style:country-asian="LT" fo:hyphenate="false"/>
    </style:style>
    <style:style style:name="P413" style:parent-style-name="Normal" style:family="paragraph">
      <style:paragraph-properties fo:text-align="justify" fo:line-height="15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3.543in">
        <style:tab-stops/>
      </style:paragraph-properties>
    </style:style>
    <style:style style:name="P428" style:parent-style-name="Normal" style:master-page-name="MPF2" style:family="paragraph">
      <style:paragraph-properties fo:break-before="page" fo:text-indent="3.15in"/>
      <style:text-properties style:font-size-complex="12pt" style:language-asian="lt" style:country-asian="LT"/>
    </style:style>
    <style:style style:name="P434" style:parent-style-name="Normal" style:family="paragraph">
      <style:paragraph-properties fo:text-indent="3.15in"/>
      <style:text-properties style:font-size-complex="12pt" style:language-asian="lt" style:country-asian="LT"/>
    </style:style>
    <style:style style:name="P435" style:parent-style-name="Normal" style:family="paragraph">
      <style:paragraph-properties fo:text-indent="3.15in"/>
      <style:text-properties style:font-size-complex="12pt" style:language-asian="lt" style:country-asian="LT"/>
    </style:style>
    <style:style style:name="P436" style:parent-style-name="Normal" style:family="paragraph">
      <style:paragraph-properties fo:text-indent="3.15in"/>
      <style:text-properties style:font-size-complex="12pt" style:language-asian="lt" style:country-asian="LT"/>
    </style:style>
    <style:style style:name="P437" style:parent-style-name="Normal" style:family="paragraph">
      <style:paragraph-properties fo:text-indent="3.15in"/>
      <style:text-properties style:font-size-complex="12pt" style:language-asian="lt" style:country-asian="LT"/>
    </style:style>
    <style:style style:name="P438" style:parent-style-name="Normal" style:family="paragraph">
      <style:paragraph-properties fo:text-indent="3.15in"/>
      <style:text-properties style:font-size-complex="12pt" style:language-asian="lt" style:country-asian="LT"/>
    </style:style>
    <style:style style:name="P439" style:parent-style-name="Normal" style:family="paragraph">
      <style:paragraph-properties fo:text-indent="3.15in"/>
      <style:text-properties style:font-size-complex="12pt" style:language-asian="lt" style:country-asian="LT"/>
    </style:style>
    <style:style style:name="P440" style:parent-style-name="Normal" style:family="paragraph">
      <style:paragraph-properties fo:text-indent="3.15in"/>
      <style:text-properties style:font-size-complex="12pt" style:language-asian="lt" style:country-asian="LT"/>
    </style:style>
    <style:style style:name="P441"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justify" fo:line-height="150%"/>
      <style:text-properties fo:font-weight="bold" style:font-weight-asian="bold" style:font-size-complex="12pt"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style:vertical-align="baseline" fo:line-height="115%">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5 M. RUGSĖJO 16 D. ĮSAKYMO NR. 3D-691 „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 PAKEITIMO</text:span></text:p>
      <text:p text:style-name="P14"/>
      <text:p text:style-name="P15"><text:span text:style-name="T16">2024 m. kovo 18 d. Nr.<text:s/></text:span><text:span text:style-name="T17">3D-218</text:span></text:p>
      <text:p text:style-name="P18">Vilnius</text:p>
      <text:p text:style-name="P19"/>
      <text:p text:style-name="P20"><text:span text:style-name="T21">P a k e i č i u Lietuvos Respublikos žemės ūkio ministro 2015 m. rugsėjo 16 d. įsakymą Nr. 3D-691 „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 ir jį išdėstau nauja redakcija:</text:span></text:p>
      <text:p text:style-name="P22"><text:span text:style-name="T23">„</text:span><text:span text:style-name="T24">LIETUVOS RESPUBLIKOS ŽEMĖS ŪKIO MINISTRAS</text:span></text:p>
      <text:p text:style-name="P25"/>
      <text:p text:style-name="P26">ĮSAKYMAS</text:p>
      <text:p text:style-name="P27">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text:p>
      <text:p text:style-name="P28"/>
      <text:p text:style-name="P29"><text:span text:style-name="T30">Vadovaudamasi 2023 m. gruodžio 13 d. Komisijos reglamentu (ES) Nr. 2023/2831 dėl Sutarties dėl Europos Sąjungos veikimo 107 ir 108 straipsnių taikymo<text:s/></text:span><text:span text:style-name="T31">de minimis</text:span><text:span text:style-name="T32"><text:s/>pagalbai, 2013 m. gruodžio 18 d. Komisijos reglamentu (ES) Nr. 1408/2013 dėl Sutarties dėl Europos Sąjungos veikimo 107 ir 108 straipsnių taikymo<text:s/></text:span><text:span text:style-name="T33">de minimis</text:span><text:span text:style-name="T34"><text:s/>pagalbai žemės ūkio sektoriuje su visais pakeitimais ir Lietuvos Respublikos žemės ūkio, maisto ūkio ir kaimo plėtros įstatymo 8 straipsnio 4 dalimi,<text:s/></text:span></text:p>
      <text:p text:style-name="P35"><text:span text:style-name="T36">t v i r t i n u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es (pridedama).“</text:span></text:p>
      <text:p text:style-name="P37"/>
      <text:p text:style-name="P38"/>
      <text:p text:style-name="P39"/>
      <text:p text:style-name="P40"><text:span text:style-name="T41">Žemės ūkio ministras</text:span><text:span text:style-name="T42"><text:tab/>Kęstutis Navickas</text:span></text:p>
      <text:p text:style-name="P43">PATVIRTINTA</text:p>
      <text:p text:style-name="P49">Lietuvos Respublikos žemės ūkio ministro</text:p>
      <text:p text:style-name="P50">2015 m. rugsėjo 16 d. įsakymu Nr. 3D-691</text:p>
      <text:p text:style-name="P51">(Lietuvos Respublikos žemės ūkio ministro</text:p>
      <text:p text:style-name="P52"><text:span text:style-name="T53">2024 m. kovo 18 d. įsakymo Nr.<text:s/></text:span><text:span text:style-name="T54">3D-218</text:span></text:p>
      <text:p text:style-name="P55"><text:span text:style-name="T56">redakcija)</text:span></text:p>
      <text:p text:style-name="Normal"/>
      <text:p text:style-name="P57"/>
      <text:p text:style-name="P58"><text:span text:style-name="T59">PALŪKANŲ, KURIAS SUMOKĖJO ŪKIO SUBJEKTAI, UŽSIIMANTYS PIRMINE ŽEMĖS ŪKIO PRODUKTŲ GAMYBA, PERDIRBIMU IR (AR) PREKYBA, UŽ PASKOLAS APYVARTINĖMS LĖŠOMS PAPILDYTI IR (AR) BIOLOGINIAM TURTUI ĮSIGYTI IR PAGAL FAKTORINGO SUTARTIS APYVARTINĖMS LĖŠOMS PAPILDYTI SU <text:s/>INDIVIDUALIA GARANTIJA, KOMPENSAVIMO TAISYKLĖ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ės (toliau – Taisyklės) reglamentuoja nereikšmingos (</text:span><text:span text:style-name="T70">de minimis</text:span><text:span text:style-name="T71">) pagalbos, kompensuojant ūkio subjektams palūkanas, sumokėtas finansų įstaigai už trumpalaikiam ir (ar) biologiniam turtui, nurodytam Taisyklių priede (toliau – trumpalaikis ir (ar) biologinis turtas), įsigyti ir (ar) darbo užmokesčiui ir su juo susijusiems mokesčiams (toliau – darbo užmokestis) mokėti suteiktas paskolas, ir kredito linijas, su UAB „Investicijų ir verslo garantijos“ (toliau – INVEGA), individualia garantija ir (ar) palūkanų, sumokėtų piniginio reikalavimo dalinio apmokėjimo finansuotojui pagal faktoringo sutartį, skirtą apyvartinėms lėšoms papildyti, su INVEGOS individualia garantija siekiant įsigyti ir (ar) parduoti trumpalaikį turtą, nurodytą Taisyklių priede (toliau – pagalba), teikimą iš valstybės biudžeto lėšų.</text:span></text:p>
      <text:p text:style-name="P72"><text:span text:style-name="T73">2</text:span><text:span text:style-name="T74">. Pagal Taisykles kompensuojamos palūkanos, jei dėl ūkio subjektams teikiamų paskolų ir (ar) piniginio reikalavimo dalinio apmokėjimo finansų įstaigai ir (ar) piniginio reikalavimo dalinio apmokėjimo finansuotojui suteikta individuali garantija vadovaujantis Individualių garantijų finansų įstaigoms dėl ūkio subjektams, kurių veikla susijusi su žemės ūkiu, žemės ūkio produktų gamyba ir perdirbimu, miškininkyste, kaimo plėtra, akvakultūra ir žuvininkyste, teikiamų paskolų ir lizingo paslaugų teikimo nuostatais, patvirtintais Lietuvos Respublikos žemės ūkio ministro 2019 m. lapkričio 19 d. įsakymu Nr. 3D-624 „Dėl Individualių garantijų finansų įstaigoms dėl ūkio subjektams, kurių veikla susijusi su žemės ūkiu, žemės ūkio produktų gamyba ir perdirbimu, miškininkyste, kaimo plėtra, akvakultūra ir žuvininkyste, teikiamų paskolų ir lizingo paslaugų teikimo nuostatų patvirtinimo“.</text:span></text:p>
      <text:p text:style-name="P75"><text:span text:style-name="T76">3</text:span><text:span text:style-name="T77">. Taisyklės parengtos vadovaujantis 2023 m. gruodžio 13 d. Komisijos reglamentu (ES) Nr. 2023/2831 dėl Sutarties dėl Europos Sąjungos veikimo 107 ir 108 straipsnių taikymo<text:s/></text:span><text:span text:style-name="T78">de minimis</text:span><text:span text:style-name="T79"><text:s/>pagalbai, 2013 m. gruodžio 18 d. Komisijos reglamentu (ES) Nr. 1408/2013 dėl Sutarties dėl Europos Sąjungos veikimo 107 ir 108 straipsnių taikymo<text:s/></text:span><text:span text:style-name="T80">de minimis</text:span><text:span text:style-name="T81"><text:s/>pagalbai žemės ūkio sektoriuje su paskutiniu pakeitimu padarytu 2023 m. spalio 4 d. Komisijos reglamentu (ES) Nr. 2023/2391 ir Lietuvos Respublikos žemės ūkio, maisto ūkio ir kaimo plėtros įstatymu.</text:span></text:p>
      <text:p text:style-name="P82"><text:span text:style-name="T83">4</text:span><text:span text:style-name="T84">. Taisyklėse vartojamos sąvokos:</text:span></text:p>
      <text:p text:style-name="P85"><text:span text:style-name="T86">4.1</text:span><text:span text:style-name="T87">.</text:span><text:span text:style-name="T88"><text:s/>Kaimo vietovėje veikiantis subjektas</text:span><text:span text:style-name="T89"><text:s/>– ūkine ir (ar) komercine veikla kaimo vietovėje užsiimantis fizinis ar juridinis asmuo, teisės aktų nustatyta tvarka įregistravęs sau priklausančią žemės ūkio valdą Lietuvos Respublikos žemės ūkio ir kaimo verslo registre.</text:span></text:p>
      <text:p text:style-name="P90"><text:span text:style-name="T91">4.2</text:span><text:span text:style-name="T92">.<text:s/></text:span><text:span text:style-name="T93">Žemės ūkio kooperatinė bendrovė (kooperatyvas)</text:span><text:span text:style-name="T94"><text:s/>– kooperatinė bendrovė (kooperatyvas), teisės aktų nustatyta tvarka pripažinta žemės ūkio kooperatine bendrove (kooperatyvu).</text:span></text:p>
      <text:p text:style-name="P95"><text:span text:style-name="T96">4.3</text:span><text:span text:style-name="T97">. Kitos Taisyklėse vartojamos sąvokos suprantamos taip, kaip jos apibrėžtos Lietuvos Respublikos finansų įstaigų įstatyme, Lietuvos Respublikos pinigų plovimo ir teroristų finansavimo prevencijos įstatyme, Lietuvos Respublikos tarptautinių sankcijų įstatyme ir Taisyklių 3 punkte nurodytuose teisės aktuose.</text:span></text:p>
      <text:p text:style-name="P98"><text:span text:style-name="T99">5</text:span><text:span text:style-name="T100">. Pagalbos teikimo tikslas – sudaryti palankesnes sąlygas ūkio subjektams pasinaudoti paskolomis trumpalaikiam ir (ar) biologiniam turtui, įsigyti ir (ar) darbo užmokesčiui ir su juo susijusiems mokesčiams mokėti ir (ar) faktoringo paslaugomis, siekiant įsigyti ir (ar) parduoti trumpalaikį turtą su INVEGOS individualia garantija.</text:span></text:p>
      <text:p text:style-name="P101"><text:span text:style-name="T102">6</text:span><text:span text:style-name="T103">. Pagalbos teikimą administruoja INVEGA, veikdama kaip nacionalinė plėtros įstaiga.</text:span></text:p>
      <text:p text:style-name="P104"><text:span text:style-name="T105">7</text:span><text:span text:style-name="T106">. Tuo atveju, kai vykdoma pirminė žemės ūkio produktų gamyba, pagalba teikiama vadovaujantis Reglamentu (ES) Nr. 1408/2013, kai vykdomas žemės ūkio produktų perdirbimas ir (ar) prekyba žemės ūkio produktais, pagalba teikiama vadovaujantis Reglamentu (ES) Nr. 2023/2831.</text:span></text:p>
      <text:p text:style-name="P107"/>
      <text:p text:style-name="P108"><text:span text:style-name="T109">II</text:span><text:span text:style-name="T110"><text:s/>SKYRIUS</text:span></text:p>
      <text:p text:style-name="P111"><text:span text:style-name="T112">PAGALBOS SUTEIKIMO SĄLYGOS ŪKIO SUBJEKTAMS, UŽSIIMANTIEMS PIRMINE ŽEMĖS ŪKIO PRODUKTŲ GAMYBA</text:span></text:p>
      <text:p text:style-name="P113"/>
      <text:p text:style-name="P114"><text:span text:style-name="T115">8</text:span><text:span text:style-name="T116">. Vadovaujantis šio skyriaus nuostatomis, pagalba teikiama kaimo vietovėje veikiantiems subjektams, užsiimantiems pirmine žemės ūkio produktų gamyba (toliau – pirmine gamyba užsiimantys subjektai).</text:span></text:p>
      <text:p text:style-name="P117"><text:span text:style-name="T118">9</text:span><text:span text:style-name="T119">. Pirmine gamyba užsiimantiems subjektams, paėmusiems iš finansų įstaigų paskolas su INVEGOS individualia garantija trumpalaikiam ir (ar) biologiniam turtui įsigyti, ir (ar) darbo užmokesčiui mokėti ir (ar) sudariusiems su piniginio reikalavimo dalinio apmokėjimo finansuotoju faktoringo sutartis su INVEGOS individualia garantija trumpalaikiam turtui įsigyti ir (ar) parduoti vykdant Taisyklių 8 punkte nurodytą veiklą, kompensuojama 80 proc. finansų įstaigai ir (ar) piniginio reikalavimo dalinio apmokėjimo finansuotojui <text:s text:c="2"/>sumokėtų palūkanų:</text:span></text:p>
      <text:p text:style-name="P120"><text:span text:style-name="T121">9.1</text:span><text:span text:style-name="T122">. už ne ilgesnį kaip 24 mėnesių laikotarpį nuo paskolos ir (ar) faktoringo sutarties pasirašymo dienos tuo atveju, kai yra sudaroma nauja paskolos ir (ar) faktoringo sutartis;</text:span></text:p>
      <text:p text:style-name="P123"><text:span text:style-name="T124">9.2</text:span><text:span text:style-name="T125">. už ne ilgesnį kaip 24 mėnesių laikotarpį nuo paskolos ir (ar) faktoringo sutarties pakeitimo dienos tuo atveju, kai skolinantis lėšų naujoms pagal Taisykles tinkamoms išlaidoms finansuoti nėra sudaroma nauja sutartis, bet yra keičiama jau sudaryta sutartis.<text:s/></text:span></text:p>
      <text:p text:style-name="P126"><text:span text:style-name="T127">10</text:span><text:span text:style-name="T128">. Paskolos sutartyje turi būti nurodyta, kad paskolos paskirtis – įsigyti trumpalaikį ir (ar) biologinį turtą ir (ar) mokėti darbo užmokestį; faktoringo sutartyje turi būti nurodyta, kad faktoringo paskirtis – įsigyti ir (ar) parduoti trumpalaikį turtą.</text:span></text:p>
      <text:p text:style-name="P129"><text:span text:style-name="T130">11</text:span><text:span text:style-name="T131">. Kai pirmine gamyba užsiimantis subjektas yra fizinis asmuo, finansų įstaigai sumokėtos palūkanos kompensuojamos, jei pirmine gamyba užsiimantis subjektas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32"><text:span text:style-name="T133">12</text:span><text:span text:style-name="T134">. Metinė palūkanų norma, nuo kurios skaičiuojama pagalba (priimant sprendimą dėl pagalbos suteikimo ir (ar) skaičiuojant kompensaciją nuo sumokėtų palūkanų), pagal Taisykles negali būti didesnė kaip 4 proc. Jeigu paskolos ir (ar) faktoringo sutartyje nurodyta metinė palūkanų norma viršija šiame punkte nustatytą didžiausią palūkanų normą (4 proc.), pagalba skaičiuojama nuo 4 proc. metinės palūkanų normos.</text:span></text:p>
      <text:p text:style-name="P135"><text:span text:style-name="T136">13</text:span><text:span text:style-name="T137">.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s/><text:span text:style-name="T138">Pagalba išreiškiama kaip piniginė dotacija. Visi naudojami skaičiai yra bruto, t. y. neatskaičius mokesčių ar kitų rinkliavų.</text:span></text:p>
      <text:p text:style-name="P139"><text:span text:style-name="T140">14</text:span><text:span text:style-name="T141">. Pirmine gamyba užsiimančiam subjektui pagal Taisykles vienu metu kompensuojamos palūkanos, sumokėtos tik pagal vieną paskolos ar faktoringo sutartį (Taisyklių 9.1 papunktyje nurodytu atveju) arba paskolos ar faktoringo sutarties pakeitimą (Taisyklių 9.2 papunktyje nurodytu atveju), t. y. vienu metu palūkanos gali būti kompensuojamos tik pagal vieną INVEGOS priimtą sprendimą skirti pagalbą pagal Taisykles. Šio punkto nuostatos taikomos, kai paskolos ir faktoringo sutartys sudarytos (Taisyklių 9.1 papunktyje nurodytu atveju) arba sutarčių pakeitimai (Taisyklių 9.2 papunktyje nurodytu atveju) padaryti nuo 2021 m. liepos 1 d.</text:span></text:p>
      <text:p text:style-name="P142"><text:span text:style-name="T143">15</text:span><text:span text:style-name="T144">. Bendra nereikšmingos (</text:span><text:span text:style-name="T145">de minimis</text:span><text:span text:style-name="T146">) pagalbos, suteiktos vadovaujantis Reglamento (ES) Nr. 1408/2013 nuostatomis, suma vienam pirmine gamyba užsiimančiam subjektui (įskaitant ir su šiuo pirmine gamyba užsiimančiu subjektu Reglamento (ES) Nr. 1408/2013 2 straipsnio 2 dalyje nurodytais ryšiais susijusius ūkio subjektus) per bet kurį trejų finansinių metų laikotarpį negali viršyti 25 000 eurų.</text:span></text:p>
      <text:p text:style-name="P147"><text:span text:style-name="T148">16</text:span><text:span text:style-name="T149">. Bendra nereikšmingos (</text:span><text:span text:style-name="T150">de minimis</text:span><text:span text:style-name="T151">) 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 (</text:span><text:span text:style-name="T152">de minimis</text:span><text:span text:style-name="T153">) pagalbos priemones, naudingas tik vieno atskiro produkto sektoriui, kaip jis apibrėžtas Reglamento (ES) Nr. 1408/2013 2 straipsnio 3 dalyje, bendra teikiama nereikšmingos (</text:span><text:span text:style-name="T154">de minimis</text:span><text:span text:style-name="T155">) pagalbos suma per bet kurį trejų finansinių metų laikotarpį negali viršyti 50 proc. Reglamento (ES) Nr. 1408/2013 II priede nurodytos nacionalinės ribos.<text:s/></text:span></text:p>
      <text:p text:style-name="P156"><text:span text:style-name="T157">17</text:span><text:span text:style-name="T158">. Jei pirmine gamyba užsiimančiam subjektui suteikus pagalbą būtų viršytos Taisyklių 15 arba 16 punkte nurodytos ribos, priimant sprendimą dėl pagalbos suteikimo apskaičiuota pagalba sumažinama tiek, kad nebūtų pažeistas Reglamentas (ES) Nr. 1408/2013.</text:span></text:p>
      <text:p text:style-name="P159"><text:span text:style-name="T160">18</text:span><text:span text:style-name="T161">. Jei pirmine gamyba užsiimantis subjektas veiklą vykdo keliuose sektoriuose, teikiant pagalbą turi būti vadovaujamasi Reglamento (ES) Nr. 1408/2013 1 straipsnio 2 ir 3 dalies nuostatomis.</text:span></text:p>
      <text:p text:style-name="P162"><text:span text:style-name="T163">19</text:span><text:span text:style-name="T164">. Jei dvi įmonės susijungia arba viena įsigyja kitą, arba kai viena įmonė suskaidoma į dvi ar daugiau atskirų įmonių per einamuosius ir praėjusius dvejus finansinius metus, apskaičiuojant, ar suteikus pagalbą pirmine gamyba užsiimančiam subjektui nebus viršyta atitinkama viršutinė riba, turi būti taikomos Reglamento (ES) Nr. 1408/2013 3 straipsnio 8 ir 9 dalies nuostatos.</text:span></text:p>
      <text:p text:style-name="P165"><text:span text:style-name="T166">20</text:span><text:span text:style-name="T167">. Pagalba negali būti teikiama:</text:span></text:p>
      <text:p text:style-name="P168"><text:span text:style-name="T169">20</text:span><text:span text:style-name="T170">.1</text:span><text:span text:style-name="T171">. jei pirmine gamyba užsiimančiam subjektui, jo vadovui, atstovui, pirmine gamyba užsiimančio subjekto nuosavybės ir valdymo struktūroje esantiems asmenims, naudos gavėjui, arba fiziniams ir juridiniams asmenims, kurių naudai bus naudojama paskola, sandorio ir (arba) mokėjimo bei tiekimo grandinėje dalyvaujantiems subjektams <text:s/>yra taikomos tarptautinės sankcijos ir (ar) ribojamosios priemonės, taip pat sankcijos,</text:span><text:span text:style-name="T172"><text:s/></text:span><text:span text:style-name="T173">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p>
      <text:p text:style-name="P174"><text:span text:style-name="T175">20.2</text:span><text:span text:style-name="T176">. užtikrinant Lietuvos Respublikos pinigų plovimo ir teroristų finansavimo prevencijos įstatymo ir 2018 m. liepos 18 d. Tarybos reglamento <text:s/>(ES) 2018/1046 reikalavimus, jei pirmine gamyba užsiimantis subjektas, jo vadovas, atstovas, pirmine gamyba užsiimančio subjekto nuosavybės ir valdymo struktūroje esantys asmenys, naudos gavėjai <text:s/>yra susiję su pinigų plovimu, teroristų finansavimu ir mokesčių vengimu.</text:span></text:p>
      <text:p text:style-name="P177"><text:span text:style-name="T178">20</text:span><text:span text:style-name="T179">.3</text:span><text:span text:style-name="T180">. žemės ūkio kooperatinėms bendrovėms (kooperatyvams) tuo atveju, jei joms yra teikiama pagalba pagal Taisyklių III skyrių.</text:span></text:p>
      <text:p text:style-name="P181"><text:span text:style-name="T182">21</text:span><text:span text:style-name="T183">. Teikiama pagalba gali būti sumuojama su kita nereikšminga (</text:span><text:span text:style-name="T184">de minimis</text:span><text:span text:style-name="T185">) pagalba ir (ar) valstybės pagalba vadovaujantis Reglamento 1408/2013 5 straipsnio nuostatomis.</text:span></text:p>
      <text:p text:style-name="P186"><text:span text:style-name="T187">22</text:span><text:span text:style-name="T188">. Palūkanų kompensavimas nutraukiamas, jei ūkio subjektai palūkanų kompensavimo laikotarpiu nebeatitinka 8 punkte nurodytos sąlygos.<text:s/></text:span></text:p>
      <text:p text:style-name="P189"><text:span text:style-name="T190">23</text:span><text:span text:style-name="T191">. Teikiant pagalbą, turi būti tenkinamos Reglamento (ES) Nr. 1408/2013 1 straipsnio 1 dalies nuostatos.</text:span></text:p>
      <text:p text:style-name="P192"><text:span text:style-name="T193">III</text:span><text:span text:style-name="T194"><text:s/>SKYRIUS</text:span></text:p>
      <text:p text:style-name="P195"><text:span text:style-name="T196">PAGALBOS SUTEIKIMO SĄLYGOS ŪKIO SUBJEKTAMS, UŽSIIMANTIEMS ŽEMĖS ŪKIO PRODUKTŲ PERDIRBIMU IR (AR) PREKYBA ŽEMĖS ŪKIO PRODUKTAIS</text:span></text:p>
      <text:p text:style-name="P197"/>
      <text:p text:style-name="P198"><text:span text:style-name="T199">24</text:span><text:span text:style-name="T200">. Vadovaujantis šio skyriaus nuostatomis, pagalba teikiama žemės ūkio kooperatinėms bendrovėms (kooperatyvams), užsiimančioms žemės ūkio produktų perdirbimu ir (ar) prekyba žemės ūkio produktais.</text:span></text:p>
      <text:p text:style-name="P201"><text:span text:style-name="T202">25</text:span><text:span text:style-name="T203">. Žemės ūkio kooperatinėms bendrovėms (kooperatyvams), paėmusioms iš finansų įstaigų paskolas su INVEGOS individualia garantija trumpalaikiam ir (ar) biologiniam turtui įsigyti, ir (ar) darbo užmokesčiui mokėti ir (ar) sudariusioms su piniginio reikalavimo dalinio apmokėjimo finansuotoju faktoringo sutartis su INVEGOS individualia garantija trumpalaikiam turtui įsigyti ir (ar) parduoti, vykdant Taisyklių 24 punkte nurodytą veiklą, kompensuojama 80 proc. finansų įstaigai ir (ar) piniginio reikalavimo dalinio apmokėjimo finansuotojui <text:s/>sumokėtų palūkanų:</text:span></text:p>
      <text:p text:style-name="P204"><text:span text:style-name="T205">25.1</text:span><text:span text:style-name="T206">. už ne ilgesnį kaip 24 mėnesių laikotarpį nuo paskolos ir (ar) faktoringo sutarties pasirašymo dienos tuo atveju, kai yra sudaroma nauja paskolos ir (ar) faktoringo sutartis;</text:span></text:p>
      <text:p text:style-name="P207"><text:span text:style-name="T208">25.2</text:span><text:span text:style-name="T209">.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210"><text:span text:style-name="T211">26</text:span><text:span text:style-name="T212">. Paskolos sutartyje turi būti nurodyta, kad paskolos paskirtis Taisyklių priede nurodytam turtui įsigyti. Faktoringo sutartyje turi būti nurodyta, kad faktoringo paskirtis – įsigyti ir (ar) parduoti trumpalaikį turtą.</text:span></text:p>
      <text:p text:style-name="P213"><text:span text:style-name="T214">27</text:span><text:span text:style-name="T215">. Finansų įstaigai ir (ar) piniginio reikalavimo dalinio apmokėjimo finansuotojui sumokėtos palūkanos kompensuojamos, jei žemės ūkio kooperatinė bendrovė (kooperatyvas):</text:span></text:p>
      <text:p text:style-name="P216"><text:span text:style-name="T217">27.1</text:span><text:span text:style-name="T218">. užsiima bent viena iš nurodytų veiklų ir atitinka nurodytas sąlygas:</text:span></text:p>
      <text:p text:style-name="P219"><text:span text:style-name="T220">27.1.1</text:span><text:span text:style-name="T221">. užsiima žemės ūkio produktų perdirbimu, kai perdirbusi žemės ūkio produktą taip pat gauna žemės ūkio produktą;<text:s/></text:span></text:p>
      <text:p text:style-name="P222"><text:span text:style-name="T223">27.1.2</text:span><text:span text:style-name="T224">. užsiima prekyba žemės ūkio produktais;</text:span></text:p>
      <text:p text:style-name="P225"><text:span text:style-name="T226">27.2</text:span><text:span text:style-name="T227">. paskolos ir (ar) faktoringo sutarties sudarymo arba keitimo metu yra žemės ūkio kooperatinė bendrovė (kooperatyvas) ir įsipareigoja iki laikotarpio, už kurį kompensuojamos palūkanos, pabaigos išlaikyti žemės ūkio kooperatinės bendrovės (kooperatyvo) statusą.<text:s/></text:span></text:p>
      <text:p text:style-name="P228"><text:span text:style-name="T229">28</text:span><text:span text:style-name="T230">. Metinė palūkanų norma, nuo kurios skaičiuojama pagalba (priimant sprendimą dėl pagalbos suteikimo ir (ar) skaičiuojant kompensaciją nuo sumokėtų palūkanų), pagal Taisykles negali būti didesnė kaip 4 proc. Jeigu paskolos ir (ar) faktoringo sutartyje nurodyta metinė palūkanų norma viršija šiame punkte nustatytą didžiausią palūkanų normą (4 proc.), pagalba skaičiuojama nuo 4 proc. metinės palūkanų normos.</text:span></text:p>
      <text:p text:style-name="P231"><text:span text:style-name="T232">29</text:span><text:span text:style-name="T233">.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s/><text:span text:style-name="T234">Pagalba išreiškiama kaip piniginė dotacija. Visi naudojami skaičiai yra bruto, t. y. neatskaičius mokesčių ar kitų rinkliavų.</text:span></text:p>
      <text:p text:style-name="P235"><text:span text:style-name="T236">30</text:span><text:span text:style-name="T237">. Žemės ūkio kooperatinei bendrovei (kooperatyvui) pagal Taisykles vienu metu kompensuojamos palūkanos, sumokėtos tik pagal vieną paskolos ar faktoringo sutartį (Taisyklių 25.1 papunktyje nurodytu atveju) arba paskolos ar faktoringo sutarties pakeitimą (Taisyklių 25.2 papunktyje nurodytu atveju), t. y. vienu metu palūkanos gali būti kompensuojamos tik pagal vieną INVEGOS priimtą sprendimą skirti pagalbą pagal Taisykles. Šio punkto nuostatos taikomos, kai paskolos ir faktoringo sutartys sudarytos (Taisyklių 25.1 papunktyje nurodytu atveju) arba sutarčių pakeitimai (Taisyklių 25.2 papunktyje nurodytu atveju) padaryti nuo 2021 m. liepos 1 d.</text:span></text:p>
      <text:p text:style-name="P238"><text:span text:style-name="T239">31</text:span><text:span text:style-name="T240">. Bendra nereikšmingos (</text:span><text:span text:style-name="T241">de minimis</text:span><text:span text:style-name="T242">) pagalbos, suteiktos vadovaujantis Reglamento (ES) Nr. 2023/2831 nuostatomis, suma vienai žemės ūkio kooperatinei bendrovei (kooperatyvui) (įskaitant ir su šia žemės ūkio kooperatine bendrove (kooperatyvu) Reglamento (ES) Nr. 2023/2831 2 straipsnio 2 dalyje nurodytais ryšiais susijusius ūkio subjektus) per bet kurį trejų metų laikotarpį negali viršyti 300 000 eurų.</text:span></text:p>
      <text:p text:style-name="P243"><text:span text:style-name="T244">32</text:span><text:span text:style-name="T245">. Jei žemės ūkio kooperatinei bendrovei (kooperatyvui) suteikus pagalbą būtų viršyta Taisyklių 31 punkte nurodyta riba, priimant sprendimą dėl pagalbos suteikimo apskaičiuota pagalba sumažinama tiek, kad nebūtų pažeistas Reglamentas (ES) Nr. 2023/2831.</text:span></text:p>
      <text:p text:style-name="P246"><text:span text:style-name="T247">33</text:span><text:span text:style-name="T248">. Jei žemės ūkio kooperatinė bendrovė (kooperatyvas) veiklą vykdo keliuose sektoriuose, teikiant pagalbą turi būti vadovaujamasi Reglamento (ES) Nr. 2023/2831 1 straipsnio 2 dalies nuostatomis.</text:span></text:p>
      <text:p text:style-name="P249"><text:span text:style-name="T250">34</text:span><text:span text:style-name="T251">. Jei dvi žemės ūkio kooperatinės bendrovės (kooperatyvai) susijungia arba viena įsigyja kitą, arba kai viena žemės ūkio kooperatinė bendrovė (kooperatyvas) suskaidoma į dvi ar daugiau atskirų žemės ūkio kooperatinių bendrovių (kooperatyvų), per <text:s/>praėjusius trejus metus iki pagalbos skyrimo, apskaičiuojant, ar suteikus pagalbą žemės ūkio kooperatinei bendrovei (kooperatyvui) nebus viršyta atitinkama viršutinė riba, turi būti taikomos Reglamento (ES) Nr. 2023/2831 3 straipsnio 8 ir 9 dalies nuostatos.</text:span></text:p>
      <text:p text:style-name="P252"><text:span text:style-name="T253">35</text:span><text:span text:style-name="T254">. Pagalba negali būti teikiama:</text:span></text:p>
      <text:p text:style-name="P255"><text:span text:style-name="T256">35</text:span><text:span text:style-name="T257">.1</text:span><text:span text:style-name="T258">. jei žemės ūkio kooperatinė bendrovei (kooperatyvui), jos administracijos vadovui, atstovui, žemės ūkio kooperatinės bendrovės (kooperatyvo) nuosavybės ir valdymo struktūroje esantiems asmenims, naudos gavėjui, arba fiziniams ir juridiniams asmenims, kurių naudai bus naudojama paskola, sandorio ir (arba) mokėjimo bei tiekimo grandinėje dalyvaujantiems subjektams yra taikomos tarptautinės sankcijos ir (ar) ribojamosios priemonės, taip pat sankcijos,</text:span><text:span text:style-name="T259"><text:s/></text:span><text:span text:style-name="T260">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 </text:p>
      <text:p text:style-name="P261"><text:span text:style-name="T262">35.2</text:span><text:span text:style-name="T263">. užtikrinant Lietuvos Respublikos pinigų plovimo ir teroristų finansavimo prevencijos įstatymo ir 2018 m. liepos 18 d. Tarybos reglamento (ES) 2018/1046 reikalavimus, jei <text:s/>žemės ūkio kooperatinė bendrovė (kooperatyvas), jos administracijos vadovas, atstovas, žemės ūkio kooperatinės bendrovės (kooperatyvo) nuosavybės ir valdymo struktūroje esantys asmenys, naudos gavėjai yra susiję su pinigų plovimu, teroristų finansavimu ir mokesčių vengimu.</text:span></text:p>
      <text:p text:style-name="P264"><text:span text:style-name="T265">35.3</text:span><text:span text:style-name="T266">.kaimo vietovėje veikiančioms žemės ūkio kooperatinėms bendrovėms (kooperatyvams) tuo atveju, jei joms yra teikiama pagalba pagal Taisyklių II skyrių.</text:span></text:p>
      <text:p text:style-name="P267"><text:span text:style-name="T268">36</text:span><text:span text:style-name="T269">. Teikiama pagalba gali būti sumuojama su kita nereikšminga (</text:span><text:span text:style-name="T270">de minimis</text:span><text:span text:style-name="T271">) pagalba ir (ar) valstybės pagalba vadovaujantis Reglamento 2023/2831 5 straipsnio nuostatomis.</text:span></text:p>
      <text:p text:style-name="P272"><text:span text:style-name="T273">37</text:span><text:span text:style-name="T274">. Palūkanų kompensavimas nutraukiamas, jei žemės ūkio kooperatinės bendrovės (kooperatyvai) palūkanų kompensavimo laikotarpiu neišlaiko pripažinimo.</text:span></text:p>
      <text:p text:style-name="P275"><text:span text:style-name="T276">38</text:span><text:span text:style-name="T277">. Teikiant pagalbą, turi būti tenkinamos Reglamento (ES) Nr. 2023/2831 1 straipsnio 1 dalies nuostatos.</text:span></text:p>
      <text:p text:style-name="P278"/>
      <text:p text:style-name="P279"><text:span text:style-name="T280">IV</text:span><text:span text:style-name="T281"><text:s/>SKYRIUS</text:span></text:p>
      <text:p text:style-name="P282"><text:span text:style-name="T283">PARAIŠKŲ TEIKIMO IR FINANSAVIMO TVARKA</text:span></text:p>
      <text:p text:style-name="P284"/>
      <text:p text:style-name="P285"><text:span text:style-name="T286">39</text:span><text:span text:style-name="T287">. Ūkio subjektai, nurodyti Taisyklių II ir Taisyklių III skyriuose, norėdami gauti pagalbą, finansų įstaigai ir (ar) piniginio reikalavimo dalinio apmokėjimo finansuotojui kartu su teikiamais dokumentais dėl individualios garantijos suteikimo pateikia:</text:span></text:p>
      <text:p text:style-name="P288"><text:span text:style-name="T289">39.1</text:span><text:span text:style-name="T290">. paraišką dėl palūkanų kompensavimo (toliau – paraiška) (paraiška pildoma lietuvių kalba), kurios formą nustato INVEGA ir skelbia savo interneto svetainėje;</text:span></text:p>
      <text:p text:style-name="P291"><text:span text:style-name="T292">39.2</text:span><text:span text:style-name="T293">. juridinio asmens (kai paraišką teikia juridinis asmuo) arba fizinio asmens (kai paraišką teikia fizinis asmuo) pažinimo anketą, kuri skelbiama puslapyje http://www.invega.lt.<text:s/></text:span></text:p>
      <text:p text:style-name="P294"><text:span text:style-name="T295">40</text:span><text:span text:style-name="T296">. Tuo atveju, jeigu paraišką teikia Taisyklių III skyriuje nurodyta žemės ūkio kooperatinė bendrovė (kooperatyvas), kartu su paraiška privaloma pateikti dokumentą, patvirtinantį žemės ūkio kooperatinės bendrovės (kooperatyvo) narių sąrašą.</text:span></text:p>
      <text:p text:style-name="P297"><text:span text:style-name="T298">41</text:span><text:span text:style-name="T299">. Ūkio subjektui pagalba išmokama kas ketvirtį.</text:span></text:p>
      <text:p text:style-name="P300"><text:span text:style-name="T301">42</text:span><text:span text:style-name="T302">. Ūkio subjektui pagalbos suma visam palūkanų kompensavimo laikotarpiui, neviršijančiam nurodytojo Taisyklių 9 ar 25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2 ir 28 punktuose nurodytą didžiausią metinę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2 ar 28 punkte nurodytos didžiausios metinė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gali viršyti šiame punkte nustatyta tvarka apskaičiuotos pagalbos sumos visam palūkanų kompensavimo laikotarpiui.</text:span></text:p>
      <text:p text:style-name="P303"><text:span text:style-name="T304">43</text:span><text:span text:style-name="T305">.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text:span text:style-name="T306">de minimis</text:span><text:span text:style-name="T307">)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08"><text:span text:style-name="T309">44</text:span><text:span text:style-name="T310">. Finansų įstaigos ir piniginio reikalavimo dalinio apmokėjimo finansuotojai teikia INVEGAI:</text:span></text:p>
      <text:p text:style-name="P311"><text:span text:style-name="T312">44.1</text:span><text:span text:style-name="T313">. ūkio subjekto paraišką kartu su teikiamais dokumentais dėl individualios garantijos suteikimo;</text:span></text:p>
      <text:p text:style-name="P314"><text:span text:style-name="T315">44.2</text:span><text:span text:style-name="T316">. kas ketvirtį – duomenis apie už paskolas ir (ar) pagal faktoringo sutartis ūkio subjektų sumokėtas palūkanas. Duomenų teikimo ataskaitos formą INVEGA su finansų įstaiga ir piniginio reikalavimo dalinio apmokėjimo finansuotoju suderina sutartyje dėl individualių garantijų teikimo.</text:span></text:p>
      <text:p text:style-name="P317"><text:span text:style-name="T318">45</text:span><text:span text:style-name="T319">. Pakeitus paskolos ir (ar) faktoringo sutarties sąlygas po INVEGOS priimto sprendimo dėl pagalbos skyrimo, skirta pagalbos suma visam palūkanų kompensavimo laikotarpiui neperskaičiuojama.</text:span></text:p>
      <text:p text:style-name="P320"/>
      <text:p text:style-name="P321"><text:span text:style-name="T322">V</text:span><text:span text:style-name="T323"><text:s/>SKYRIUS</text:span></text:p>
      <text:p text:style-name="P324"><text:span text:style-name="T325">PARAIŠKŲ VERTINIMO IR LĖŠŲ IŠMOKĖJIMO TVARKA</text:span></text:p>
      <text:p text:style-name="P326"/>
      <text:p text:style-name="P327"><text:span text:style-name="T328">46</text:span><text:span text:style-name="T329">. INVEGA, gavusi Taisyklių 39 ir (ar) 40 punkte nurodytus dokumentus ir Taisyklių 44.</text:span><text:span text:style-name="T330">1</text:span><text:span text:style-name="T331"><text:s/>punkte nurodytą informaciją iš finansų įstaigų ir (ar) piniginio reikalavimo dalinio apmokėjimo finansuotojų:</text:span></text:p>
      <text:p text:style-name="P332"><text:span text:style-name="T333">46.1</text:span><text:span text:style-name="T334">.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35"><text:span text:style-name="T336">46.2</text:span><text:span text:style-name="T337">. pagal ūkio subjektų pateiktus dokumentus ir pagal valstybės registruose ar kitose valstybės informacinėse sistemose esančią informaciją įvertina jų tinkamumą pagalbai gauti;<text:s/></text:span></text:p>
      <text:p text:style-name="P338"><text:span text:style-name="T339">46.3</text:span><text:span text:style-name="T340">. apskaičiuoja pagalbos sumą visam palūkanų kompensavimo laikotarpiui, kuris yra ne ilgesnis kaip 24 mėnesiai nuo paskolos ir (ar) faktoringo sutarties arba sutarties keitimo pasirašymo dienos, ir diskontuotą pagalbos vertę;</text:span></text:p>
      <text:p text:style-name="P341"><text:span text:style-name="T342">46.4</text:span><text:span text:style-name="T343">. vadovaudamasi Suteiktos valstybės pagalbos ir nereikšmingos (</text:span><text:span text:style-name="T344">de minimis</text:span><text:span text:style-name="T345">) pagalbos registro nuostatais, patvirtintais Lietuvos Respublikos Vyriausybės 2005 m. sausio 19 d. nutarimu Nr. 35 „Dėl Suteiktos valstybės pagalbos ir nereikšmingos (</text:span><text:span text:style-name="T346">de minimis</text:span><text:span text:style-name="T347">) pagalbos registro nuostatų patvirtinimo“ (toliau – Nuostatai), patikrina, ar ūkio subjektui (įskaitant ir su šiuo ūkio subjektu Reglamento (ES) Nr. 1408/2013 2 straipsnio 2 dalyje arba Reglamento (ES) Nr. 2023/2831 2 straipsnio 2 dalyje nurodytais ryšiais susijusius ūkio subjektus) suteikus pagalbą t. y. pagal Taisykles apskaičiuotą diskontuotą pagalbos vertę, nebus viršytos nustatytos nereikšmingos (</text:span><text:span text:style-name="T348">de minimis</text:span><text:span text:style-name="T349">) pagalbos ribos.</text:span></text:p>
      <text:p text:style-name="P350"><text:span text:style-name="T351">47</text:span><text:span text:style-name="T352">. Paraiškos vertinimo metu trūkstant informacijos paraiškai įvertinti, INVEGA turi <text:s/>paprašyti ūkio subjekt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Ūkio subjektas privalo pateikti šią informaciją ir (arba) dokumentus per INVEGOS nustatytą terminą, kuris negali būti trumpesnis kaip 7 darbo dienos nuo prašymo pateikti trūkstamą informaciją, duomenis ir (ar) dokumentus ar patikslinti paraiškoje pateiktą informaciją, duomenis ir (ar) dokumentus gavimo dienos. Jeigu ūkio subjektas per INVEGOS nustatytą terminą nepateikia nurodytos informacijos, duomenų ir (ar) dokumentų, INVEGA priima sprendimą atmesti paraišką.</text:span></text:p>
      <text:p text:style-name="P353"><text:span text:style-name="T354">48</text:span><text:span text:style-name="T355">. Sprendimą dėl pagalbos skyrimo ar neskyrimo priima INVEGA per 20 darbo dienų nuo visų Taisyklių 46 ir 47 punktuose nurodytų dokumentų ir informacijos gavimo dienos. Sprendime nurodoma skirtos pagalbos suma, apskaičiuota visam palūkanų kompensavimo laikotarpiui, ir diskontuota skirtos pagalbos vertė (kai pagalba išmokama dalimis), Priėmus sprendimą skirti pagalbą, ūkio subjektas tampa pagalbos gavėju.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INVEGOS vadovo sprendimu gali būti pratęstas, tačiau ne ilgiau kaip 30 darbo dienų. Apie pratęstą paraiškos vertinimo terminą INVEGA ne vėliau kaip per 2 darbo dienas nuo INVEGOS vadovo sprendimo pratęsti paraiškos vertinimo terminą priėmimo dienos informuoja ūkio subjektą (-us).</text:span></text:p>
      <text:p text:style-name="P356"><text:span text:style-name="T357">49</text:span><text:span text:style-name="T358">. Jei priimamas sprendimas skirti pagalbą, INVEGA:</text:span></text:p>
      <text:p text:style-name="P359"><text:span text:style-name="T360">49.1</text:span><text:span text:style-name="T361">. per 5 darbo dienas nuo sprendimo skirti pagalbą priėmimo raštu informuoja pagalbos gavėjus apie skirtą pagalbos sumą, apskaičiuotą visam palūkanų kompensavimo laikotarpiui (nediskontuotą), ir diskontuotą skirtos pagalbos vertę (kai pagalba išmokama dalimis), atkreipdama dėmesį į tai, kad pagalbos gavėjui faktiškai sumokėta pagalbos suma negali būti didesnė už apskaičiuotą pagalbos sumą visam palūkanų kompensavimo laikotarpiui.;</text:span></text:p>
      <text:p text:style-name="P362"><text:span text:style-name="T363">49.2</text:span><text:span text:style-name="T364">. vadovaudamasi Nuostatais, per Nuostatuose nustatytą terminą pateikia Suteiktos valstybės pagalbos ir nereikšmingos (</text:span><text:span text:style-name="T365">de minimis</text:span><text:span text:style-name="T366">)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67"><text:span text:style-name="T368">50</text:span><text:span text:style-name="T369">. Jei priimamas sprendimas pagalbos neskirti, INVEGA ne vėliau kaip per 5 darbo dienas nuo sprendimo priėmimo dienos išsiunčia šį sprendimą ūkio subjektui. Sprendimas dėl pagalbos neskyrimo turi atitikti Lietuvos Respublikos viešojo administravimo įstatymo reikalavimus.</text:span></text:p>
      <text:p text:style-name="P370"><text:span text:style-name="T371">51</text:span><text:span text:style-name="T372">. Jei pareiškėjas mirė po paraiškos pateikimo ir sprendimas skirti pagalbą nebuvo priimtas, gauta paraiška išregistruojama. Tuo atveju, jei pagalbos gavėjas mirė po INVEGOS priimto sprendimo skirti pagalbą, įpėdinis, gavęs paveldėjimo dokumentus (paveldėjimo teisės liudijimą, nuosavybės teisės liudijimą ar pan.), gali pateikti INVEGA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73"><text:span text:style-name="T374">52</text:span><text:span text:style-name="T375">. INVEGAI gavus 51 punkte nurodytus dokumentus dėl pagalbos perėmimo, toliau pagalba administruojama Taisyklių II, IV–VII skyriuose nustatyta tvarka.</text:span></text:p>
      <text:p text:style-name="P376"><text:span text:style-name="T377">53</text:span><text:span text:style-name="T378">. INVEGA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valstybės pagalbos koordinavimą, informaciją apie lėšų poreikį palūkanoms kompensuoti.</text:span></text:p>
      <text:p text:style-name="P379"><text:span text:style-name="T380">54</text:span><text:span text:style-name="T381">. Ministerijos administracijos padalinys, atsakingas už valstybės pagalbos koordinavimą, gavęs iš INVEGO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82"><text:span text:style-name="T383">55</text:span><text:span text:style-name="T384">. INVEGA, gavusi lėšas pagalbai išmokėti, per 5 darbo dienas perveda jas į pagalbos gavėjų atsiskaitomąsias sąskaitas.</text:span></text:p>
      <text:p text:style-name="P385"><text:span text:style-name="T386">56</text:span><text:span text:style-name="T387">. Privalomos grąžinti lėšos, kurios pagalbos gavėjams buvo neteisėtai išmokėtos, ir (arba) panaudotos pažeidžiant teisės aktus, ir su minėtomis lėšomis susijusios palūkanos administruojamos Lietuvos Respublikos konkurencijos įstatymo 55</text:span><text:span text:style-name="T388">1</text:span><text:span text:style-name="T389"><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90"/>
      <text:p text:style-name="P391"/>
      <text:p text:style-name="P392"><text:span text:style-name="T393">VI</text:span><text:span text:style-name="T394"><text:s/>SKYRIUS</text:span></text:p>
      <text:p text:style-name="P395"><text:span text:style-name="T396">ATSAKOMYBĖ</text:span></text:p>
      <text:p text:style-name="P397"/>
      <text:p text:style-name="P398"><text:span text:style-name="T399">57</text:span><text:span text:style-name="T400">. Pagalbos gavėjai, gavę pagalbą pagal Taisykles neteisėtai, arba asmenys, prisidėję prie jos neteisėto gavimo (sąmoningai pateikė klaidingus duomenis), atsako Lietuvos Respublikos teisės aktų nustatyta tvarka.</text:span></text:p>
      <text:p text:style-name="P401"><text:span text:style-name="T402">58</text:span><text:span text:style-name="T403">. Asmenys, pažeidę Taisyklių reikalavimus, atsako Lietuvos Respublikos teisės aktų nustatyta tvarka.</text:span></text:p>
      <text:p text:style-name="P404"><text:span text:style-name="T405">59</text:span><text:span text:style-name="T406">. <text:s/>Tuo atveju, kai pirmine gamyba užsiimantis subjektas nutraukia taisyklių 8 punkte nurodytą veiklą arba kai žemės ūkio kooperatinė bendrovė (kooperatyvas) praranda pripažinimą pagal Lietuvos Respublikos žemės ūkio ministro įsakymą dėl žemės ūkio kooperatinės bendrovės (kooperatyvo) pripažinimo atšaukimo, ir (ar) pasibaigus žemės ūkio kooperatinės bendrovės (kooperatyvo) pripažinimo laikotarpiui, pirmine gamyba užsiimantis subjektas ir žemės ūkio kooperatinė bendrovė (kooperatyvas) privalo informuoti apie tai INVEGĄ per 20 darbo dienų nuo veiklos nutraukimo ar pripažinimo netekimo. Tuo atveju, jei pagalbos gavėjas neinformuoja INVEGOS apie pirmiau nurodytas aplinkybes, pagalbos gavėjas privalo grąžinti visą pagal Taisykles jam išmokėtą pagalbą.</text:span></text:p>
      <text:p text:style-name="P407"><text:span text:style-name="T408">VII</text:span><text:span text:style-name="T409"><text:s/>SKYRIUS</text:span></text:p>
      <text:p text:style-name="P410"><text:span text:style-name="T411">BAIGIAMOSIOS NUOSTATOS</text:span></text:p>
      <text:p text:style-name="P412"/>
      <text:p text:style-name="P413"><text:span text:style-name="T414">60</text:span><text:span text:style-name="T415">. Siekdama viešo ir skaidraus pagalbai išmokėti skirtų lėšų panaudojimo, INVEGA skelbia informaciją apie pagalbos gavėjus, kuriems išmokėta pagalba, nurodydama pagalbos gavėjo (juridinio asmens) pavadinimą, paraiškos registracijos numerį, apskritį, savivaldybę, priemonę bei skirtą ir išmokėtą pagalbos sumą.<text:s/></text:span></text:p>
      <text:p text:style-name="P416"><text:span text:style-name="T417">61</text:span><text:span text:style-name="T418">. Informacija apie kalendoriniais metais išmokėtą pagalbą paskelbiama iki kitų metų gegužės 31 d. INVEGOS interneto puslapyje ir viešinama dvejus metus nuo jos paskelbimo.</text:span></text:p>
      <text:p text:style-name="P419"><text:span text:style-name="T420">62</text:span><text:span text:style-name="T421">. INVEGA privalo ne trumpiau kaip 10 metų nuo paskutinės pagalbos suteikimo dienos saugoti visą su pagalbos teikimu susijusią informaciją ir dokumentus.</text:span></text:p>
      <text:p text:style-name="P422"><text:span text:style-name="T423">63</text:span><text:span text:style-name="T424">. Pagalbos gavėjas privalo ne trumpiau kaip 10 metų nuo sprendimo skirti pagalbą priėmimo dienos saugoti visą su pagalbos teikimu susijusią informaciją ir dokumentus.</text:span></text:p>
      <text:p text:style-name="P425"><text:span text:style-name="T426">______________</text:span></text:p>
      <text:p text:style-name="P427"/>
      <text:p text:style-name="P428">Palūkanų, kurias sumokėjo ūkio subjektai<text:s/></text:p>
      <text:p text:style-name="P434">užsiimantys pirmine žemės ūkio produktų<text:s/></text:p>
      <text:p text:style-name="P435">gamyba, perdirbimu ir (ar) prekyba, už<text:s/></text:p>
      <text:p text:style-name="P436">paskolas apyvartinėms lėšoms papildyti ir (ar)<text:s/></text:p>
      <text:p text:style-name="P437">biologiniam turtui įsigyti ir pagal faktoringo<text:s/></text:p>
      <text:p text:style-name="P438">sutartis apyvartinėms lėšoms papildyti su<text:s/></text:p>
      <text:p text:style-name="P439">individualia garantija kompensavimo taisyklių<text:s/></text:p>
      <text:p text:style-name="P440">priedas</text:p>
      <text:p text:style-name="P441"/>
      <text:p text:style-name="P442">TRUMPALAIKIO IR BIOLOGINIO TURTO, KURIAM ĮSIGYTI SUDAROMOS PASKOLŲ SUTARTYS IR <text:s/>TRUMPALAIKIO TURTO, KURIAM ĮSIGYTI IR (AR) PARDUOTI SUDAROMOS FAKTORINGO SUTARTYS, PAGAL KURIAS SUMOKĖTOS PALŪKANOS KOMPENSUOJAMOS, SĄRAŠAS</text:p>
      <text:p text:style-name="P443"/>
      <text:p text:style-name="P444"><text:span text:style-name="T445">1</text:span><text:span text:style-name="T446">. Ūkio subjektams, užsiimantiems pirmine gamyba:</text:span></text:p>
      <text:p text:style-name="P447"><text:span text:style-name="T448">1.1</text:span><text:span text:style-name="T449">. kuras ir elektros energija ūkio reikmėms;</text:span></text:p>
      <text:p text:style-name="P450"><text:span text:style-name="T451">1.2</text:span><text:span text:style-name="T452">. trąšos;</text:span></text:p>
      <text:p text:style-name="P453"><text:span text:style-name="T454">1.3</text:span><text:span text:style-name="T455">. augalų apsaugos priemonės;</text:span></text:p>
      <text:p text:style-name="P456"><text:span text:style-name="T457">1.4</text:span><text:span text:style-name="T458">. dauginamoji medžiaga (lauko, daržo ir sodo žemės ūkio augalų ir gyvulių sėklos, sodinamoji ir kita medžiaga, skirta tam tikros veislės augalams dauginti, ir kt.);</text:span></text:p>
      <text:p text:style-name="P459"><text:span text:style-name="T460">1.5</text:span><text:span text:style-name="T461">. auginimo terpė ir indai, skirti augalams daiginti ir auginti;</text:span></text:p>
      <text:p text:style-name="P462"><text:span text:style-name="T463">1.6</text:span><text:span text:style-name="T464">. pašarai ir (ar) jų priedai;</text:span></text:p>
      <text:p text:style-name="P465"><text:span text:style-name="T466">1.7</text:span><text:span text:style-name="T467">. medžiagos, skirtos pašarams ruošti;</text:span></text:p>
      <text:p text:style-name="P468"><text:span text:style-name="T469">1.8</text:span><text:span text:style-name="T470">. žemės ūkio technikos ir (ar) žemės ūkio įrangos atsarginės dalys;</text:span></text:p>
      <text:p text:style-name="P471"><text:span text:style-name="T472">1.9</text:span><text:span text:style-name="T473">. biologinis turtas;</text:span></text:p>
      <text:p text:style-name="P474"><text:span text:style-name="T475">1.10</text:span><text:span text:style-name="T476">. veterinarinės priemonės (veterinariniai vaistai, veterinariniai biocidai, veterinarinėje medicinoje naudojami veterinariniai įrankiai, medžiagos ir kt.).</text:span></text:p>
      <text:p text:style-name="P477"><text:span text:style-name="T478">2</text:span><text:span text:style-name="T479">.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80"><text:span text:style-name="T481">______________</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4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29"><text:page-number text:fixed="false">2</text:page-number></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14:00Z</meta:creation-date>
    <dc:date>2024-03-21T07:14:00Z</dc:date>
    <meta:template xlink:href="Normal.dotm" xlink:type="simple"/>
    <meta:editing-cycles>1</meta:editing-cycles>
    <meta:editing-duration>PT0S</meta:editing-duration>
    <meta:document-statistic meta:page-count="3" meta:paragraph-count="577" meta:word-count="4167" meta:character-count="35219" meta:row-count="1020" meta:non-whitespace-character-count="31629"/>
  </office:meta>
</office:document-meta>
</file>