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fo:margin-left="0.0395in" fo:margin-right="0.0395in" fo:text-indent="0.452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complex="Tahoma"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style:font-name-complex="Tahoma" style:font-size-complex="12pt"/>
    </style:style>
    <style:style style:name="T41" style:parent-style-name="DefaultParagraphFont" style:family="text">
      <style:text-properties style:font-name-complex="Tahoma" style:font-size-complex="12pt"/>
    </style:style>
    <style:style style:name="T42" style:parent-style-name="DefaultParagraphFont" style:family="text">
      <style:text-properties style:font-name-complex="Tahoma"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complex="Tahoma"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 2014 M. LIEPOS 16 D. ĮSAKYMO NR. V-815 „DĖL SVEIKATOS NETOLYGUMŲ MAŽINIMO LIETUVOJE 2014–2023 M. VEIKSMŲ PLANO PATVIRTINIMO“ PAKEITIMO</text:span></text:p>
      <text:p text:style-name="P16"/>
      <text:p text:style-name="P17">2016 m. kovo 9 d. Nr. V-340</text:p>
      <text:p text:style-name="P18">Vilnius</text:p>
      <text:p text:style-name="P19"/>
      <text:p text:style-name="P20"/>
      <text:p text:style-name="P21"><text:span text:style-name="T22">P a k e i č i u Sveikatos netolygumų mažinimo Lietuvoje 2014–2023 metų veiksmų planą, patvirtintą Lietuvos Respublikos sveikatos apsaugos ministro 2014 m. liepos 16 d. įsakymu Nr.  V-815 „Dėl Sveikatos netolygumų mažinimo Lietuvoje 2014–2023 m. veiksmų plano patvirtinimo“</text:span><text:span text:style-name="T23">:</text:span></text:p>
      <text:p text:style-name="P24"><text:span text:style-name="T25">1</text:span><text:span text:style-name="T26">.</text:span><text:span text:style-name="T27"><text:tab/></text:span><text:span text:style-name="T28">Pakeičiu nurodytuoju įsakymu patvirtintą Sveikatos netolygumų mažinimo Lietuvoje 2014−2023 m. veiksmų plano<text:s/></text:span><text:span text:style-name="T29">3</text:span><text:span text:style-name="T30"><text:s/>priedą „</text:span><text:span text:style-name="T31">Traumų ir nelaimingų atsitikimų profilaktikos, neįgalumo ir mirtingumo nuo išorinių priežasčių mažinimas“:</text:span></text:p>
      <text:p text:style-name="P32"><text:span text:style-name="T33">1.1</text:span><text:span text:style-name="T34">.</text:span><text:span text:style-name="T35"><text:tab/></text:span><text:span text:style-name="T36"><text:s/>Pakeičiu<text:s/></text:span><text:span text:style-name="T37">37.14<text:s/></text:span><text:span text:style-name="T38">papunktį ir jį išdėstau taip:</text:span></text:p>
      <text:p text:style-name="P39"><text:span text:style-name="T40">„</text:span><text:span text:style-name="T41">37.14</text:span><text:span text:style-name="T42">.<text:s/></text:span><text:span text:style-name="T43">siekiant užtikrinti efektyvią ir profesionalią medicinos pagalbą bandžiusiems nusižudyti asmenims sveikatos priežiūros įstaigose, parengti integralių psichikos sveikatos priežiūros paslaugų  asmenims, bandžiusiems nusižudyti ir patyrusiems kitas krizines situacijas, teikimo protokolus, algoritmus, metodikas ir kt. Apmokyti medicinos personalą teikti efektyvią pagalbą savižudybių ir kitų krizinių situacijų atvejais 5 krizių intervencijos centruose (Vilniuje, Kaune, Klaipėdoje, Šiauliuose, Panevėžyje), taip pat parengti savižudybių prevencijai palankias visuomenės nuostatas formuojančią visuomenės švietimo programą, skirtą visuomenės sveikatos biurų bei psichikos sveikatos centrų specialistams. Vykdytojai: Sveikatos apsaugos ministerija, Valstybinis psichikos sveikatos centras, Vilniaus universitetas, Lietuvos sveikatos mokslų universitetas, Sveikatos priežiūros ir farmacijos specialistų kompetencijų centras;“.</text:span></text:p>
      <text:p text:style-name="P44"><text:span text:style-name="T45">1.2</text:span><text:span text:style-name="T46">.</text:span><text:span text:style-name="T47"><text:tab/></text:span><text:span text:style-name="T48"><text:s/>Pakeičiu<text:s/></text:span><text:span text:style-name="T49">37.15</text:span><text:span text:style-name="T50"><text:s/>papunktį ir jį išdėstau taip:</text:span></text:p>
      <text:p text:style-name="P51"><text:span text:style-name="T52">„</text:span><text:span text:style-name="T53">37.15</text:span><text:span text:style-name="T54">. informuoti visuomenę savižudybių prevencijos klausimais, gerinant visuomenės informuotumą apie rizikos ir apsauginius savižudiško elgesio veiksnius bei pagalbos galimybes. Vykdytojai: Sveikatos apsaugos ministerija, Valstybinis psichikos sveikatos centras;“.</text:span></text:p>
      <text:p text:style-name="P55"><text:span text:style-name="T56">2</text:span><text:span text:style-name="T57">. Pakeičiu nurodytuoju įsakymu patvirtintą Sveikatos netolygumų mažinimo Lietuvoje 2014−2023 m. veiksmų plano<text:s/></text:span><text:span text:style-name="T58">5</text:span><text:span text:style-name="T59"><text:s/>priedą „</text:span><text:span text:style-name="T60">Sergamumo ir pirmalaikio mirtingumo nuo galvos smegenų kraujotakos ligų mažinimas“ ir jo 23.2.8 papunktį išdėstau taip:</text:span></text:p>
      <text:p text:style-name="P61"><text:span text:style-name="T62">„</text:span><text:span text:style-name="T63">23.2.8</text:span><text:span text:style-name="T64">. vykdyti skleidžiamos informacijos efektyvumo, priimtinumo stebėseną (vertinimus bei tyrimus), siekiant, kad įgyvendinama veikla sąlygotų prevencijos žinomumą bei gyvensenos pokyčius tikslinėse teritorijose. Vykdytojai: Higienos institutas, savivaldybių visuomenės sveikatos biurai;“.</text:span></text:p>
      <text:p text:style-name="Normal"/>
      <text:p text:style-name="Normal"/>
      <text:p text:style-name="Normal"/>
      <text:p text:style-name="P65">Finansų ministras,</text:p>
      <text:p text:style-name="Normal"><text:span text:style-name="T66">laikinai einantis sveikatos apsaugos ministro pareigas</text:span><text:span text:style-name="T67"><text:tab/></text:span><text:span text:style-name="T68"><text:tab/></text:span><text:span text:style-name="T69"><text:tab/><text:s text:c="12"/>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3-15T10:09:00Z</meta:creation-date>
    <dc:date>2016-03-15T10:09:00Z</dc:date>
    <meta:print-date>2016-02-19T08:07:00Z</meta:print-date>
    <meta:template xlink:href="Normal" xlink:type="simple"/>
    <meta:editing-cycles>2</meta:editing-cycles>
    <meta:editing-duration>PT0S</meta:editing-duration>
    <meta:document-statistic meta:page-count="1" meta:paragraph-count="17" meta:word-count="329" meta:character-count="2782" meta:row-count="77" meta:non-whitespace-character-count="2470"/>
  </office:meta>
</office:document-meta>
</file>