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8 m. spalio 1 d. ĮSAKYMO nr. ad1-2358 „DĖL klaipėdos miesto savivaldybės iš dalies finansuojamų sporto sričių ir programų projektų finansavimo sąlygų aprašų, paraiškos formų ir vertinimo kriterijų aprašo patvirtinimo“ pakeitimo</text:span></text:p>
      <text:p text:style-name="P16"/>
      <text:p text:style-name="P17"><text:span text:style-name="T18">2019 m. spalio 14 d. Nr.</text:span><text:s/><text:span text:style-name="T19">AD1-1314</text:span></text:p>
      <text:p text:style-name="P20">Klaipėda</text:p>
      <text:p text:style-name="P21"/>
      <text:p text:style-name="P22"/>
      <text:p text:style-name="P23"><text:span text:style-name="T24">Vadovaudamasis Lietuvos Respublikos vietos savivaldos įstatymo 18 straipsnio 1 punktu ir 29  straipsnio 8 dalies 2 punktu:</text:span></text:p>
      <text:p text:style-name="P25"><text:span text:style-name="T26">1</text:span><text:span text:style-name="T27">.<text:s/></text:span><text:span text:style-name="T28">Pakeičiu</text:span><text:span text:style-name="T29"><text:s/>Klaipėdos miesto savivaldybės administracijos direktoriaus 2018 m. spalio 1  d. įsakymą Nr. AD1-2358 „Dėl Klaipėdos miesto savivaldybės iš dalies finansuojamų sporto sričių ir programų projektų finansavimo sąlygų aprašų, paraiškos formų ir vertinimo kriterijų aprašo patvirtinimo“:</text:span></text:p>
      <text:p text:style-name="P30"><text:span text:style-name="T31">1.1</text:span><text:span text:style-name="T32">. pakeičiu nurodytu įsakymu patvirtintą Klaipėdos miesto savivaldybės biudžeto lėšomis iš dalies finansuojamų sporto sričių projektų finansavimo sąlygų aprašą ir jį išdėstau nauja redakcija (pridedama);</text:span></text:p>
      <text:p text:style-name="P33"><text:span text:style-name="T34">1.2</text:span><text:span text:style-name="T35">. pakeičiu nurodytu įsakymu patvirtintą Klaipėdos miesto savivaldybės biudžeto lėšomis iš dalies finansuojamų sporto programų projektų finansavimo sąlygų aprašą ir jį išdėstau nauja redakcija (pridedama);</text:span></text:p>
      <text:p text:style-name="P36"><text:span text:style-name="T37">1.3</text:span><text:span text:style-name="T38">. pakeičiu nurodytu įsakymu patvirtintą Klaipėdos miesto savivaldybės biudžeto lėšomis iš dalies finansuojamų sporto sričių projektų paraiškos formą ir ją išdėstau nauja redakcija (pridedama);</text:span></text:p>
      <text:p text:style-name="P39"><text:span text:style-name="T40">1.4</text:span><text:span text:style-name="T41">. pakeičiu nurodytu įsakymu patvirtintą Klaipėdos miesto savivaldybės biudžeto lėšomis iš dalies finansuojamų sporto programų projektų paraiškos formą ir ją išdėstau nauja redakcija (pridedama);</text:span></text:p>
      <text:p text:style-name="P42"><text:span text:style-name="T43">1.5</text:span><text:span text:style-name="T44">. pakeičiu nurodytu įsakymu patvirtintą Klaipėdos miesto savivaldybės biudžeto lėšomis iš dalies finansuojamų sporto sričių ir programų projektų vertinimo kriterijų aprašą ir jį išdėstau nauja redakcija (pridedama).</text:span></text:p>
      <text:p text:style-name="P45"><text:span text:style-name="T46">2</text:span><text:span text:style-name="T47">.<text:s/></text:span><text:span text:style-name="T48">Nustata</text:span><text:span text:style-name="T49">u, kad šis įsakymas skelbiamas Teisės aktų registre ir Klaipėdos miesto savivaldybės interneto svetainėje</text:span></text:p>
      <text:p text:style-name="P50"/>
      <text:p text:style-name="P51"/>
      <text:p text:style-name="P52"/>
      <text:p text:style-name="P53">Savivaldybės administracijos direktorius<text:tab/>Gintaras Nenišk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10-29T11:35:00Z</meta:creation-date>
    <dc:date>2021-10-29T11:35:00Z</dc:date>
    <meta:template xlink:href="Normal.dotm" xlink:type="simple"/>
    <meta:editing-cycles>2</meta:editing-cycles>
    <meta:editing-duration>PT0S</meta:editing-duration>
    <meta:document-statistic meta:page-count="1" meta:paragraph-count="35" meta:word-count="256" meta:character-count="2034" meta:row-count="100" meta:non-whitespace-character-count="1813"/>
  </office:meta>
</office:document-meta>
</file>