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986in">
        <style:tab-stops>
          <style:tab-stop style:type="left" style:position="1.7722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8826in" fo:text-indent="-0.291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984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5.4145in"/>
        </style:tab-stops>
      </style:paragraph-properties>
    </style:style>
    <style:style style:name="P60" style:parent-style-name="Normal" style:family="paragraph">
      <style:paragraph-properties fo:text-align="justify">
        <style:tab-stops>
          <style:tab-stop style:type="left" style:position="5.4145in"/>
        </style:tab-stops>
      </style:paragraph-properties>
    </style:style>
    <style:style style:name="P61" style:parent-style-name="Normal" style:family="paragraph">
      <style:paragraph-properties fo:text-align="justify">
        <style:tab-stops>
          <style:tab-stop style:type="left" style:position="5.4145in"/>
        </style:tab-stops>
      </style:paragraph-properties>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18 M. KOVO 26 D. ĮSAKYMO NR. 1R-57 „DĖL VILNIAUS,<text:s/></text:span><text:span text:style-name="T17">KAUNO, KLAIPĖDOS, PANEVĖŽIO IR ŠIAULIŲ APYGARDŲ PROBACIJOS TARNYBŲ REORGANIZAVIMO“ PAKEITIMO</text:span></text:p>
      <text:p text:style-name="P18"/>
      <text:p text:style-name="P19">2018 m. liepos 19 d. Nr. 1R-132</text:p>
      <text:p text:style-name="P20">Vilnius<text:s/></text:p>
      <text:p text:style-name="P21"/>
      <text:p text:style-name="P22"/>
      <text:p text:style-name="P23"><text:span text:style-name="T24">1</text:span><text:span text:style-name="T25">.</text:span><text:span text:style-name="T26"><text:tab/></text:span><text:span text:style-name="T27">P a k e i č i u <text:s/>Lietuvos Respublikos teisingumo ministro 2018 m. kovo 26 d. įsakymą Nr. 1R-57 „Dėl Vilniaus,<text:s/></text:span><text:span text:style-name="T28">Kauno, Klaipėdos, Panevėžio ir Šiaulių apygardų probacijos tarnybų reorganizavimo“:</text:span></text:p>
      <text:p text:style-name="P29"><text:span text:style-name="T30">1.1</text:span><text:span text:style-name="T31">.</text:span><text:span text:style-name="T32"><text:tab/>Pakeičiu 5 punktą ir jį išdėstau taip:</text:span></text:p>
      <text:p text:style-name="P33"><text:span text:style-name="T34">„</text:span><text:span text:style-name="T35">5</text:span><text:span text:style-name="T36">. N u s t a t a u, kad šio įsakymo 3 punktas<text:s/></text:span><text:span text:style-name="T37">įsigalioja 2018 m. rugsėjo 3 d.“</text:span></text:p>
      <text:p text:style-name="P38"><text:span text:style-name="T39">1.2</text:span><text:span text:style-name="T40">.</text:span><text:span text:style-name="T41"><text:tab/>Pakeičiu nurodytu įsakymu patvirtintą Vilniaus, Kauno, Klaipėdos, Panevėžio ir Šiaulių apygardų probacijos tarnybų reorganizavimo sąlygų aprašą:</text:span></text:p>
      <text:p text:style-name="P42"><text:span text:style-name="T43">1.2.1</text:span><text:span text:style-name="T44">.</text:span><text:span text:style-name="T45"><text:tab/>Pakeičiu 7 punktą ir jį išdėstau taip:</text:span></text:p>
      <text:p text:style-name="P46">„7. Po reorganizavimo<text:s/><text:span text:style-name="T47">pasibaigiančių biudžetinių įstaigų<text:s/></text:span>Vilniaus, Kauno, Klaipėdos, Panevėžio ir Šiaulių apygardų probacijos tarnybų<text:span text:style-name="T48"><text:s/>teisės ir pareigos<text:s/></text:span>(joms vykdyti reikalingi dokumentai ir bylos) 2018 m. rugsėjo 3 d. perduodamos po reorganizavimo veiksiančiai biudžetinei įstaigai Lietuvos probacijos tarnybai. Iki 2018 m. rugpjūčio 31 d. Vilniaus, Kauno, Klaipėdos, Panevėžio ir Šiaulių apygardų probacijos tarnybos turi būti išregistruotos iš Juridinių asmenų registro.“</text:p>
      <text:p text:style-name="P49">1.2.2.<text:s/><text:span text:style-name="T50">Pakeičiu 8 punktą ir jį išdėstau taip:</text:span></text:p>
      <text:p text:style-name="P51"><text:span text:style-name="T52">„</text:span><text:span text:style-name="T53">8</text:span><text:span text:style-name="T54">. Reorganizuojamų biudžetinių įstaigų – Vilniaus, Kauno, Klaipėdos, Panevėžio ir Šiaulių apygardų probacijos tarnybų direktoriai sudaro savo biudžetinės įstaigos ilgalaikio ir trumpalaikio turto sąrašus, archyvo ir kitų dokumentų sąrašus ir iki 2018 m. rugpjūčio 31 d. perduoda po reorganizavimo veiksiančiai biudžetinei įstaigai Lietuvos probacijos tarnybai.“</text:span></text:p>
      <text:p text:style-name="P55"><text:span text:style-name="T56">2</text:span><text:span text:style-name="T57">. Į p a r e i g o j u <text:s/></text:span><text:span text:style-name="T58">Vilniaus, Kauno, Klaipėdos, Panevėžio ir Šiaulių apygardų probacijos tarnybas atlikti šio įsakymo teisinę registraciją.</text:span></text:p>
      <text:p text:style-name="P59"/>
      <text:p text:style-name="P60"/>
      <text:p text:style-name="P61"/>
      <text:p text:style-name="P62"><text:span text:style-name="T63">Teisingumo ministras</text:span><text:span text:style-name="T6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2T05:44:00Z</meta:creation-date>
    <dc:date>2022-06-02T05:44:00Z</dc:date>
    <meta:template xlink:href="Normal.dotm" xlink:type="simple"/>
    <meta:editing-cycles>1</meta:editing-cycles>
    <meta:editing-duration>PT0S</meta:editing-duration>
    <meta:document-statistic meta:page-count="2" meta:paragraph-count="20" meta:word-count="258" meta:character-count="1885" meta:row-count="78" meta:non-whitespace-character-count="1647"/>
  </office:meta>
</office:document-meta>
</file>