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fo:font-size="10pt" style:font-size-asian="10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fo:font-size="10pt" style:font-size-asian="10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indent="0.5909in"/>
      <style:text-properties fo:color="#000000" fo:font-size="10pt" style:font-size-asian="10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fo:font-size="11.5pt" style:font-size-asian="11.5pt" style:font-size-complex="11.5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color="#000000" fo:font-size="11.5pt" style:font-size-asian="11.5pt" style:font-size-complex="11.5pt" style:language-asian="lt" style:country-asian="L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style>
    <style:style style:name="P45" style:parent-style-name="Normal" style:family="paragraph">
      <style:paragraph-properties fo:text-align="justify"/>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color="#000000" fo:font-size="11.5pt" style:font-size-asian="11.5pt" style:font-size-complex="11.5pt" style:language-asian="lt" style:country-asian="LT"/>
    </style:style>
    <style:style style:name="P83" style:parent-style-name="Normal" style:family="paragraph">
      <style:paragraph-properties fo:text-align="justify" fo:margin-left="0.8409in" fo:text-indent="-0.25in">
        <style:tab-stops/>
      </style:paragraph-properties>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P91" style:parent-style-name="Normal" style:family="paragraph">
      <style:paragraph-properties fo:text-align="justify" fo:margin-left="0.8409in" fo:text-indent="-0.25in">
        <style:tab-stops>
          <style:tab-stop style:type="left" style:position="-0.8409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P99" style:parent-style-name="Normal" style:family="paragraph">
      <style:paragraph-properties fo:text-align="justify" fo:margin-left="0.8409in" fo:text-indent="-0.25in">
        <style:tab-stops/>
      </style:paragraph-properties>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text-indent="0.555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fo:font-size="11.5pt" style:font-size-asian="11.5pt" style:font-size-complex="11.5pt" style:language-asian="lt" style:country-asian="LT"/>
    </style:style>
    <style:style style:name="T136" style:parent-style-name="DefaultParagraphFont" style:family="text">
      <style:text-properties style:font-weight-complex="bold" fo:color="#000000" fo:font-size="11.5pt" style:font-size-asian="11.5pt" style:font-size-complex="11.5pt" style:language-asian="lt" style:country-asian="LT"/>
    </style:style>
    <style:style style:name="T137" style:parent-style-name="DefaultParagraphFont" style:family="text">
      <style:text-properties style:font-weight-complex="bold" fo:color="#000000" fo:font-size="11.5pt" style:font-size-asian="11.5pt" style:font-size-complex="11.5pt" style:language-asian="lt" style:country-asian="LT"/>
    </style:style>
    <style:style style:name="T138" style:parent-style-name="DefaultParagraphFont" style:family="text">
      <style:text-properties style:font-weight-complex="bold" fo:color="#000000" fo:font-size="11.5pt" style:font-size-asian="11.5pt" style:font-size-complex="11.5pt" style:language-asian="lt" style:country-asian="LT"/>
    </style:style>
    <style:style style:name="T139" style:parent-style-name="DefaultParagraphFont" style:family="text">
      <style:text-properties style:font-weight-complex="bold" fo:color="#000000" fo:font-size="11.5pt" style:font-size-asian="11.5pt" style:font-size-complex="11.5pt" style:language-asian="lt" style:country-asian="LT"/>
    </style:style>
    <style:style style:name="T140" style:parent-style-name="DefaultParagraphFont" style:family="text">
      <style:text-properties style:font-weight-complex="bold" fo:color="#000000" fo:font-size="11.5pt" style:font-size-asian="11.5pt" style:font-size-complex="11.5pt" style:language-asian="lt" style:country-asian="LT"/>
    </style:style>
    <style:style style:name="T141" style:parent-style-name="DefaultParagraphFont" style:family="text">
      <style:text-properties style:font-weight-complex="bold" fo:color="#000000" fo:font-size="11.5pt" style:font-size-asian="11.5pt" style:font-size-complex="11.5pt" style:language-asian="lt" style:country-asian="LT"/>
    </style:style>
    <style:style style:name="T142" style:parent-style-name="DefaultParagraphFont" style:family="text">
      <style:text-properties style:font-weight-complex="bold" fo:color="#000000" fo:font-size="11.5pt" style:font-size-asian="11.5pt" style:font-size-complex="11.5pt" style:language-asian="lt" style:country-asian="LT"/>
    </style:style>
    <style:style style:name="T143"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
      <text:p text:style-name="P11"/>
      <text:p text:style-name="P12"/>
      <text:p text:style-name="P13">VALSTYBINĖS MAISTO IR VETERINARIJOS TARNYBOS<text:s/></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 2014 M. RUGSĖJO 17 D. ĮSAKYMO NR. B1-800 „DĖL BUFERINĖS AFRIKINIO KIAULIŲ MARO ZONOS NUSTATYMO“ PAKEITIMO</text:span></text:p>
      <text:p text:style-name="P21"/>
      <text:p text:style-name="P22">2016 m. liepos 22 d. <text:s/>Nr. B1-593</text:p>
      <text:p text:style-name="P23">Vilnius</text:p>
      <text:p text:style-name="P24"/>
      <text:p text:style-name="P25"><text:span text:style-name="T26">Vadovaudamasis Lietuvos Respublikos veterinarijos įstatymo 6 straipsnio 1 dalies 8 punktu ir 3 dalimi ir atsižvelgdamas į afrikinio kiaulių maro paplitimą kiaulių laikymo vietose, esančiose Lietuvos Respublikoje,</text:span></text:p>
      <text:p text:style-name="P27"><text:span text:style-name="T28">p</text:span><text:span text:style-name="T29"><text:s/>a k e i č i u Valstybinės maisto ir veterinarijos tarnybos direktoriaus 2014 m. rugsėjo 17 d. įsakymą Nr. B1-800 „Dėl buferinės afrikinio kiaulių maro zonos nustatymo“:</text:span></text:p>
      <text:p text:style-name="P30"><text:span text:style-name="T31">1</text:span><text:span text:style-name="T32">.</text:span><text:span text:style-name="T33"><text:tab/>Pakeičiu 1.2.4 papunktį ir jį išdėstau taip :<text:s/></text:span></text:p>
      <text:p text:style-name="P34"><text:span text:style-name="T35">„</text:span><text:span text:style-name="T36">1.2.4</text:span><text:span text:style-name="T37">. kurie laiko ne daugiau kaip 100 vnt. kiaulių ir kurių kiaulių laikymo vietos yra Elektrėnų savivaldybės Elektrėnų sen. Abromiškių k.,</text:span><text:span text:style-name="T38"><text:s/></text:span><text:span text:style-name="T39">Giedraitiškių k.,</text:span><text:span text:style-name="T40"><text:s/></text:span><text:span text:style-name="T41">Girnakalių k.,</text:span><text:span text:style-name="T42"><text:s/></text:span><text:span text:style-name="T43">Pievaičių vs.;</text:span><text:span text:style-name="T44"><text:s/></text:span></text:p>
      <text:p text:style-name="P45"><text:span text:style-name="T46">Vievio sen. Ausieniškių k.,</text:span><text:span text:style-name="T47"><text:s/></text:span><text:span text:style-name="T48">Ąžuolinės k.,</text:span><text:span text:style-name="T49"><text:s/></text:span><text:span text:style-name="T50">Beržonkos k.,</text:span><text:span text:style-name="T51"><text:s/></text:span><text:span text:style-name="T52">Giraičių k.,</text:span><text:span text:style-name="T53"><text:s/></text:span><text:span text:style-name="T54">Juodelių k.,</text:span><text:span text:style-name="T55"><text:s/></text:span><text:span text:style-name="T56">Jurzdikos k.,</text:span><text:span text:style-name="T57"><text:s/></text:span><text:span text:style-name="T58">Krivašiūnų k.,</text:span><text:span text:style-name="T59"><text:s/></text:span><text:span text:style-name="T60">Lapiakalnio k.,</text:span><text:span text:style-name="T61"><text:s/></text:span><text:span text:style-name="T62">Lazdynų k.,</text:span><text:span text:style-name="T63"><text:s/></text:span><text:span text:style-name="T64">Liepiko k.,</text:span><text:span text:style-name="T65"><text:s/></text:span><text:span text:style-name="T66">Malūnėlio k.,</text:span><text:span text:style-name="T67"><text:s/></text:span><text:span text:style-name="T68">Naujakiemio k.,</text:span><text:span text:style-name="T69"><text:s/></text:span><text:span text:style-name="T70">Pakalniškių k., Skynimų k.,</text:span><text:span text:style-name="T71"><text:s/></text:span><text:span text:style-name="T72">Streipūnų k.,</text:span><text:span text:style-name="T73"><text:s/></text:span><text:span text:style-name="T74">Vievininkų k.,</text:span><text:span text:style-name="T75"><text:s/></text:span><text:span text:style-name="T76">Vievio m.,</text:span><text:span text:style-name="T77"><text:s/></text:span><text:span text:style-name="T78">Vilkabalių k.,</text:span><text:span text:style-name="T79"><text:s/></text:span><text:span text:style-name="T80">Vilkiškių k.,</text:span><text:span text:style-name="T81"><text:s/></text:span><text:span text:style-name="T82">Žiežmarkos vs., <text:s/>laikomas kiaules turi paskersti savo reikmėms arba VMVT patvirtintoje skerdykloje iki 2016 m. rugpjūčio 7 d.,“.</text:span></text:p>
      <text:p text:style-name="P83"><text:span text:style-name="T84">2</text:span><text:span text:style-name="T85">.</text:span><text:span text:style-name="T86"><text:tab/>Papildau nauju 1.2.5 papunkčiu:</text:span></text:p>
      <text:p text:style-name="P87"><text:span text:style-name="T88">„</text:span><text:span text:style-name="T89">1.2.5</text:span><text:span text:style-name="T90">. kurie laiko ne daugiau kaip 100 vnt. kiaulių ir kurių kiaulių laikymo vietos yra Anykščių rajono savivaldybės Svėdasų sen., Andrioniškio sen., Viešintų sen., Debeikių sen., Skiemonių sen., Troškūnų sen., Traupio sen. ir Anykščių sen. laikomas kiaules turi paskersti savo reikmėms arba VMVT patvirtintoje skerdykloje iki 2016 m. rugpjūčio 30 d.;“.</text:span></text:p>
      <text:p text:style-name="P91"><text:span text:style-name="T92">3</text:span><text:span text:style-name="T93">.</text:span><text:span text:style-name="T94"><text:tab/>Pakeičiu šio įsakymo priedo 18.2 papunktį ir jį išdėstau taip:</text:span></text:p>
      <text:p text:style-name="P95"><text:span text:style-name="T96">„</text:span><text:span text:style-name="T97">18.2</text:span><text:span text:style-name="T98">. Vievio sen. Ausieniškių k., Ąžuolinės k., Beržonkos k., Giraičių k., Juodelių k., Jurzdikos k., Krivašiūnų k., Lapiakalnio k., Lazdynų k., Liepiko k., Malūnėlio k., Naujakiemio k., Pakalniškių k., Skynimų k., Streipūnų k., Vievininkų k., Vievio m., Vilkabalių k., Vilkiškių k., Žiežmarkos vs.“</text:span></text:p>
      <text:p text:style-name="P99"><text:span text:style-name="T100">4</text:span><text:span text:style-name="T101">.</text:span><text:span text:style-name="T102"><text:tab/>Papildau šio įsakymo priedą nauju 19 punktu:</text:span></text:p>
      <text:p text:style-name="P103"><text:span text:style-name="T104">„</text:span><text:span text:style-name="T105">19</text:span><text:span text:style-name="T106">. Anykščių rajono savivaldybės:</text:span></text:p>
      <text:p text:style-name="P107"><text:span text:style-name="T108">19.1</text:span><text:span text:style-name="T109">. Anykščių sen.,<text:s/></text:span></text:p>
      <text:p text:style-name="P110"><text:span text:style-name="T111">19.2</text:span><text:span text:style-name="T112">. Andrioniškio sen.,<text:s/></text:span></text:p>
      <text:p text:style-name="P113"><text:span text:style-name="T114">19.3</text:span><text:span text:style-name="T115">. Debeikių sen.,</text:span></text:p>
      <text:p text:style-name="P116"><text:span text:style-name="T117">19.4</text:span><text:span text:style-name="T118">. Svėdasų sen.,</text:span></text:p>
      <text:p text:style-name="P119"><text:span text:style-name="T120">19.5</text:span><text:span text:style-name="T121">. Skiemonių sen.,</text:span></text:p>
      <text:p text:style-name="P122"><text:span text:style-name="T123">19.6</text:span><text:span text:style-name="T124">. Troškūnų sen.,</text:span></text:p>
      <text:p text:style-name="P125"><text:span text:style-name="T126">19.7</text:span><text:span text:style-name="T127">. Traupio sen.</text:span></text:p>
      <text:p text:style-name="P128"><text:span text:style-name="T129">19.8</text:span><text:span text:style-name="T130">. Viešintų sen.“</text:span></text:p>
      <text:p text:style-name="P131"><text:span text:style-name="T132">5</text:span><text:span text:style-name="T133">.<text:s/></text:span><text:span text:style-name="T134">N u s t a t a u, kad šis įsakymas įsigalioja 2016 m. liepos 22 d.</text:span></text:p>
      <text:p text:style-name="Normal"/>
      <text:p text:style-name="Normal"/>
      <text:p text:style-name="Normal"/>
      <text:p text:style-name="Normal"><text:span text:style-name="T135">Veterinarijos sanitarijos skyriaus vedėjas-</text:span></text:p>
      <text:p text:style-name="Normal"><text:span text:style-name="T136">valstybinis veterinarijos inspektorius,</text:span></text:p>
      <text:soft-page-break/>
      <text:p text:style-name="Normal"><text:span text:style-name="T137">l. e. p. direktoriaus pavaduotojas,</text:span></text:p>
      <text:p text:style-name="Normal"><text:span text:style-name="T138">pavaduojantis direktorių</text:span><text:span text:style-name="T139"><text:tab/></text:span><text:span text:style-name="T140"><text:tab/></text:span><text:span text:style-name="T141"><text:tab/></text:span><text:span text:style-name="T142"><text:tab/><text:s text:c="16"/></text:span><text:span text:style-name="T143">Deividas Kliuč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08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siulis</meta:initial-creator>
    <dc:creator>Adlib User</dc:creator>
    <meta:creation-date>2016-07-22T12:17:00Z</meta:creation-date>
    <dc:date>2016-07-22T12:17:00Z</dc:date>
    <meta:print-date>2016-07-22T11:07:00Z</meta:print-date>
    <meta:template xlink:href="Normal" xlink:type="simple"/>
    <meta:editing-cycles>2</meta:editing-cycles>
    <meta:editing-duration>PT0S</meta:editing-duration>
    <meta:document-statistic meta:page-count="2" meta:paragraph-count="29" meta:word-count="328" meta:character-count="2642" meta:row-count="117" meta:non-whitespace-character-count="2343"/>
  </office:meta>
</office:document-meta>
</file>