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MONIŲ BANKROTO ĮSTATYMO NR. IX-216 4, 5, 8, 9, 10, 11, 23, 33 IR 36 STRAIPSNIŲ PAKEITIMO ĮSTATYMO NR. XII-1962 10 STRAIPSNIO PAKEITIMO</text:p>
      <text:p text:style-name="P17"><text:span text:style-name="T18">ĮSTATYMAS</text:span></text:p>
      <text:p text:style-name="P19"/>
      <text:p text:style-name="P20">2016 m. kovo 25 d. Nr. XII-227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0 straipsnio pakeitimas</text:span></text:p>
        <text:p text:style-name="P29"><text:span text:style-name="T30">Pakeisti 10 straipsnio 2 dalį ir ją išdėstyti taip:</text:span></text:p>
        <text:p text:style-name="P31"><text:span text:style-name="T32">„</text:span><text:span text:style-name="T33">2</text:span><text:span text:style-name="T34">. Šio įstatymo 3 straipsnio 2 dalis įsigalioja<text:s/></text:span><text:span text:style-name="T35">2017 m. sausio 1 d.</text:span><text:span text:style-name="T36">“</text:span></text:p>
        <text:p text:style-name="P37"/>
        <text:p text:style-name="P38"><text:span text:style-name="T39">Skelbiu šį Lietuvos Respublikos Seimo priimtą įstatymą.</text:span></text:p>
        <text:p text:style-name="P40"/>
        <text:p text:style-name="P41"/>
        <text:p text:style-name="P42"/>
        <text:p text:style-name="P43">Respublikos Prezidentė<text:span text:style-name="T4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3-29T13:25:00Z</meta:creation-date>
    <dc:date>2016-03-29T13:25:00Z</dc:date>
    <meta:print-date>2016-03-25T08:4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76" meta:character-count="485" meta:row-count="38" meta:non-whitespace-character-count="421"/>
  </office:meta>
</office:document-meta>
</file>