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font-size="8pt" style:font-size-asian="8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fo:letter-spacing="0.0006in" style:font-size-complex="12pt"/>
    </style:style>
    <style:style style:name="T12" style:parent-style-name="DefaultParagraphFont" style:family="text">
      <style:text-properties fo:font-weight="bold" style:font-weight-asian="bold" style:font-weight-complex="bold" fo:text-transform="uppercase" fo:color="#000000" fo:letter-spacing="0.0006in" style:font-size-complex="12pt"/>
    </style:style>
    <style:style style:name="T13" style:parent-style-name="DefaultParagraphFont" style:family="text">
      <style:text-properties fo:font-weight="bold" style:font-weight-asian="bold" style:font-weight-complex="bold" fo:text-transform="uppercase" fo:color="#000000" fo:letter-spacing="0.0006in" style:font-size-complex="12pt"/>
    </style:style>
    <style:style style:name="T14" style:parent-style-name="DefaultParagraphFont" style:family="text">
      <style:text-properties fo:font-weight="bold" style:font-weight-asian="bold" style:font-weight-complex="bold" fo:text-transform="uppercase" fo:color="#000000" fo:letter-spacing="0.0006in"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justify" fo:text-indent="0.5in"/>
    </style:style>
    <style:style style:name="T23" style:parent-style-name="DefaultParagraphFont" style:family="text">
      <style:text-properties fo:letter-spacing="0.0013in" style:text-position="10% 100%"/>
    </style:style>
    <style:style style:name="T24" style:parent-style-name="DefaultParagraphFont" style:family="text">
      <style:text-properties fo:letter-spacing="0.0013in" style:text-position="10% 1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margin-left="3.937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9375in">
        <style:tab-stops/>
      </style:paragraph-properties>
      <style:text-properties style:font-name="TimesLT"/>
    </style:style>
    <style:style style:name="P43" style:parent-style-name="Normal" style:family="paragraph">
      <style:paragraph-properties fo:margin-left="4.5in" fo:text-indent="-0.5625in">
        <style:tab-stops/>
      </style:paragraph-properties>
      <style:text-properties style:font-name="TimesLT"/>
    </style:style>
    <style:style style:name="P44" style:parent-style-name="Normal" style:family="paragraph">
      <style:paragraph-properties fo:margin-left="3.9375in">
        <style:tab-stops/>
      </style:paragraph-properties>
      <style:text-properties style:font-name="TimesLT"/>
    </style:style>
    <style:style style:name="P45" style:parent-style-name="Normal" style:family="paragraph">
      <style:paragraph-properties fo:margin-left="3.9375in">
        <style:tab-stops/>
      </style:paragraph-properties>
      <style:text-properties style:font-name="TimesLT"/>
    </style:style>
    <style:style style:name="P46" style:parent-style-name="Normal" style:family="paragraph">
      <style:paragraph-properties fo:margin-left="3.9375in">
        <style:tab-stops/>
      </style:paragraph-properties>
      <style:text-properties style:font-name="TimesLT"/>
    </style:style>
    <style:style style:name="P47" style:parent-style-name="Normal" style:family="paragraph">
      <style:paragraph-properties fo:text-align="center"/>
      <style:text-properties style:font-name="TimesLT"/>
    </style:style>
    <style:style style:name="P48" style:parent-style-name="Normal" style:family="paragraph">
      <style:paragraph-properties fo:text-align="center"/>
    </style:style>
    <style:style style:name="T49" style:parent-style-name="DefaultParagraphFont" style:family="text">
      <style:text-properties style:font-name="TimesLT" fo:font-weight="bold" style:font-weight-asian="bold" style:font-weight-complex="bold" fo:text-transform="uppercase" fo:color="#000000" fo:letter-spacing="0.0006in"/>
    </style:style>
    <style:style style:name="T50" style:parent-style-name="DefaultParagraphFont" style:family="text">
      <style:text-properties style:font-name="TimesLT" fo:font-weight="bold" style:font-weight-asian="bold" style:font-weight-complex="bold" fo:text-transform="uppercase" fo:letter-spacing="0.0006in"/>
    </style:style>
    <style:style style:name="P51" style:parent-style-name="Normal" style:family="paragraph">
      <style:paragraph-properties fo:text-align="center"/>
      <style:text-properties style:font-name="TimesLT" style:font-weight-complex="bold" fo:text-transform="uppercase" fo:letter-spacing="0.0006in"/>
    </style:style>
    <style:style style:name="P52" style:parent-style-name="Normal" style:family="paragraph">
      <style:paragraph-properties fo:text-align="center" fo:margin-right="0.0013in" fo:background-color="#FFFFFF"/>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P56" style:parent-style-name="Normal" style:family="paragraph">
      <style:paragraph-properties fo:text-align="center"/>
      <style:text-properties style:font-name="TimesLT"/>
    </style:style>
    <style:style style:name="P57" style:parent-style-name="Normal" style:family="paragraph">
      <style:paragraph-properties fo:text-align="justify" fo:text-indent="0.787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margin-right="0.0013in" fo:text-indent="0.7875in" fo:background-color="#FFFFFF"/>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margin-right="0.0013in" fo:text-indent="0.7875in" fo:background-color="#FFFFFF"/>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font-weight="bold" style:font-weight-asian="bold" fo:color="#000000"/>
    </style:style>
    <style:style style:name="T67" style:parent-style-name="DefaultParagraphFont" style:family="text">
      <style:text-properties style:font-name="TimesLT" fo:color="#000000"/>
    </style:style>
    <style:style style:name="T68" style:parent-style-name="DefaultParagraphFont" style:family="text">
      <style:text-properties style:font-name="TimesLT"/>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style:style>
    <style:style style:name="T71" style:parent-style-name="DefaultParagraphFont" style:family="text">
      <style:text-properties style:font-name="TimesLT" fo:color="#000000"/>
    </style:style>
    <style:style style:name="P72" style:parent-style-name="Normal" style:family="paragraph">
      <style:paragraph-properties fo:text-align="justify" fo:margin-right="0.0013in" fo:text-indent="0.7875in" fo:background-color="#FFFFFF"/>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font-weight="bold" style:font-weight-asian="bold" fo:color="#000000"/>
    </style:style>
    <style:style style:name="T76" style:parent-style-name="DefaultParagraphFont" style:family="text">
      <style:text-properties style:font-name="TimesLT" fo:color="#000000"/>
    </style:style>
    <style:style style:name="P77" style:parent-style-name="Normal" style:family="paragraph">
      <style:paragraph-properties fo:text-align="justify" fo:margin-right="0.0013in" fo:text-indent="0.7875in" fo:background-color="#FFFFFF"/>
    </style:style>
    <style:style style:name="T78" style:parent-style-name="DefaultParagraphFont" style:family="text">
      <style:text-properties style:font-name="TimesLT" fo:color="#000000"/>
    </style:style>
    <style:style style:name="T79" style:parent-style-name="DefaultParagraphFont" style:family="text">
      <style:text-properties style:font-name="TimesLT" fo:color="#000000"/>
    </style:style>
    <style:style style:name="T80" style:parent-style-name="DefaultParagraphFont" style:family="text">
      <style:text-properties style:font-name="TimesLT" fo:font-weight="bold" style:font-weight-asian="bold" fo:color="#000000"/>
    </style:style>
    <style:style style:name="T81" style:parent-style-name="DefaultParagraphFont" style:family="text">
      <style:text-properties style:font-name="TimesLT" fo:color="#000000"/>
    </style:style>
    <style:style style:name="P82" style:parent-style-name="Normal" style:family="paragraph">
      <style:paragraph-properties fo:text-align="justify" fo:margin-right="0.0013in" fo:text-indent="0.7875in" fo:background-color="#FFFFFF"/>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style:style>
    <style:style style:name="P86" style:parent-style-name="Normal" style:family="paragraph">
      <style:paragraph-properties fo:text-align="justify" fo:margin-right="0.0013in" fo:background-color="#FFFFFF"/>
    </style:style>
    <style:style style:name="P87" style:parent-style-name="Normal" style:family="paragraph">
      <style:paragraph-properties fo:text-align="center" fo:margin-right="0.0013in" fo:background-color="#FFFFFF"/>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fo:font-weight="bold" style:font-weight-asian="bold"/>
    </style:style>
    <style:style style:name="T90" style:parent-style-name="DefaultParagraphFont" style:family="text">
      <style:text-properties style:font-name="TimesLT" fo:font-weight="bold" style:font-weight-asian="bold"/>
    </style:style>
    <style:style style:name="P91" style:parent-style-name="Normal" style:family="paragraph">
      <style:paragraph-properties fo:text-align="justify"/>
      <style:text-properties style:font-name="TimesLT"/>
    </style:style>
    <style:style style:name="P92" style:parent-style-name="Normal" style:family="paragraph">
      <style:paragraph-properties fo:text-indent="0.9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margin-right="0.0013in" fo:text-indent="0.9in" fo:background-color="#FFFFFF"/>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margin-right="0.0013in" fo:text-indent="0.9in" fo:background-color="#FFFFFF"/>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fo:margin-right="0.0013in" fo:text-indent="0.9in" fo:background-color="#FFFFFF"/>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indent="0.9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indent="0.9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fo:color="#FF0000"/>
    </style:style>
    <style:style style:name="T111" style:parent-style-name="DefaultParagraphFont" style:family="text">
      <style:text-properties style:font-name="Times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9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indent="0.9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indent="0.9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indent="0.9in"/>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indent="0.5in"/>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indent="0.5in"/>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P131" style:parent-style-name="Normal" style:family="paragraph">
      <style:paragraph-properties fo:text-indent="0.5in"/>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text-properties fo:font-size="5pt" style:font-size-asian="5pt" style:font-size-complex="5pt"/>
    </style:style>
    <style:style style:name="P135" style:parent-style-name="Normal" style:family="paragraph">
      <style:text-properties style:font-name="TimesLT"/>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fo:text-transform="uppercase" fo:color="#000000" fo:letter-spacing="0.0006in" style:font-size-complex="12pt" fo:language="en" fo:country="GB"/>
    </style:style>
    <style:style style:name="P1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fo:letter-spacing="0.0006in" style:font-size-complex="12pt" fo:language="en" fo:country="GB"/>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weight-complex="bold" fo:text-transform="uppercase" fo:color="#000000" fo:letter-spacing="0.0006in" style:font-size-complex="12pt" fo:language="en" fo:country="GB"/>
    </style:style>
    <style:style style:name="T144" style:parent-style-name="DefaultParagraphFont" style:family="text">
      <style:text-properties style:font-weight-complex="bold" fo:color="#000000" fo:letter-spacing="0.0006in" style:font-size-complex="12pt"/>
    </style:style>
    <style:style style:name="P145" style:parent-style-name="Normal" style:family="paragraph">
      <style:paragraph-properties fo:text-indent="0.9in"/>
    </style:style>
    <style:style style:name="T146" style:parent-style-name="DefaultParagraphFont" style:family="text">
      <style:text-properties style:font-name="TimesLT" style:font-weight-complex="bold" fo:color="#000000" fo:letter-spacing="0.0006in"/>
    </style:style>
    <style:style style:name="T147" style:parent-style-name="DefaultParagraphFont" style:family="text">
      <style:text-properties style:font-name="TimesLT"/>
    </style:style>
    <style:style style:name="P148" style:parent-style-name="Normal" style:family="paragraph">
      <style:paragraph-properties fo:text-indent="0.9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indent="0.9in"/>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text-indent="0.9in"/>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text-indent="0.5in"/>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text-indent="0.5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tab-stops>
          <style:tab-stop style:type="left" style:position="0in"/>
        </style:tab-stops>
      </style:paragraph-properties>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margin-right="0.0013in" fo:background-color="#FFFFFF"/>
      <style:text-properties style:font-name="TimesLT"/>
    </style:style>
    <style:style style:name="P171" style:parent-style-name="Normal" style:family="paragraph">
      <style:paragraph-properties fo:text-indent="0.9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align="center"/>
      <style:text-properties style:font-name="TimesLT"/>
    </style:style>
    <style:style style:name="P1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h text:style-name="P3" text:outline-level="3"/>
      <text:h text:style-name="P4" text:outline-level="3">KALĖJIMŲ DEPARTAMENTO</text:h>
      <text:h text:style-name="P5" text:outline-level="3">PRIE LIETUVOS RESPUBLIKOS TEISINGUMO MINISTERIJOS</text:h>
      <text:h text:style-name="P6" text:outline-level="3">DIREKTORIUS</text:h>
      <text:p text:style-name="P7"/>
      <text:p text:style-name="P8">ĮSAKYMAS</text:p>
      <text:p text:style-name="P9"><text:span text:style-name="T10">DĖL<text:s/></text:span><text:span text:style-name="T11">NUTEISTŲJŲ<text:s/></text:span><text:span text:style-name="T12">SKYRIMO,<text:s/></text:span><text:span text:style-name="T13">PERKĖLIMO Į<text:s/></text:span><text:span text:style-name="T14">PATAISOS įstaigos SOCIALINĖS GLOBOS SEKTORIų ar iš šio sektoriaus<text:s/></text:span><text:span text:style-name="T15">TVARKOS APRAŠO PATVIRTINIMO</text:span></text:p>
      <text:p text:style-name="P16"/>
      <text:p text:style-name="P17"/>
      <text:p text:style-name="P18">2014 m. spalio 8 d. Nr. V-409</text:p>
      <text:p text:style-name="P19">Vilnius</text:p>
      <text:p text:style-name="P20"/>
      <text:p text:style-name="P21"/>
      <text:p text:style-name="P22">Atsižvelgdamas į nuteistųjų trumpalaikės ir ilgalaikės socialinės globos poreikį ir<text:s/><text:span text:style-name="T23">siekdamas pagerinti socialinių bei medicininių paslaugų, teikiamų<text:s/></text:span>ne pirmą kartą laisvės atėmimo bausme<text:s/><text:span text:style-name="T24">nuteistiems <text:s/>vyrams, kuriems reikalinga socialinė globa bei slauga, kokybę:</text:span></text:p>
      <text:p text:style-name="P25"><text:span text:style-name="T26">1</text:span><text:span text:style-name="T27">. T v i r t i n u <text:s text:c="2"/>Nuteistųjų skyrimo, perkėlimo į pataisos įstaigos socialinės globos sektorių ar iš šio sektoriaus <text:s/></text:span><text:span text:style-name="T28">tvarkos aprašą (pridedama).</text:span></text:p>
      <text:p text:style-name="P29"><text:span text:style-name="T30">2</text:span><text:span text:style-name="T31">. N u r o d a u <text:s text:c="2"/>Kalėjimų departamentui prie Lietuvos Respublikos teisingumo ministerijos pavaldžių laisvės atėmimo vietų įstaigų direktoriams užtikrinti šiuo įsakymu patvirtinto aprašo nuostatų<text:s/></text:span><text:span text:style-name="T32">vykdymą.</text:span></text:p>
      <text:p text:style-name="P33"><text:span text:style-name="T34">3</text:span><text:span text:style-name="T35">. P a v e d u <text:s/>Kalėjimų departamento prie Lietuvos Respublikos teisingumo ministerijos Bendrajam skyriui šį įsakymą paskelbti Teisės aktų registre.</text:span></text:p>
      <text:p text:style-name="P36"/>
      <text:p text:style-name="P37"/>
      <text:p text:style-name="P38"/>
      <text:p text:style-name="P39">Direktorius<text:s/><text:tab/><text:tab/><text:tab/><text:tab/><text:tab/><text:s text:c="13"/>Artūras Norkevičius</text:p>
      <text:p text:style-name="P40"/>
      <text:p text:style-name="P41"/>
      <text:soft-page-break/>
      <text:p text:style-name="P42">PATVIRTINTA</text:p>
      <text:p text:style-name="P43">Kalėjimų departamento prie</text:p>
      <text:p text:style-name="P44">Lietuvos Respublikos teisingumo ministerijos direktoriaus<text:s/></text:p>
      <text:p text:style-name="P45">2014 m. spalio 8 d.</text:p>
      <text:p text:style-name="P46">įsakymu Nr. V-409</text:p>
      <text:p text:style-name="P47"/>
      <text:p text:style-name="P48"><text:span text:style-name="T49">NUTEISTŲJŲ SKYRIMO, PERKĖLIMO Į PATAISOS ĮSTAIGOS SOCIALINĖS GLOBOS SEKTORIų ar iš šio sektoriaus<text:s/></text:span><text:span text:style-name="T50">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uteistųjų skyrimo, perkėlimo į pataisos įstaigos socialinės globos sektorių ar iš šio sektoriaus tvarkos aprašas (toliau – Tvarkos aprašas) nustato ne pirmą kartą laisvės atėmimo bausme nuteistų vyrų, kurie nesavarankiški ar iš dalies savarankiški ir kuriems yra reikalinga ilgalaikė ar trumpalaikė socialinė globa, skyrimo, <text:s/>perkėlimo į pataisos įstaigos socialinės globos sektorių ar iš šio sektoriaus tvarką: asmens socialinės globos poreikio vertinimo, rekomendacinių dokumentų rengimo ir siuntimo reikalavimus.</text:span></text:p>
      <text:p text:style-name="P60"><text:span text:style-name="T61">2</text:span><text:span text:style-name="T62">. Tvarkos apraše vartojamos sąvokos:</text:span></text:p>
      <text:p text:style-name="P63"><text:span text:style-name="T64">2.1</text:span><text:span text:style-name="T65">.<text:s/></text:span><text:span text:style-name="T66">Socialinio savarankiškumo kriterijai</text:span><text:span text:style-name="T67"><text:s/>– asmens bendravimas, komunikabilumas,<text:s/></text:span><text:span text:style-name="T68">poreikis pritaikyti gyvenamąją vietą</text:span><text:span text:style-name="T69">, gebėjimas atlikti asmeniniame ir visuomeniniame gyvenime reikalingas funkcijas,<text:s/></text:span><text:span text:style-name="T70">kito asmens pagalbos poreikis</text:span><text:span text:style-name="T71">.</text:span></text:p>
      <text:p text:style-name="P72"><text:span text:style-name="T73">2.2</text:span><text:span text:style-name="T74">.<text:s/></text:span><text:span text:style-name="T75">Fizinio savarankiškumo kriterijai</text:span><text:span text:style-name="T76"><text:s/>– kūno funkcijų ir kūno struktūros sutrikimai, asmens veiklos galimybės ir pagalbos poreikis (asmeninė priežiūra, maitinimasis, namų ruoša).</text:span></text:p>
      <text:p text:style-name="P77"><text:span text:style-name="T78">2.3</text:span><text:span text:style-name="T79">.<text:s/></text:span><text:span text:style-name="T80">Pataisos įstaigos socialinės globos sektorius<text:s/></text:span><text:span text:style-name="T81">– pataisos įstaigoje įrengtas atskiras (lokalinis) sektorius, skirtas laisvės atėmimo bausmę atliekantiems nuteistiesiems, kuriems dėl turimos fizinės negalios, lėtinių ligų, amžiaus ar kitų priežasčių reikalinga kitų asmenų pagalba buityje ar savitarnoje.<text:s/></text:span></text:p>
      <text:p text:style-name="P82"><text:span text:style-name="T83">3</text:span><text:span text:style-name="T84">.<text:s/></text:span><text:span text:style-name="T85">Asmens sveikatos priežiūros paslaugos šiame sektoriuje laisvės atėmimo bausmę atliekantiems asmenims teikiamos tokia pat tvarka, kaip ir kitiems nuteistiesiems.</text:span></text:p>
      <text:p text:style-name="P86"/>
      <text:p text:style-name="P87"><text:span text:style-name="T88">II</text:span><text:span text:style-name="T89">.<text:s/></text:span><text:span text:style-name="T90">SOCIALINĖS GLOBOS POREIKIO NUSTATYMAS, DOKUMENTŲ RENGIMAS IR SPRENDIMO PRIĖMIMAS</text:span></text:p>
      <text:p text:style-name="P91"/>
      <text:p text:style-name="P92"><text:span text:style-name="T93">4</text:span><text:span text:style-name="T94">. Socialinės globos poreikį nustato laisvės atėmimo vietos įstaigoje nuteistąjį gydantis gydytojas, įvertinęs jo sveikatos būklę.</text:span></text:p>
      <text:p text:style-name="Normal"/>
      <text:p text:style-name="P95"><text:span text:style-name="T96">5</text:span><text:span text:style-name="T97">. Gydantis gydytojas, įvertinęs, kad dėl sveikatos būklės sutrikimų nuteistajam reikalinga socialinė globa, nustato nuteistojo socialinį ir fizinį savarankiškumą (pagal Tvarkos aprašo priede pateiktus kriterijus) ir užpildo Medicinos dokumentų išrašą/siuntimą (statistinės apskaitos forma Nr. 027/a). Medicinos dokumentų išraše/siuntime nurodomas nuteistojo socialinio ir fizinio savarankiškumo lygis, nurodant, ar asmuo savarankiškas, ar iš dalies savarankiškas, ar nesavarankiškas; ar rekomenduojama nuteistąjį paskirti ar perkelti į pataisos įstaigos socialinės globos sektorių. Gydantis gydytojas taip pat teikia individualius pasiūlymus ir pastabas apie nuteistąjį, nurodydamas, kokio pobūdžio socialinė globa (slauga ar priežiūra, ilgalaikė ar trumpalaikė) reikalinga.</text:span></text:p>
      <text:p text:style-name="P98"><text:span text:style-name="T99">6</text:span><text:span text:style-name="T100">. Nuteistasis, turintis socialinio bei fizinio savarankiškumo sutrikimų, turi teisę ir pats raštu kreiptis (pateikti laisvos formos prašymą) į jį gydantį gydytoją, kad jam būtų nustatytas socialinės globos poreikis.</text:span></text:p>
      <text:p text:style-name="P101"><text:span text:style-name="T102">7</text:span><text:span text:style-name="T103">. Gydantis gydytojas, gavęs nuteistojo prašymą nustatyti socialinės globos poreikį, įvertinęs nuteistojo sveikatos būklę, socialinį ir fizinį savarankiškumą pagal Tvarkos aprašo priede nurodytus kriterijus ir nustatęs, kad nuteistajam reikalinga socialinė globa, užpildo statistinės apskaitos formą, Nr. 027/a, kaip nurodyta šio Tvarkos aprašo 5 punkte.<text:s/></text:span></text:p>
      <text:p text:style-name="P104"><text:span text:style-name="T105">8</text:span><text:span text:style-name="T106">. Gydantis gydytojas, nustatęs, kad nuteistajam reikalinga socialinė globa, tarnybiniu pranešimu apie tai informuoja laisvės atėmimo vietos įstaigos direktorių.</text:span></text:p>
      <text:p text:style-name="Normal"/>
      <text:p text:style-name="P107"><text:span text:style-name="T108">9</text:span><text:span text:style-name="T109">. Laisvės atėmimo vietos įstaigos direktorius, gavęs Tvarkos aprašo 8</text:span><text:span text:style-name="T110"><text:s/></text:span><text:span text:style-name="T111">punkte nurodytą gydytojo pranešimą, raštu kreipiasi į Kalėjimų departamento prie Lietuvos Respublikos teisingumo ministerijos (toliau – Kalėjimų departamentas) direktoriaus įsakymu sudarytą Nuteistųjų skyrimo, <text:s/>perkėlimo į pataisos įstaigos socialinės globos sektorių ar iš šio sektoriaus komisiją (toliau – Komisija) <text:s/>dėl nuteistojo skyrimo ar perkėlimo į pataisos įstaigos socialinės globos sektorių ir pateikia reikalingus dokumentus:</text:span></text:p>
      <text:p text:style-name="P112"/>
      <text:p text:style-name="P113"><text:span text:style-name="T114">9.1</text:span><text:span text:style-name="T115">. statistinės apskaitos formą Nr. 027/a;</text:span></text:p>
      <text:p text:style-name="Normal"/>
      <text:p text:style-name="P116"><text:span text:style-name="T117">9.2</text:span><text:span text:style-name="T118">. nuteistojo prašymą, jei toks buvo pateiktas;</text:span></text:p>
      <text:p text:style-name="Normal"/>
      <text:p text:style-name="P119"><text:span text:style-name="T120">9.3</text:span><text:span text:style-name="T121">. nuteistojo socialinio ir fizinio savarankiškumo įvertinimo pagal Tvarkos aprašo priede nustatytus kriterijus išvados kopiją;</text:span></text:p>
      <text:p text:style-name="Normal"/>
      <text:p text:style-name="P122"><text:span text:style-name="T123">9.4</text:span><text:span text:style-name="T124">. nuteistojo neįgalumo pažymėjimo, darbingumo lygio nustatymo pažymos ar kitų dokumentų, įrodančių darbingumo netekimo ar specialiųjų poreikių nustatymo, kopijas.</text:span></text:p>
      <text:p text:style-name="Normal"/>
      <text:p text:style-name="P125"><text:span text:style-name="T126">10</text:span><text:span text:style-name="T127">. Nuteistąjį skiriant į pataisos įstaigą, Komisija, išnagrinėjusi pateiktus dokumentus ir priėmusi sprendimą, per 3 kalendorines dienas, o perkeliant iš vienos pataisos įstaigos į kitą – per 10 darbo dienų raštu (išsiųsdama Komisijos posėdžio protokolo kopiją) apie tai informuoja laisvės atėmimo vietos įstaigą, kuri kreipėsi dėl nuteistojo skyrimo ar perkėlimo į pataisos įstaigos socialinės globos sektorių.</text:span></text:p>
      <text:p text:style-name="Normal"/>
      <text:p text:style-name="P128"><text:span text:style-name="T129">11</text:span><text:span text:style-name="T130">. Laisvės atėmimo vietos įstaiga, gavusi Komisijos teigiamą sprendimą, paskiria nuteistąjį į pataisos įstaigos socialinės globos sektorių (jei nuteistasis iki rašytinės informacijos apie Komisijos sprendimą gavimo nebuvo paskirtas į pataisos įstaigą) arba parengia išvadą dėl nuteistojo perkėlimo į kitą pataisos įstaigą, kurioje yra socialinės globos sektorius, ir nustatyta tvarka pateikia ją tvirtinti Kalėjimų departamento direktoriui.</text:span></text:p>
      <text:p text:style-name="Normal"/>
      <text:p text:style-name="P131"><text:span text:style-name="T132">12</text:span><text:span text:style-name="T133">. Pataisos įstaigos, kurioje yra socialinės globos sektorius, direktoriaus paskirtas atsakingas darbuotojas iki kiekvieno mėnesio 5 d. elektroniniu paštu informuoja Komisijos pirmininką apie socialinės globos sektoriuje esamas ir planuojamas tą mėnesį laisvas vietas, o atsilaisvinus vietai neplanuotai, informuoja apie tai nedelsdamas.<text:s/></text:span></text:p>
      <text:p text:style-name="P134"/>
      <text:p text:style-name="P135"/>
      <text:p text:style-name="Normal"/>
      <text:p text:style-name="P136"><text:span text:style-name="T137">III</text:span><text:span text:style-name="T138">.<text:s/></text:span><text:span text:style-name="T139">NUTEISTOJO PERKĖLIMAS IŠ PATAISOS ĮSTAIGOS<text:s/></text:span><text:span text:style-name="T140">SOCIALINĖS GLOBOS sektoriAUS</text:span></text:p>
      <text:p text:style-name="P141"/>
      <text:p text:style-name="P142"><text:span text:style-name="T143">13</text:span><text:span text:style-name="T144">. Pagerėjus nuteistojo, kuriam buvo nustatyta trumpalaikė socialinė globa, sveikatos būklei, gydantis gydytojas pakartotinai įvertina socialinės globos poreikį ir nustatęs, kad socialinės globos tuo metu nuteistajam nereikia, užpildo statistinės apskaitos formą Nr. 027/a, joje išdėstydamas motyvuotą išvadą dėl paciento sveikatos būklės pasikeitimo.</text:span></text:p>
      <text:p text:style-name="P145"><text:span text:style-name="T146">14</text:span><text:span text:style-name="T147">. Gydantis gydytojas, nustatęs, kad nuteistajam socialinė globa nebereikalinga, tarnybiniu pranešimu apie tai informuoja pataisos įstaigos direktorių.</text:span></text:p>
      <text:p text:style-name="Normal"/>
      <text:p text:style-name="P148"><text:span text:style-name="T149">15</text:span><text:span text:style-name="T150">. Pataisos įstaigoje priėmus sprendimą, kad nuteistajam socialinė globa nebereikalinga, įstaigos direktorius raštu kreipiasi į Komisiją dėl nuteistojo perkėlimo iš pataisos įstaigos socialinės globos sektoriaus ir pateikia reikalingus dokumentus:</text:span></text:p>
      <text:p text:style-name="P151"/>
      <text:p text:style-name="P152"><text:span text:style-name="T153">15.1</text:span><text:span text:style-name="T154">. statistinės apskaitos formą Nr. 027/a;</text:span></text:p>
      <text:p text:style-name="Normal"/>
      <text:p text:style-name="P155"><text:span text:style-name="T156">15.2</text:span><text:span text:style-name="T157">. nuteistojo socialinio ir fizinio savarankiškumo įvertinimo pagal Tvarkos aprašo <text:s/>priede nustatytus kriterijus išvadą.</text:span></text:p>
      <text:p text:style-name="Normal"/>
      <text:p text:style-name="P158"><text:span text:style-name="T159">16</text:span><text:span text:style-name="T160">. Komisija, išnagrinėjusi pateiktus dokumentus ir priėmusi sprendimą, raštu (išsiųsdama Komisijos posėdžio protokolo kopiją) apie tai informuoja pataisos įstaigą.</text:span></text:p>
      <text:p text:style-name="Normal"/>
      <text:p text:style-name="P161"><text:span text:style-name="T162">17</text:span><text:span text:style-name="T163">. Pataisos įstaiga, gavusi Komisijos sprendimą dėl nuteistojo socialinės globos poreikio pabaigos, perkelia nuteistąjį į kitą tos pačios pataisos įstaigos sektorių, o esant pagrindui – <text:s text:c="3"/>parengia išvadą dėl nuteistojo perkėlimo į kitą pataisos įstaigą ir nustatyta tvarka pateikia ją tvirtinti Kalėjimų departamento direktoriui.<text:s/></text:span></text:p>
      <text:p text:style-name="P164"/>
      <text:p text:style-name="P165"/>
      <text:p text:style-name="P166"><text:span text:style-name="T167">IV</text:span><text:span text:style-name="T168">.<text:s/></text:span><text:span text:style-name="T169">BAIGIAMOSIOS NUOSTATOS</text:span></text:p>
      <text:p text:style-name="P170"/>
      <text:p text:style-name="P171"><text:span text:style-name="T172">18</text:span><text:span text:style-name="T173">. Asmenys, pažeidę šio Tvarkos aprašo reikalavimus, atsako Lietuvos Respublikos teisės aktų nustatyta tvarka.<text:s/></text:span></text:p>
      <text:p text:style-name="P174">____________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Linkienė</meta:initial-creator>
    <dc:creator>adlibuser</dc:creator>
    <meta:creation-date>2022-03-25T06:10:00Z</meta:creation-date>
    <dc:date>2022-03-25T06:10:00Z</dc:date>
    <meta:template xlink:href="Normal.dotm" xlink:type="simple"/>
    <meta:editing-cycles>2</meta:editing-cycles>
    <meta:editing-duration>PT0S</meta:editing-duration>
    <meta:document-statistic meta:page-count="7" meta:paragraph-count="75" meta:word-count="1161" meta:character-count="8403" meta:row-count="292" meta:non-whitespace-character-count="7317"/>
  </office:meta>
</office:document-meta>
</file>