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text:s/></text:span><text:span text:style-name="T10">VALSTYBINĖS LIGONIŲ KASOS PRIE SVEIKATOS APSAUGOS MINISTERIJOS DIREKTORIAUS 2005 M. LAPKRIČIO 22 D. ĮSAKYMO NR. 1K-149 „DĖL<text:s/></text:span><text:span text:style-name="T11">VAISTŲ IR MEDICINOS PAGALBOS PRIEMONIŲ, SKIRTŲ LABAI RETOMS LIGOMS GYDYTI, ĮSIGIJIMO IŠLAIDŲ KOMPENSAVIMO KOMISIJOS<text:s/></text:span><text:span text:style-name="T12">DARBO REGLAMENTO</text:span><text:span text:style-name="T13"><text:s/>PATVIRTINIMO“ PAKEITIMO</text:span></text:p>
      <text:p text:style-name="P14"/>
      <text:p text:style-name="P15">2015 m. gegužės 15 d.Nr. 1K-133</text:p>
      <text:p text:style-name="P16">Vilnius</text:p>
      <text:p text:style-name="P17"/>
      <text:p text:style-name="P18"/>
      <text:p text:style-name="P19"><text:span text:style-name="T20">P a k e i č i u<text:s/></text:span><text:span text:style-name="T21">Vaistų ir medicinos pagalbos priemonių, skirtų labai retoms ligoms gydyti, įsigijimo išlaidų kompensavimo komisijos</text:span><text:span text:style-name="T22"><text:s/></text:span><text:span text:style-name="T23">darbo reglament</text:span><text:span text:style-name="T24">ą, patvirtintą Valstybinės ligonių kasos prie Sveikatos apsaugos ministerijos direktoriaus 2005 m. lapkričio 22 d. įsakymu Nr. 1K-149 „Dėl<text:s/></text:span><text:span text:style-name="T25">Vaistų ir medicinos pagalbos priemonių, skirtų labai retoms ligoms gydyti, įsigijimo išlaidų kompensavimo komisijos</text:span><text:span text:style-name="T26"><text:s/></text:span><text:span text:style-name="T27">darbo reglamento</text:span><text:span text:style-name="T28"><text:s/>patvirtinimo“, ir išdėstau 28 punktą taip:</text:span></text:p>
      <text:p text:style-name="P29"><text:span text:style-name="T30">„</text:span><text:span text:style-name="T31">28.</text:span><text:span text:style-name="T32"><text:s/>Komisija prašymą išnagrinėja ir sprendimą priima per 20 darbo dienų nuo prašymo pateikimo dienos. Per 5 darbo dienas nuo sprendimo priėmimo dienos išduodamas VLK garantinis raštas ASP įstaigai, kuriame nurodoma paciento, sergančio labai reta liga, gydymo išlaidų kompensuojamoji suma pagal VLK suteikiamą garantiją ir šios garantijos galiojimo terminas. Garantinis raštas gali būti tikslinamas, siekiant ištaisyti technines klaidas, padarytas jį rengiant. Tokiu atveju išduodamas naujas garantinis raštas tomis pačiomis sąlygomis, kaip ankstesnysis.“</text:span></text:p>
      <text:p text:style-name="P33"/>
      <text:p text:style-name="P34"/>
      <text:p text:style-name="P35"/>
      <text:p text:style-name="P36">Direktoriaus pavaduotoja valdymui ir darbo organizavimui,</text:p>
      <text:p text:style-name="P37"><text:span text:style-name="T38">laikinai vykdanti direktoriaus funkcijas</text:span><text:span text:style-name="T39"><text:tab/></text:span><text:span text:style-name="T40"><text:tab/></text:span><text:span text:style-name="T41"><text:tab/><text:s/>Neringa Bern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LAPKRIČIO 22 D. ĮSAKYMO NR. 1K-149 „DĖL VAISTŲ IR MEDICINOS PAGALBOS PRIEMONIŲ, SKIRTŲ LABAI RETOMS LIGOMS GYDYTI, ĮSIGIJIMO IŠLAIDŲ KOMPENSAVIMO KOMISIJOS DARBO REGLA</dc:title>
    <meta:initial-creator>ISES</meta:initial-creator>
    <dc:creator>adlibuser</dc:creator>
    <meta:creation-date>2017-06-02T06:23:00Z</meta:creation-date>
    <dc:date>2017-06-02T06:23: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2" meta:word-count="197" meta:character-count="1557" meta:row-count="45" meta:non-whitespace-character-count="1372"/>
  </office:meta>
</office:document-meta>
</file>