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weight-complex="bold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style:vertical-align="middle" fo:line-height="117%" fo:margin-left="0.7402in" fo:text-indent="-0.2479in">
        <style:tab-stops/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line-height="117%" fo:text-indent="0.4923in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justify" style:vertical-align="middle" fo:line-height="117%" fo:text-indent="0.4923in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justify" style:vertical-align="middle" fo:line-height="117%" fo:text-indent="0.4923in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text-align="justify" style:vertical-align="middle" fo:line-height="117%" fo:text-indent="0.4923in"/>
      <style:text-properties fo:letter-spacing="-0.0027in" style:font-size-complex="12pt" style:language-asian="lt" style:country-asian="LT" fo:hyphenate="false"/>
    </style:style>
    <style:style style:name="P32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middle" fo:line-height="117%" fo:text-indent="0.4923in"/>
      <style:text-properties fo:color="#000000" fo:letter-spacing="-0.0027in" style:font-size-complex="12pt" style:language-asian="lt" style:country-asian="LT" fo:hyphenate="false"/>
    </style:style>
    <style:style style:name="P40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justify" style:vertical-align="middle" fo:line-height="115%" fo:text-indent="0.4923in"/>
      <style:text-properties style:language-asian="lt" style:country-asian="LT" fo:hyphenate="false"/>
    </style:style>
    <style:style style:name="P69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77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78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79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80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81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82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83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87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7">LIETUVOS RESPUBLIKOS FINANSŲ MINISTRAS</text:p>
      <text:p text:style-name="P8"/>
      <text:p text:style-name="P9">ĮSAKYMAS</text:p>
      <text:p text:style-name="P10">DĖL FINANSŲ MINISTRO 2009 M. BALANDŽIO 16 D. ĮSAKYMO NR. 1K-115 „DĖL EUROPOS SĄJUNGOS FONDŲ PAŽEIDIMŲ KONTROLIERIŲ DARBO GRUPĖS SUDARYMO“ PAKEITIMO</text:p>
      <text:p text:style-name="P11"/>
      <text:p text:style-name="P12">2017 m. birželio 27 d. Nr. 1K-249</text:p>
      <text:p text:style-name="P13">Vilnius</text:p>
      <text:p text:style-name="P14"/>
      <text:p text:style-name="P15"/>
      <text:p text:style-name="P16"><text:span text:style-name="T17">P a k e i č i u Lietuvos Respublikos finansų ministro 2009 m. balandžio 16 d. įsakymą Nr. 1K-115 „Dėl Europos Sąjungos fondų pažeidimų kontrolierių darbo grupės sudarymo“:</text:span></text:p>
      <text:p text:style-name="P18"><text:span text:style-name="T19">1</text:span><text:span text:style-name="T20">.</text:span><text:span text:style-name="T21"><text:tab/></text:span><text:span text:style-name="T22">Pakeičiu 1 punktą ir jį išdėstau taip</text:span><text:span text:style-name="T23">:<text:s/></text:span></text:p>
      <text:p text:style-name="P24"><text:span text:style-name="T25">„</text:span><text:span text:style-name="T26">1</text:span><text:span text:style-name="T27">. S u d a r a u Europos Sąjungos fondų pažeidimų kontrolierių darbo grupę (toliau – darbo grupė):</text:span></text:p>
      <text:p text:style-name="P28">Paulius Baniūnas – Finansų ministerijos Europos Sąjungos investicijų departamento <text:s/>direktoriaus pavaduotojas (darbo grupės vadovas);</text:p>
      <text:p text:style-name="P29">Augustinas Dziena – Finansų ministerijos Europos Sąjungos investicijų departamento Valdymo ir kontrolės sistemos priežiūros skyriaus vyriausiasis specialistas (darbo grupės vadovo pavaduotojas);</text:p>
      <text:p text:style-name="P30">Ieva Bacytė – viešosios įstaigos Lietuvos verslo paramos agentūros Rizikos ir kokybės valdymo skyriaus kokybės kontrolierė, pakaitinis narys Rimantas Palionis – viešosios įstaigos Lietuvos verslo paramos agentūros Rizikos ir kokybės valdymo skyriaus kokybės kontrolierius;<text:s/></text:p>
      <text:p text:style-name="P31">Andrius Grigonis – Europos socialinio fondo agentūros Teisės ir viešųjų pirkimų skyriaus teisininkas, pakaitinė narė Agnė Urbelionytė <text:s/>– <text:s/>Europos socialinio fondo agentūros Teisės ir viešųjų pirkimų skyriaus viešųjų pirkimų vadovė;</text:p>
      <text:p text:style-name="P32">Jonas Jastremskas – viešosios įstaigos Centrinės projektų valdymo agentūros Struktūrinės paramos sistemų valdymo departamento Pažeidimų prevencijos skyriaus programos specialistas, pakaitinė narė Inga Macijauskienė – viešosios įstaigos Centrinės projektų valdymo agentūros Struktūrinės paramos sistemų valdymo departamento direktorė;</text:p>
      <text:p text:style-name="P33">Laurita Kazickienė – Finansų ministerijos Europos Sąjungos investicijų departamento Finansinių priemonių skyriaus vedėjo pavaduotoja;</text:p>
      <text:p text:style-name="P34">Mindaugas Kaziukonis – Mokslo, inovacijų ir technologijų agentūros Teisės, pirkimų ir vertinimų skyriaus vyriausiasis specialistas, pakaitinė narė Domilė Lideikytė – Mokslo, inovacijų ir technologijų agentūros Teisės, pirkimų ir vertinimų skyriaus vedėja;</text:p>
      <text:p text:style-name="P35"><text:span text:style-name="T36">Dalia Liesytė – Finansų ministerijos Europos Sąjungos investicijų departamento<text:s/></text:span><text:span text:style-name="T37">Finansinių priemonių skyriaus<text:s/></text:span><text:span text:style-name="T38">vyriausioji specialistė;</text:span></text:p>
      <text:p text:style-name="P39">Neringa Sendžikienė – Transporto investicijų direkcijos Kokybės ir rizikos valdymo skyriaus patarėja, pakaitinis narys Artūras Kudarauskas – Transporto investicijų direkcijos Kokybės ir rizikos valdymo skyriaus patarėjas;</text:p>
      <text:p text:style-name="P40">Rūta Remeikienė – uždarosios akcinės bendrovės „Investicijų ir verslo garantijos“ Kokybės ir rizikos valdymo skyriaus vadovė, pakaitinė narė Eglė Lembertienė – uždarosios akcinės bendrovės „Investicijų ir verslo garantijos“ Kokybės ir rizikos valdymo skyriaus kontrolierė;</text:p>
      <text:soft-page-break/>
      <text:p text:style-name="P41"><text:span text:style-name="T42">Loreta Sadzevičiūtė –<text:s/></text:span><text:span text:style-name="T43">Finansų ministerijos<text:s/></text:span><text:span text:style-name="T44">Europos Sąjungos investicijų departamento Finansinių priemonių skyriaus<text:s/></text:span><text:span text:style-name="T45">vyriausioji specialistė;<text:s/></text:span></text:p>
      <text:p text:style-name="P46">Rimantė Stašaitienė – Lietuvos mokslo tarybos Mokslo fondo ES struktūrinės paramos koordinavimo skyriaus tyrėja, pakaitinė narė Veronika Kapalinskaitė – Lietuvos mokslo tarybos Mokslo fondo ES struktūrinės paramos koordinavimo skyriaus teisininkė;</text:p>
      <text:p text:style-name="P47"><text:span text:style-name="T48">Rimas Survila – uždarosios akcinės bendrovės Viešųjų investicijų plėtros agentūros Rizikos valdymo ir investicijų skyriaus ekspertas, pakaitinis narys Vilmantas Midvikis – uždarosios akcinės bendrovės Viešųjų investicijų plėtros agentūros Rizikos valdymo ir investicijų skyriaus ekspertas;</text:span></text:p>
      <text:p text:style-name="P49">Vaida Urbonaitė – Aplinkos ministerijos Aplinkos projektų valdymo agentūros Teisės skyriaus vedėjo pavaduotoja, pakaitinė narė Gitana Grudzinskaitė – Aplinkos ministerijos Aplinkos projektų valdymo agentūros Teisės skyriaus vyriausioji specialistė;</text:p>
      <text:p text:style-name="P50"><text:span text:style-name="T51">Vaida Žukauskaitė – Finansų ministerijos Europos Sąjungos investicijų departamento Išteklių valdymo skyriaus vedėjo pavaduotoja.“</text:span></text:p>
      <text:p text:style-name="P52"><text:span text:style-name="T53">2</text:span><text:span text:style-name="T54">. Pakeičiu 3 punktą ir jį išdėstau taip:</text:span></text:p>
      <text:p text:style-name="P55"><text:span text:style-name="T56">„</text:span><text:span text:style-name="T57">3</text:span><text:span text:style-name="T58">.<text:s/></text:span><text:span text:style-name="T59">Į darbo grupės posėdžius stebėtojų teisėmis kviečiami:</text:span></text:p>
      <text:p text:style-name="P60">Arūnė Andrulionienė – Viešųjų pirkimų tarnybos Teisės ir personalo skyriaus vedėja;</text:p>
      <text:p text:style-name="P61">Daiva Astasevičiūtė – Aplinkos ministerijos Europos Sąjungos paramos administravimo departamento Europos Sąjungos fondų valdymo skyriaus vyriausioji specialistė;</text:p>
      <text:p text:style-name="P62">Dalia Averkienė – Žemės ūkio ministerijos Teisės departamento Teisės taikymo ir kooperacijos skyriaus vyriausioji specialistė;</text:p>
      <text:p text:style-name="P63">Simonas Babianskas – Susisiekimo ministerijos Biudžeto ir valstybės turto valdymo departamento ES paramos koordinavimo skyriaus vyriausiasis specialistas;</text:p>
      <text:p text:style-name="P64">Laura Baškytė – Ūkio ministerijos Europos Sąjungos paramos koordinavimo departamento Struktūrinės paramos valdymo skyriaus vedėja;</text:p>
      <text:p text:style-name="P65">Jovita Domkutė – Ūkio ministerijos Europos Sąjungos paramos koordinavimo departamento Struktūrinės paramos valdymo skyriaus vyriausioji specialistė;</text:p>
      <text:p text:style-name="P66">Gediminas Eirošius – Socialinės apsaugos ir darbo ministerijos Europos Sąjungos struktūrinės paramos departamento Struktūrinės paramos valdymo skyriaus vyriausiasis specialistas;</text:p>
      <text:p text:style-name="P67">Raimonda Gacevičienė – Finansų ministerijos Nacionalinio fondo departamento Europos Sąjungos struktūrinių fondų išlaidų deklaravimo skyriaus vyriausioji specialistė;</text:p>
      <text:p text:style-name="P68">Tautvydas Jakutis – Nacionalinės mokėjimo agentūros prie Žemės ūkio ministerijos Teisės departamento direktorius;</text:p>
      <text:p text:style-name="P69"><text:span text:style-name="T70">Deimantė Jankūnaitė<text:s/></text:span><text:span text:style-name="T71">– Vidaus reikalų ministerijos Regioninės politikos departamento Teritorinio bendradarbiavimo programų skyriaus vedėja;</text:span></text:p>
      <text:p text:style-name="P72">Andrius Jautakis – Kultūros ministerijos Strateginio planavimo ir kontrolės departamento Europos Sąjungos paramos skyriaus vyriausiasis specialistas;</text:p>
      <text:p text:style-name="P73"><text:span text:style-name="T74">Sandra Kaziukevičiūtė – Specialiųjų tyrimų tarnybos Korupcijos prevencijos valdybos Antikorupcinio vertinimo skyriaus vyresnioji specialistė;</text:span></text:p>
      <text:p text:style-name="P75">Loreta Kriaučiūnaitė – Informacinės visuomenės plėtros komiteto prie Susisiekimo ministerijos Struktūrinių fondų metodinės pagalbos skyriaus vyriausioji specialistė;</text:p>
      <text:p text:style-name="P76">Ada Krivčiūtė – Švietimo ir mokslo ministerijos Europos Sąjungos paramos koordinavimo departamento Europos Sąjungos paramos įgyvendinimo skyriaus vyriausioji specialistė;</text:p>
      <text:p text:style-name="P77">Donatas Mickus – Valstybės kontrolės Europos Sąjungos investicijų audito departamento vyriausiasis valstybinis auditorius;</text:p>
      <text:soft-page-break/>
      <text:p text:style-name="P78">Edita Mickutė – Vidaus reikalų ministerijos Regioninės politikos departamento Europos socialinio fondo skyriaus paramos administravimo specialistė;</text:p>
      <text:p text:style-name="P79">Laura Namajuškienė – Energetikos ministerijos Europos Sąjungos paramos skyriaus vyriausioji specialistė;</text:p>
      <text:p text:style-name="P80">Justina Paulauskaitė – Konkurencijos tarybos Viešųjų subjektų priežiūros skyriaus vedėja;</text:p>
      <text:p text:style-name="P81">Jelena Podymova – Vidaus reikalų ministerijos Regioninės politikos departamento Europos regioninės plėtros fondo skyriaus vyriausioji specialistė;</text:p>
      <text:p text:style-name="P82">Jurgita Stefanovičienė – Specialiųjų tyrimų tarnybos Pirmosios valdybos Trečiojo skyriaus vyriausioji specialistė;</text:p>
      <text:p text:style-name="P83"><text:span text:style-name="T84">Robert Šadianec – Finansinių nusikaltimų tyrimo tarnybos prie Vidaus reikalų ministerijos Neteisėtos paramos prevencijos ir tyrimo valdybos Kriminalinės žvalgybos ir prevencijos skyriaus viršininkas</text:span><text:span text:style-name="T85">;</text:span></text:p>
      <text:p text:style-name="P86">Rolandas Šlepetys – Finansinių nusikaltimų tyrimo tarnybos prie Vidaus reikalų ministerijos Neteisėtos paramos prevencijos ir tyrimo valdybos viršininkas;</text:p>
      <text:p text:style-name="P87"><text:span text:style-name="T88">Darius Vilimas – Sveikatos apsaugos ministerijos Europos Sąjungos paramos skyriaus vyriausiasis specialistas.“</text:span></text:p>
      <text:p text:style-name="P89"><text:span text:style-name="T90">3</text:span><text:span text:style-name="T91">. Pakeičiu 4.2 papunktį ir jį išdėstau taip:</text:span></text:p>
      <text:p text:style-name="P92"><text:span text:style-name="T93">„</text:span><text:span text:style-name="T94">4.2</text:span><text:span text:style-name="T95">. Finansų ministerijos Europos Sąjungos investicijų departamentui techniškai aptarnauti darbo grupę.</text:span><text:span text:style-name="T96">“</text:span></text:p>
      <text:p text:style-name="Normal"/>
      <text:p text:style-name="Normal"/>
      <text:p text:style-name="Normal"/>
      <text:p text:style-name="P97"><text:span text:style-name="T98">Finansų ministras</text:span><text:span text:style-name="T99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end" fo:margin-right="0.1576in"/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gustinas Dziena</meta:initial-creator>
    <dc:creator>adlibuser</dc:creator>
    <meta:creation-date>2017-06-30T12:16:00Z</meta:creation-date>
    <dc:date>2017-06-30T12:16:00Z</dc:date>
    <meta:print-date>2017-06-19T08:13:00Z</meta:print-date>
    <meta:template xlink:href="Normal.dotm" xlink:type="simple"/>
    <meta:editing-cycles>2</meta:editing-cycles>
    <meta:editing-duration>PT0S</meta:editing-duration>
    <meta:document-statistic meta:page-count="3" meta:paragraph-count="122" meta:word-count="908" meta:character-count="7235" meta:row-count="268" meta:non-whitespace-character-count="6449"/>
  </office:meta>
</office:document-meta>
</file>