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72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5909in"/>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1" style:family="paragraph">
      <style:paragraph-properties fo:break-before="page" fo:margin-left="3.2486in">
        <style:tab-stops/>
      </style:paragraph-properties>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FF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language="pt" fo:country="BR"/>
    </style:style>
    <style:style style:name="T105" style:parent-style-name="DefaultParagraphFont" style:family="text">
      <style:text-properties fo:language="pt" fo:country="BR"/>
    </style:style>
    <style:style style:name="T106" style:parent-style-name="DefaultParagraphFont" style:family="text">
      <style:text-properties fo:language="pt" fo:country="BR"/>
    </style:style>
    <style:style style:name="T107" style:parent-style-name="DefaultParagraphFont" style:family="text">
      <style:text-properties fo:language="pt" fo:country="BR"/>
    </style:style>
    <style:style style:name="T108" style:parent-style-name="DefaultParagraphFont" style:family="text">
      <style:text-properties fo:language="pt" fo:country="BR"/>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909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212121"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212121" style:font-size-complex="12pt"/>
    </style:style>
    <style:style style:name="T137" style:parent-style-name="DefaultParagraphFont" style:family="text">
      <style:text-properties fo:color="#000000"/>
    </style:style>
    <style:style style:name="T138" style:parent-style-name="DefaultParagraphFont" style:family="text">
      <style:text-properties fo:color="#212121"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212121"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3937in"/>
          <style:tab-stop style:type="left" style:position="0.4923in"/>
          <style:tab-stop style:type="right" style:position="6.5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3937in"/>
          <style:tab-stop style:type="left" style:position="0.4923in"/>
          <style:tab-stop style:type="righ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4923in"/>
          <style:tab-stop style:type="right" style:position="6.5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 style:type="left" style:position="0.4923in"/>
          <style:tab-stop style:type="right" style:position="6.5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3937in"/>
          <style:tab-stop style:type="left" style:position="0.4923in"/>
          <style:tab-stop style:type="right" style:position="6.5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2.1979in"/>
        </style:tab-stops>
      </style:paragraph-properties>
    </style:style>
    <style:style style:name="P184" style:parent-style-name="Normal" style:family="paragraph">
      <style:paragraph-properties fo:text-align="center">
        <style:tab-stops>
          <style:tab-stop style:type="right" style:position="6.5958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ab-stops>
          <style:tab-stop style:type="right" style:position="6.5958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style:snap-to-layout-grid="false" fo:text-align="center" fo:text-indent="0.5909in"/>
      <style:text-properties style:font-size-complex="12pt"/>
    </style:style>
    <style:style style:name="P190" style:parent-style-name="Normal" style:family="paragraph">
      <style:paragraph-properties style:snap-to-layout-grid="false"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right" style:position="6.5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right" style:position="6.5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right" style:position="6.5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right" style:position="6.5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right" style:position="6.5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right" style:position="6.5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Calibri" style:font-name-complex="Calibri" fo:color="#000000" fo:font-size="11pt" style:font-size-asian="11pt"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name-asian="MS Mincho" fo:color="#000000" style:font-size-complex="12pt" style:language-asian="ja" style:country-asian="JP"/>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4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tab-stops>
          <style:tab-stop style:type="right" style:position="6.5958in"/>
        </style:tab-stops>
      </style:paragraph-properties>
    </style:style>
    <style:style style:name="P289" style:parent-style-name="Normal" style:family="paragraph">
      <style:paragraph-properties fo:text-align="center">
        <style:tab-stops>
          <style:tab-stop style:type="right" style:position="6.5958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ab-stops>
          <style:tab-stop style:type="right" style:position="6.5958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ab-stops>
          <style:tab-stop style:type="right" style:position="6.5958in"/>
        </style:tab-stops>
      </style:paragraph-properties>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snap-to-layout-grid="false"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212121"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style>
    <style:style style:name="P360" style:parent-style-name="Normal" style:family="paragraph">
      <style:paragraph-properties fo:text-align="center">
        <style:tab-stops>
          <style:tab-stop style:type="right" style:position="6.6937in"/>
        </style:tab-stops>
      </style:paragraph-properties>
    </style:style>
    <style:style style:name="P361" style:parent-style-name="Normal" style:family="paragraph">
      <style:paragraph-properties fo:text-align="center">
        <style:tab-stops>
          <style:tab-stop style:type="right" style:position="6.6937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ab-stops>
          <style:tab-stop style:type="right" style:position="6.6937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tab-stops>
          <style:tab-stop style:type="right" style:position="6.6937in"/>
        </style:tab-stops>
      </style:paragraph-properties>
      <style:text-properties style:font-size-complex="12pt"/>
    </style:style>
    <style:style style:name="P367" style:parent-style-name="Normal" style:family="paragraph">
      <style:paragraph-properties fo:text-align="justify" fo:text-indent="0.5909in">
        <style:tab-stops>
          <style:tab-stop style:type="right" style:position="6.595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right" style:position="6.693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right" style:position="6.693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tab-stops>
          <style:tab-stop style:type="right" style:position="6.693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tab-stops>
          <style:tab-stop style:type="right" style:position="6.6937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right" style:position="6.6937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212121" style:font-size-complex="12pt"/>
    </style:style>
    <style:style style:name="P400" style:parent-style-name="Normal" style:family="paragraph">
      <style:paragraph-properties style:snap-to-layout-grid="false" fo:text-align="justify" fo:text-indent="0.5909in"/>
    </style:style>
    <style:style style:name="P401" style:parent-style-name="Normal" style:family="paragraph">
      <style:paragraph-properties style:snap-to-layout-grid="false" fo:text-align="justify" fo:text-indent="0.5909in">
        <style:tab-stops>
          <style:tab-stop style:type="right" style:position="6.6937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tab-stops>
          <style:tab-stop style:type="right" style:position="6.693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right" style:position="6.693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right" style:position="6.693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right" style:position="6.6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right" style:position="6.6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P49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00 M. LAPKRIČIO 9 D. ĮSAKYMO NR. 660 „DĖL<text:s/></text:span><text:span text:style-name="T11">GASTROENTEROLOGIJOS</text:span><text:span text:style-name="T12"><text:s/>ANTRINIO IR TRETINIO LYGIO PASLAUGŲ TEIKIMO SPECIALIŲJŲ REIKALAVIMŲ“</text:span><text:span text:style-name="T13"><text:s/></text:span><text:span text:style-name="T14">PAKEITIMO</text:span></text:p>
      <text:p text:style-name="P15"/>
      <text:p text:style-name="P16">2021 m. <text:s/>birželio 30 d. Nr. V-1570</text:p>
      <text:p text:style-name="P17">Vilnius</text:p>
      <text:p text:style-name="P18"/>
      <text:p text:style-name="P19"><text:span text:style-name="T20">1</text:span><text:span text:style-name="T21">. Pakeičiu</text:span><text:span text:style-name="T22"><text:s/>Lietuvos Respublikos sveikatos apsaugos ministro 2000 m. lapkričio 9 d. įsakymą Nr. 660 „Dėl gastroenterologijos antrinio ir tretinio lygio paslaugų teikimo specialiųjų reikalavimų“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SUAUGUSIŲJŲ GASTROENTEROLOGIJOS ANTRINIO IR TRETINIO LYGIO STACIONARINIŲ ASMENS SVEIKATOS PRIEŽIŪROS PASLAUGŲ TEIKIMO SPECIALIŲJŲ REIKALAVIMŲ APRAŠO PATVIRTINIMO</text:p>
      <text:p text:style-name="P30"/>
      <text:p text:style-name="P31"><text:span text:style-name="T32">Vadovaudamasis Lietuvos Respublikos sveikatos priežiūros įstaigų įstatymo 9 straipsnio <text:s text:c="5"/>1 dalies 3 punktu:</text:span></text:p>
      <text:p text:style-name="P33"><text:span text:style-name="T34">1</text:span><text:span text:style-name="T35">. T v i r t i n u Suaugusiųjų gastroenterologijos antrinio ir tretinio lygio stacionarinių asmens sveikatos priežiūros paslaugų teikimo specialiųjų reikalavimų aprašą (pridedama).</text:span></text:p>
      <text:p text:style-name="P36"><text:span text:style-name="T37">2</text:span><text:span text:style-name="T38">. P <text:s/>a v e d u įsakymo vykdymą kontroliuoti viceministrui pagal veiklos sritį.“</text:span></text:p>
      <text:p text:style-name="P39"><text:span text:style-name="T40">2</text:span><text:span text:style-name="T41">. N u s t a t a u, kad <text:s/>šis įsakymas įsigalioja 2021 m. lapkričio 1 d.</text:span></text:p>
      <text:p text:style-name="P42"/>
      <text:p text:style-name="P43"/>
      <text:p text:style-name="P44"/>
      <text:p text:style-name="P45"><text:span text:style-name="T46">Sveikatos apsaugos ministras</text:span><text:span text:style-name="T47"><text:tab/><text:s text:c="2"/>Arūnas Dulkys</text:span></text:p>
      <text:soft-page-break/>
      <text:p text:style-name="P48">PATVIRTINTA</text:p>
      <text:p text:style-name="P50">Lietuvos Respublikos<text:s/></text:p>
      <text:p text:style-name="P51">sveikatos apsaugos ministro</text:p>
      <text:p text:style-name="P52">2000 m. lapkričio 9 d. įsakymu Nr. 660</text:p>
      <text:p text:style-name="P53">(Lietuvos Respublikos sveikatos<text:s/></text:p>
      <text:p text:style-name="P54">apsaugos ministro 2021 m. birželio 30 d.<text:s/></text:p>
      <text:p text:style-name="P55">įsakymo Nr. V-1570 redakcija)</text:p>
      <text:p text:style-name="P56"/>
      <text:p text:style-name="P57"><text:span text:style-name="T58">SUAUGUSIŲJŲ GASTROENTEROLOGIJOS ANTRINIO IR TRETINIO LYGIO STACIONARINIŲ ASMENS SVEIKATOS PRIEŽIŪROS PASLAUGŲ TEIKIMO SPECIALIŲJŲ REIKALAVIMŲ APRAŠAS</text:span></text:p>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Suaugusiųjų<text:s/></text:span><text:span text:style-name="T69">gastroenterologijos<text:s/></text:span><text:span text:style-name="T70">antrinio ir tretinio lygio stacionarinių asmens sveikatos priežiūros paslaugų teikimo specialiųjų reikalavimų aprašas (toliau – Aprašas) nustato minimalius specialiuosius<text:s/></text:span><text:span text:style-name="T71">reikalavimus asmens sveikatos priežiūros įstaigoms (toliau – ASPĮ) ir asmens sveikatos priežiūros specialistams, teikiantiems s</text:span><text:span text:style-name="T72">uaugusiųjų</text:span><text:span text:style-name="T73"><text:s/>gastroenterologijos<text:s/></text:span><text:span text:style-name="T74">antrinio ir (ar) tretinio lygio stacionarines asmens sveikatos priežiūros<text:s/></text:span><text:span text:style-name="T75">paslaugas, reikalavimus s</text:span><text:span text:style-name="T76">uaugusiųjų</text:span><text:span text:style-name="T77"><text:s/>gastroenterologijos</text:span><text:span text:style-name="T78"><text:s/>antrinio ir (ar) tretinio lygio stacionarines asmens sveikatos priežiūros<text:s/></text:span><text:span text:style-name="T79">paslaugas teikiančių ASPĮ patalpoms ir medicinos priemonėms (prietaisams), taip pat šių paslaugų teikimo tvarką.</text:span></text:p>
      <text:p text:style-name="P80"><text:span text:style-name="T81">2</text:span><text:span text:style-name="T82">. Apraše vartojamos sąvokos ir jų apibrėžtys:</text:span></text:p>
      <text:p text:style-name="P83"><text:span text:style-name="T84">2.1</text:span><text:span text:style-name="T85">.<text:s/></text:span><text:span text:style-name="T86">Suaugusiųjų<text:s/></text:span><text:span text:style-name="T87">gastroenterologijos</text:span><text:span text:style-name="T88"><text:s/></text:span><text:span text:style-name="T89">antrinio ir (ar) tretinio lygio stacionarinės asmens sveikatos priežiūros paslaugos</text:span><text:span text:style-name="T90"><text:s/></text:span><text:span text:style-name="T91">(toliau –<text:s/></text:span><text:span text:style-name="T92">gastroenterologijos</text:span><text:span text:style-name="T93"><text:s/>stacionarinės paslaugos) – pagal<text:s/></text:span><text:span text:style-name="T94">gydytojo<text:s/></text:span><text:span text:style-name="T95">gastroenterologo</text:span><text:span text:style-name="T96"><text:s/>kompetenciją teikiamos asmens sveikatos priežiūros paslaugos</text:span><text:span text:style-name="T97"><text:s/></text:span><text:span text:style-name="T98">stacionare gydomiems suaugusiems pacientams, kuriems įtariamos ar diagnozuotos ligos ir (ar) sveikatos sutrikimai,<text:s/></text:span><text:span text:style-name="T99">pagal Tarptautinės statistinės ligų ir sveikatos sutrikimų klasifikacijos dešimtąjį pataisytą ir papildytą leidimą „Sisteminis ligų sąrašas“<text:s/></text:span><text:span text:style-name="T100">(Australijos modifikacija, TLK-10-AM)</text:span><text:span text:style-name="T101">, patvirtintą<text:s/></text:span><text:span text:style-name="T102">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text:span><text:span text:style-name="T103">koduojamos kodais:<text:s/></text:span>A04.7; A40; A41;<text:s/><text:span text:style-name="T104">B15–B19;</text:span><text:s/>B25.1; B25.2; B25.8; B37.8; B67.0; B67.3; B67.5; B67.6; B67.8; C15–C26; C78.4–C78.8; D00; D01;<text:s/><text:span text:style-name="T105">D12; D13;</text:span><text:s/>D50.0; D50.8; D50.9; D51; D62; E41; E43; E44; E46; E66; E73; E80.2; E80.4–E80.7; E83.0; E83.1; E84; E85.3; E85.4; E85.8; E86; E87; F50; I74.0; I77.4; I78.0;<text:s/><text:span text:style-name="T106">I81; I82.0; I82.8; I85; I86.4; I88.0; I98.2; I98.3;<text:s/></text:span>K20–K31; K35–K38; K40–K46; K50; K51; K52; K55; K56; K57.1; K57.3; K57.5; K57.9; K58; K59; K60; K61; K63.1; K63.3; K63.5; K63.8; K65.0; K65.8; K65.9; K66; K67; K70–K77; K80; K81–K83;<text:span text:style-name="T107"><text:s/>K85–K87;</text:span><text:s/>K90–K92;<text:s/><text:span text:style-name="T108">K93.8; R10–R11; R13; R15–R18; R63, T81.0; T86.4.</text:span></text:p>
      <text:p text:style-name="P109"><text:span text:style-name="T110">2.2</text:span><text:span text:style-name="T111">. Kitos Apraše vartojamos sąvokos suprantamos taip, kaip jos apibrėžtos<text:s/></text:span><text:span text:style-name="T112">kituose teisės aktuose, reguliuojančiuose asmens sveikatos priežiūros paslaugų teikimą.</text:span></text:p>
      <text:p text:style-name="P113"/>
      <text:p text:style-name="P114"><text:span text:style-name="T115">II</text:span><text:span text:style-name="T116"><text:s/>SKYRIUS</text:span></text:p>
      <text:p text:style-name="P117"><text:span text:style-name="T118">REIKALAVIMAI ASPĮ IR ASMENS SVEIKATOS PRIEŽIŪROS SPECIALISTAMS</text:span></text:p>
      <text:p text:style-name="P119"/>
      <text:p text:style-name="P120"><text:span text:style-name="T121">3</text:span><text:span text:style-name="T122">. Gastroenterologijos<text:s/></text:span><text:span text:style-name="T123">stacionarinės<text:s/></text:span><text:span text:style-name="T124">paslaugos teikiamos ASPĮ, turinčiose licenciją teikti stacionarines</text:span><text:span text:style-name="T125"><text:s/>gastroenterologijos</text:span><text:span text:style-name="T126"><text:s/></text:span><text:span text:style-name="T127">antrinio ir (ar) tretinio lygio asmens sveikatos priežiūros<text:s/></text:span><text:span text:style-name="T128">paslaugas.</text:span></text:p>
      <text:p text:style-name="P129"><text:span text:style-name="T130">4</text:span><text:span text:style-name="T131">. Gastroenterologijos<text:s/></text:span><text:span text:style-name="T132">stacionarines<text:s/></text:span><text:span text:style-name="T133">paslaugas teikianti ASPĮ turi atitikti<text:s/></text:span><text:span text:style-name="T134">Bendrųjų vidaus ligų stacionarinių antrinio lygio paslaugų teikimo reikalavimų aprašu ir<text:s/></text:span><text:span text:style-name="T135">(ar)<text:s/></text:span><text:span text:style-name="T136">Bendrųjų specializuotų vidaus ligų stacionarinių tretinio lygio paslaugų teikimo reikalavimų aprašu, patvirtintais Lietuvos Respublikos sveikatos apsaugos ministro 2008 m. gruodžio 9 d. įsakymu Nr. V-1242 „Dėl Bendrųjų vidaus ligų stacionarinių antrinio lygio paslaugų teikimo reikalavimų aprašo ir Bendrųjų specializuotų vidaus ligų stacionarinių tretinio lygio paslaugų teikimo reikalavimų aprašo patvirtinimo” (toliau – Įsakymas Nr. V-1242)<text:s/></text:span><text:span text:style-name="T137">nustatytus reikalavimus</text:span><text:span text:style-name="T138">.</text:span></text:p>
      <text:p text:style-name="P139"><text:span text:style-name="T140">5</text:span><text:span text:style-name="T141">. Darbo dienomis dienos metu<text:s/></text:span><text:span text:style-name="T142">gastroenterologijos</text:span><text:span text:style-name="T143"><text:s/>stacionarines</text:span><text:span text:style-name="T144"><text:s/></text:span><text:span text:style-name="T145">paslaugas teikia gydytojas<text:s/></text:span><text:span text:style-name="T146">gastroenterologas</text:span><text:span text:style-name="T147"><text:s/>ir<text:s/></text:span><text:span text:style-name="T148">bendrosios praktikos slaugytojas.</text:span></text:p>
      <text:p text:style-name="P149"><text:span text:style-name="T150">6</text:span><text:span text:style-name="T151">. Budėjimo metu<text:s/></text:span><text:span text:style-name="T152">gastroenterologijos</text:span><text:span text:style-name="T153"><text:s/>stacionarinių</text:span><text:span text:style-name="T154"><text:s/></text:span><text:span text:style-name="T155">paslaugų teikimas visą parą organizuojamas vadovaujantis<text:s/></text:span><text:span text:style-name="T156">Įsakymu Nr. V-1242.</text:span></text:p>
      <text:p text:style-name="P157"><text:span text:style-name="T158">7</text:span><text:span text:style-name="T159">. Antrinio lygio gastroenterologijos stacionarines paslaugas teikiančiose ASPĮ ne vėliau kaip per 2 valandas nuo<text:s/></text:span><text:span text:style-name="T160">sprendimo dėl konsultacijos poreikio priėmimo momento<text:s/></text:span><text:span text:style-name="T161">suteikiama toje pačioje ASPĮ dirbančio gydytojo chirurgo ar gydytojo abdominalinio chirurgo konsultacija.</text:span></text:p>
      <text:p text:style-name="P162"><text:span text:style-name="T163">8</text:span><text:span text:style-name="T164">. Tretinio lygio gastroenterologijos stacionarines paslaugas teikiančiose ASPĮ ne vėliau kaip per 2 valandas nuo<text:s/></text:span><text:span text:style-name="T165">sprendimo dėl konsultacijos poreikio priėmimo momento</text:span><text:span text:style-name="T166"><text:s/>konsultaciją suteikia toje pačioje ASPĮ dirbantis:</text:span></text:p>
      <text:p text:style-name="P167"><text:span text:style-name="T168">8.1</text:span><text:span text:style-name="T169">. gydytojas chirurgas;</text:span></text:p>
      <text:p text:style-name="P170"><text:span text:style-name="T171">8.2</text:span><text:span text:style-name="T172">. abdominalinės chirurgijos gydytojas;</text:span></text:p>
      <text:p text:style-name="P173"><text:span text:style-name="T174">8.3</text:span><text:span text:style-name="T175">. gydytojas radiologas, galintis atlikti diagnostinę ir (ar) gydomąją intervencinę angiografiją.</text:span></text:p>
      <text:p text:style-name="P176"><text:span text:style-name="T177">9</text:span><text:span text:style-name="T178">.<text:s/></text:span><text:span text:style-name="T179">Prireikus</text:span><text:span text:style-name="T180"><text:s/>pacientui suteikiama<text:s/></text:span>medicinos psichologo ir (ar) kitos<text:s/><text:span text:style-name="T181">atitinkamos profesinės kvalifikacijos sveikatos priežiūros specialisto (-ų)<text:s/></text:span>ir (ar) socialinio darbuotojo<text:s/><text:span text:style-name="T182">konsultacija, atsižvelgiant į gydomą ligą ar sveikatos sutrikimą.</text:span></text:p>
      <text:p text:style-name="P183"/>
      <text:p text:style-name="P184"><text:span text:style-name="T185">III</text:span><text:span text:style-name="T186"><text:s/>SKYRIUS</text:span></text:p>
      <text:p text:style-name="P187"><text:span text:style-name="T188">REIKALAVIMAI PATALPOMS IR MEDICINOS PRIEMONĖMS (PRIETAISAMS)</text:span></text:p>
      <text:p text:style-name="P189"/>
      <text:p text:style-name="P190"><text:span text:style-name="T191">10</text:span><text:span text:style-name="T192">. G</text:span><text:span text:style-name="T193">astroenterologijos</text:span><text:span text:style-name="T194"><text:s/>stacionarines paslaugas teikiančioje ASPĮ turi būti:</text:span></text:p>
      <text:p text:style-name="P195"><text:span text:style-name="T196">10.1</text:span><text:span text:style-name="T197">.<text:s/></text:span><text:span text:style-name="T198">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199"><text:span text:style-name="T200">10.2</text:span><text:span text:style-name="T201">. padalinys, kuriame teikiamos reanimacijos ir intensyviosios terapijos paslaugos, vadovaujantis Antrinio lygio reanimacijos ir intensyviosios terapijos paslaugų (reanimacijos II) teikimo suaugusiesiems sąlygų ir tvarkos aprašu ir (ar) 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text:span></text:p>
      <text:p text:style-name="P202"><text:span text:style-name="T203">10.2.1</text:span><text:span text:style-name="T204">. antrinio lygio gastroenterologijos stacionarines paslaugas teikiančioje ASPĮ – suaugusiųjų reanimacija II;</text:span></text:p>
      <text:p text:style-name="P205"><text:span text:style-name="T206">10.2.2</text:span><text:span text:style-name="T207">. tretinio lygio gastroenterologijos stacionarines paslaugas teikiančioje ASPĮ – suaugusiųjų reanimacija III;</text:span></text:p>
      <text:p text:style-name="P208"><text:span text:style-name="T209">10.3</text:span><text:span text:style-name="T210">.</text:span><text:span text:style-name="T211"><text:s/>padalinys, kuriame teikiamos gastroenterologijos stacionarinės paslaugos. Jame turi būti:</text:span></text:p>
      <text:p text:style-name="P212"><text:span text:style-name="T213">10.3.1</text:span><text:span text:style-name="T214">. patalpa (-os), kurioje (-se) teikiamos gastroenterologijos stacionarinės paslaugos (palata (-os));</text:span></text:p>
      <text:p text:style-name="P215"><text:span text:style-name="T216">10.3.2</text:span><text:span text:style-name="T217">. procedūrinis kabinetas;</text:span></text:p>
      <text:p text:style-name="P218"><text:span text:style-name="T219">10.3.3</text:span><text:span text:style-name="T220">. laukimo zona.</text:span></text:p>
      <text:p text:style-name="P221"><text:span text:style-name="T222">11</text:span><text:span text:style-name="T223">. G</text:span><text:span text:style-name="T224">astroenterologijos</text:span><text:span text:style-name="T225"><text:s/>stacionarines paslaugas teikiančioje ASPĮ turi būti Asmens sveikatos priežiūros įstaigos pirmosios medicinos pagalbos rinkinys, atitinkantis<text:s/></text:span><text:span text:style-name="T226">Lietuvos Respublikos sveikatos apsaugos ministro 2003 m. liepos 11 d. įsakymu Nr. V-450 „Dėl</text:span><text:span text:style-name="T227"><text:s/>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228">“<text:s/></text:span><text:span text:style-name="T229">nustatytus reikalavimus.</text:span></text:p>
      <text:p text:style-name="P230"><text:span text:style-name="T231">12</text:span><text:span text:style-name="T232">. Gastroenterologijos</text:span><text:span text:style-name="T233"><text:s/>stacionarines paslaugas<text:s/></text:span><text:span text:style-name="T234">teikiančioje ASPĮ turi būti<text:s/></text:span><text:span text:style-name="T235">r</text:span><text:span text:style-name="T236">adiologinė diagnostikos įranga, atitinkanti</text:span><text:span text:style-name="T237"><text:s/>Radiologijos asmens sveikatos priežiūros paslaugų teikimo reikalavimų aprašu, patvirtintu Lietuvos Respublikos sveikatos apsaugos ministro 2015 m. liepos 24 d. įsakymu Nr. V-881 „Dėl Radiologijos asmens sveikatos priežiūros paslaugų teikimo reikalavimų aprašo patvirtinimo” (toliau – Įsakymas Nr. V-881),<text:s/></text:span><text:span text:style-name="T238">nustatytus reikalavimus.</text:span></text:p>
      <text:p text:style-name="P239"><text:span text:style-name="T240">13</text:span><text:span text:style-name="T241">. ASPĮ, teikiančioje<text:s/></text:span><text:span text:style-name="T242">antrinio lygio gastroenterologijos</text:span><text:span text:style-name="T243"><text:s/>stacionarines paslaugas,</text:span><text:span text:style-name="T244"><text:s/></text:span><text:span text:style-name="T245">turi būti šiame punkte išvardytos medicinos priemonės ir kitos medicinos priemonės, reikalingos stacionarinėms antrinio lygio<text:s/></text:span><text:span text:style-name="T246">gastroenterologijos</text:span><text:span text:style-name="T247"><text:s/>paslaugoms teikti:</text:span></text:p>
      <text:p text:style-name="P248"><text:span text:style-name="T249">13.1</text:span><text:span text:style-name="T250">. elektrokardiografas;</text:span></text:p>
      <text:p text:style-name="P251"><text:span text:style-name="T252">13.2</text:span><text:span text:style-name="T253">. medicinos priemonės diagnostinei ir (ar) gydomajai ascito punkcijai ir ilgalaikiam ascito drenavimui atlikti;</text:span></text:p>
      <text:p text:style-name="P254"><text:span text:style-name="T255">13.3</text:span><text:span text:style-name="T256">.<text:s/></text:span><text:span text:style-name="T257">endoskopiniams</text:span><text:span text:style-name="T258"><text:s/></text:span><text:span text:style-name="T259">virškinimo sistemos<text:s/></text:span><text:span text:style-name="T260">tyrimams ir (ar) gydymo procedūroms atlikti</text:span><text:span text:style-name="T261">: ezofagogastroduodenoskopas, rektoskopas, sigmoidoskopas, kolonoskopas</text:span><text:span text:style-name="T262">.</text:span></text:p>
      <text:p text:style-name="P263"><text:span text:style-name="T264">14</text:span><text:span text:style-name="T265">. ASPĮ, teikiančioje tretinio</text:span><text:span text:style-name="T266"><text:s/>lygio gastroenterologijos</text:span><text:span text:style-name="T267"><text:s/>stacionarines paslaugas, turi būti šiame punkte išvardytos medicinos priemonės ir kitos medicinos priemonės, reikalingos stacionarinėms tretinio lygio<text:s/></text:span><text:span text:style-name="T268">gastroenterologijos</text:span><text:span text:style-name="T269"><text:s/>paslaugoms teikti:</text:span></text:p>
      <text:p text:style-name="P270"><text:span text:style-name="T271">14.1</text:span><text:span text:style-name="T272">. Aprašo 13.1–13.3 papunkčiuose nurodytos medicinos priemonės;</text:span></text:p>
      <text:p text:style-name="P273"><text:span text:style-name="T274">14.2</text:span><text:span text:style-name="T275">. kepenų, kasos ir kitų pilvo ertmės organų bei jų darinių diagnostinei punkcinei biopsijai kontroliuojant ultragarsu atlikti;</text:span></text:p>
      <text:p text:style-name="P276"><text:span text:style-name="T277">14.3</text:span><text:span text:style-name="T278">. kepenų, kasos židinių punkcinėms gydomosioms procedūroms kontroliuojant ultragarsu atlikti;</text:span></text:p>
      <text:p text:style-name="P279"><text:span text:style-name="T280">14.4</text:span><text:span text:style-name="T281">. virškinimo sistemos organų cistų, abscesų bei skysčių sankaupų pilvo ertmėje drenavimui kontroliuojant ultragarsu atlikti;</text:span></text:p>
      <text:p text:style-name="P282"><text:span text:style-name="T283">14.5</text:span><text:span text:style-name="T284">. diagnostinei ir (ar) gydomajai endoskopinei retrogradinei cholangiopankreatografijai atlikti;</text:span></text:p>
      <text:p text:style-name="P285"><text:span text:style-name="T286">14.6</text:span><text:span text:style-name="T287">. perkutaninei endoskopinei gastrostomai suformuoti.</text:span></text:p>
      <text:p text:style-name="P288"/>
      <text:p text:style-name="P289"><text:span text:style-name="T290">IV</text:span><text:span text:style-name="T291"><text:s/>SKYRIUS</text:span></text:p>
      <text:p text:style-name="P292"><text:span text:style-name="T293">ANTRINIO LYGIO GASTROENTEROLOGIJOS STACIONARINIŲ PASLAUGŲ TEIKIMO SPECIALIEJI REIKALAVIMAI</text:span></text:p>
      <text:p text:style-name="P294"/>
      <text:p text:style-name="P295"><text:span text:style-name="T296">15</text:span><text:span text:style-name="T297">. Antrinio lygio gastroenterologijos stacionarines paslaugas teikiančioje ASPĮ:</text:span></text:p>
      <text:p text:style-name="P298"><text:span text:style-name="T299">15.1</text:span><text:span text:style-name="T300">. visą parą atliekami šie tyrimai ir (ar) procedūros:</text:span></text:p>
      <text:p text:style-name="P301"><text:span text:style-name="T302">15.1.1</text:span><text:span text:style-name="T303">. laboratoriniai tyrimai: bendras kraujo, kepenų fermentų (</text:span><text:span text:style-name="T304">alanininės aminotransferazės, asparagininės aminotransferazės, gamagliutamiltransferazės</text:span><text:span text:style-name="T305">), kasos<text:s/></text:span><text:soft-page-break/><text:span text:style-name="T306">fermento pankreatinės amilazės koncentracijos kraujyje, C reaktyvinio baltymo koncentracijos kraujyje, kraujo krešėjimo;<text:s/></text:span></text:p>
      <text:p text:style-name="P307"><text:span text:style-name="T308">15.1.2</text:span><text:span text:style-name="T309">. ėminių mikrobiologiniams tyrimams paėmimas;</text:span></text:p>
      <text:p text:style-name="P310"><text:span text:style-name="T311">15.1.3</text:span><text:span text:style-name="T312">.<text:s/></text:span>elektrokardiografija;</text:p>
      <text:p text:style-name="P313"><text:span text:style-name="T314">15.1.4</text:span><text:span text:style-name="T315">.<text:s/></text:span>dekompresinio zondo įkišimas;</text:p>
      <text:p text:style-name="P316"><text:span text:style-name="T317">15.1.5</text:span><text:span text:style-name="T318">.<text:s/></text:span>diagnostinė ir<text:s/><text:span text:style-name="T319">(ar)<text:s/></text:span>gydomoji ascito punkcija ir (ar) jos įvertinimas<text:span text:style-name="T320">;</text:span></text:p>
      <text:p text:style-name="P321"><text:span text:style-name="T322">15.1.6</text:span><text:span text:style-name="T323">. ultragarsiniai pilvo organų<text:s/></text:span><text:span text:style-name="T324">tyrimai;</text:span></text:p>
      <text:p text:style-name="P325"><text:span text:style-name="T326">15.1.7</text:span><text:span text:style-name="T327">. endoskopiniai pilvo organų<text:s/></text:span><text:span text:style-name="T328">tyrimai:</text:span></text:p>
      <text:p text:style-name="P329"><text:span text:style-name="T330">15.1.7.1</text:span><text:span text:style-name="T331">. diagnostinė ir (ar)<text:s/></text:span><text:span text:style-name="T332">gydomoji ezofagogastroduodenoskopija;</text:span></text:p>
      <text:p text:style-name="P333"><text:span text:style-name="T334">15.1.7.2</text:span><text:span text:style-name="T335">. diagnostinė ir (ar) gydomoji kolonoskopija;</text:span></text:p>
      <text:p text:style-name="P336"><text:span text:style-name="T337">15.2</text:span><text:span text:style-name="T338">.<text:s/></text:span><text:span text:style-name="T339">ne visą parą gali būti atliekami šie ir kiti tyrimai ir (ar) procedūros:</text:span></text:p>
      <text:p text:style-name="P340"><text:span text:style-name="T341">15</text:span><text:span text:style-name="T342">.2</text:span>.1.<text:span text:style-name="T343"><text:s/>Helycobacter tyrimas, virusologiniai tyrimai, kiti nei Aprašo 15.1.1 papunktyje išvardyti<text:s/></text:span><text:span text:style-name="T344">antrinio lygio laboratoriniai tyrimai, nurodyti</text:span><text:span text:style-name="T345"><text:s/></text:span><text:span text:style-name="T346">Įsakyme Nr. V-1242;</text:span></text:p>
      <text:p text:style-name="P347"><text:span text:style-name="T348">15</text:span><text:span text:style-name="T349">.2.2</text:span><text:span text:style-name="T350">. kepenų<text:s/></text:span><text:span text:style-name="T351">biopsinės medžiagos paėmimas;</text:span></text:p>
      <text:p text:style-name="P352"><text:span text:style-name="T353">15.2.3</text:span><text:span text:style-name="T354">.<text:s/></text:span><text:span text:style-name="T355">biopsinės medžiagos paėmimas endoskopinio tyrimo metu;</text:span></text:p>
      <text:p text:style-name="P356"><text:span text:style-name="T357">15.2.4</text:span><text:span text:style-name="T358">.<text:s/></text:span><text:span text:style-name="T359">maitinimo zondo įkišimas į skrandį ir (ar) į plonąjį žarnyną.</text:span></text:p>
      <text:p text:style-name="P360"/>
      <text:p text:style-name="P361"><text:span text:style-name="T362">V</text:span><text:span text:style-name="T363"><text:s/>SKYRIUS</text:span></text:p>
      <text:p text:style-name="P364"><text:span text:style-name="T365">TRETINIO LYGIO GASTROENTEROLOGIJOS STACIONARINIŲ PASLAUGŲ TEIKIMO SPECIALIEJI REIKALAVIMAI</text:span></text:p>
      <text:p text:style-name="P366"/>
      <text:p text:style-name="P367"><text:span text:style-name="T368">16</text:span><text:span text:style-name="T369">. T</text:span><text:span text:style-name="T370">retinio lygio<text:s/></text:span><text:span text:style-name="T371">gastroenterologijos</text:span><text:span text:style-name="T372"><text:s/>stacionarines paslaugas teikiančioje ASPĮ:</text:span></text:p>
      <text:p text:style-name="P373"><text:span text:style-name="T374">16</text:span><text:span text:style-name="T375">.1</text:span><text:span text:style-name="T376">. visą parą atliekami šie tyrimai ir (ar) procedūros:</text:span></text:p>
      <text:p text:style-name="P377"><text:span text:style-name="T378">16</text:span><text:span text:style-name="T379">.1.1</text:span><text:span text:style-name="T380">. Aprašo 15.1 papunkčiuose nurodytos procedūros ir tyrimai, kiti laboratoriniai tyrimai: amoniako koncentracijos kraujo serume, kraujo dujų ir pH;<text:s/></text:span></text:p>
      <text:p text:style-name="P381"><text:span text:style-name="T382">16.</text:span><text:span text:style-name="T383">1.2</text:span><text:span text:style-name="T384">.<text:s/></text:span>endoskopinė retrogradinė cholangiopankreatografija ir jos<text:s/><text:span text:style-name="T385">įvertinimas;</text:span></text:p>
      <text:p text:style-name="P386"><text:span text:style-name="T387">16.1.3</text:span><text:span text:style-name="T388">. diagnostinė ir (ar) gydomoji virškinimo sistemos organų angiografija;</text:span></text:p>
      <text:p text:style-name="P389">16.2.<text:s/><text:span text:style-name="T390">ne visą parą gali būti atliekami šie ir kiti tyrimai ir (ar) procedūros:</text:span></text:p>
      <text:p text:style-name="P391">16.2.1.<text:span text:style-name="T392"><text:s/>Aprašo 15.2 papunkčiuose nurodyti tyrimai ir (ar) procedūros;</text:span></text:p>
      <text:p text:style-name="P393">16.2.2. laboratoriniai<text:s/><text:span text:style-name="T394">tyrimai: kraujo biocheminiai,<text:s/></text:span>mikrobiologiniai, virusologiniai, citologiniai, imunologiniai, genetiniai<text:span text:style-name="T395"><text:s/>ir kiti<text:s/></text:span><text:span text:style-name="T396">nei Aprašo 16.1.1 papunktyje išvardyti<text:s/></text:span><text:span text:style-name="T397">tretinio lygio laboratoriniai tyrimai, nurodyti</text:span><text:span text:style-name="T398"><text:s/></text:span><text:span text:style-name="T399">Įsakyme Nr. V-1242</text:span>;</text:p>
      <text:p text:style-name="P400">16.2.3. virškinimo sistemos organų bei jų darinių echoskopu kontroliuojama diagnostinė punkcinė biopsija;</text:p>
      <text:p text:style-name="P401">16.2.4.<text:s/><text:span text:style-name="T402">perkutaninės endoskopinės gastrostomos suformavimas;</text:span></text:p>
      <text:p text:style-name="P403">16.<text:span text:style-name="T404">2.5</text:span><text:span text:style-name="T405">.<text:s/></text:span><text:span text:style-name="T406">perkutaninės cholangiostomos suformavimas;</text:span></text:p>
      <text:p text:style-name="P407">16.2.6.<text:s/><text:span text:style-name="T408">biopsinės medžiagos ėminys ir histologinis tyrimas<text:s/></text:span><text:span text:style-name="T409">(</text:span><text:span text:style-name="T410">histologinis tyrimas<text:s/></text:span><text:span text:style-name="T411">gali būti atliekamas pagal sutartį su kita ASPĮ);</text:span></text:p>
      <text:p text:style-name="P412"><text:span text:style-name="T413">16.2.7</text:span><text:span text:style-name="T414">. virškinimo sistemos organų cistų, abscesų bei skysčių sankaupų pilvo ertmėje drenavimas kontroliuojant ultragarsu;<text:s/></text:span></text:p>
      <text:p text:style-name="P415"><text:span text:style-name="T416">17</text:span><text:span text:style-name="T417">. Sergantiesiems ūminiu kepenų funkcijos nepakankamumu, kai gali prireikti tretinio lygio intensyviosios terapijos ar reanimacijos paslaugų ir (ar) sergantiesiems</text:span><text:span text:style-name="T418"><text:s/></text:span><text:span text:style-name="T419">sunkiomis uždegiminių žarnyno ligų formomis, kuriems reikia skirti gydymą biologine terapija, paslaugos teikiamos tik tretinio lygio gastroenterologijos stacionarines paslaugas teikiančioje ASPĮ.</text:span></text:p>
      <text:p text:style-name="P420"><text:span text:style-name="T421">18</text:span><text:span text:style-name="T422">. Pacientai, sergantys retomis virškinimo sistemos organų ligomis, nurodytomis ORPHANET (Europos informacijos puslapis apie retas ligas ir retuosius vaistus) interneto svetainėje, pirmą kartą stacionare ištiriami ir gydomi tik tose tretinio lygio<text:s/></text:span><text:span text:style-name="T423">gastroenterologijos</text:span><text:span text:style-name="T424"><text:s/>stacionarines paslaugas teikiančiose ASPĮ, kuriose yra daugiadalykė gydytojų specialistų komanda. Daugiadalykę gydytojų specialistų komandą sudaro gydytojas gastroenterologas, kiti sveikatos priežiūros specialistai, atsižvelgiant į gydomą ligą ir (ar) sveikatos</text:span><text:span text:style-name="T425"><text:s/></text:span><text:span text:style-name="T426">sutrikimą.</text:span></text:p>
      <text:p text:style-name="P427"/>
      <text:p text:style-name="P428"><text:span text:style-name="T429">VI</text:span><text:span text:style-name="T430"><text:s/>SKYRIUS</text:span></text:p>
      <text:p text:style-name="P431"><text:span text:style-name="T432">GASTROENTEROLOGIJOS STACIONARINIŲ PASLAUGŲ TEIKIMO TVARKA</text:span></text:p>
      <text:p text:style-name="P433"/>
      <text:p text:style-name="P434"><text:span text:style-name="T435">19</text:span><text:span text:style-name="T436">. G</text:span><text:span text:style-name="T437">astroenterologijos</text:span><text:span text:style-name="T438"><text:s/>stacionarines paslaugas skiria gydytojas gastroenterologas. Siuntimą šioms paslaugoms gauti gali išduoti bet kokios profesinės kvalifikacijos gydytojas, esant gydytojo gastroenterologo išvadai dėl<text:s/></text:span><text:span text:style-name="T439">gastroenterologijos<text:s/></text:span><text:span text:style-name="T440">stacionarinių paslaugų reikalingumo.<text:s/></text:span></text:p>
      <text:p text:style-name="P441">20.<text:s/><text:span text:style-name="T442">Atsižvelgiant į ligą ir (ar) sveikatos sutrikimą p</text:span>rieš pradedant teikti planines<text:s/><text:span text:style-name="T443">gastroenterologijos</text:span><text:s/>stacionarines paslaugas pacientui<text:s/><text:span text:style-name="T444">atliekamas<text:s/></text:span><text:span text:style-name="T445">bendras kraujo ir (ar) biocheminiai kraujo ir (ar) fermentų ir kiti gydytojo</text:span><text:span text:style-name="T446"><text:s/>gastroenterologo paskirti tyrimai (šeimos gydytojo ar kito siunčiančiojo gydytojo pagal jo Lietuvos medicinos normoje nustatytą kompetenciją).<text:s/></text:span></text:p>
      <text:p text:style-name="P447"><text:span text:style-name="T448">21</text:span><text:span text:style-name="T449">.<text:s/></text:span><text:span text:style-name="T450">Teikiant<text:s/></text:span><text:span text:style-name="T451">gastroenterologijos</text:span><text:span text:style-name="T452"><text:s/>stacionarines paslaugas sprendimą dėl konkrečiam pacientui taikytino gydymo metodo priima gydytojas<text:s/></text:span><text:span text:style-name="T453">gastroenterol</text:span><text:span text:style-name="T454">ogas.<text:s/></text:span></text:p>
      <text:p text:style-name="P455"><text:span text:style-name="T456">22</text:span><text:span text:style-name="T457">.<text:s/></text:span><text:span text:style-name="T458">Pacientai tiriami ir gydomi vadovaujantis diagnostikos ir gydymo metodikomis ir (ar) protokolais.</text:span></text:p>
      <text:p text:style-name="P459">23.<text:s/><text:span text:style-name="T460">Teikiant<text:s/></text:span><text:span text:style-name="T461">gastroenterologijos</text:span><text:span text:style-name="T462"><text:s/>stacionarines paslaugas reikiamos<text:s/></text:span>asmens sveikatos priežiūros paslaugos dėl ligų, pagal<text:s/><text:span text:style-name="T463">TLK-10-AM</text:span><text:s/>koduojamų kodais C15–C26, C78.4–C78.8; D00, D01<text:s/><text:span text:style-name="T464">(pagrindinė diagnozė), teikiamos<text:s/></text:span>vadovaujantis Onkologinių ligų diagnostikos ir gydymo paslaugų prieinamumo ir kokybės rodiklių ir jų stebėsenos tvarkos aprašu, patvirtintu<text:s/><text:span text:style-name="T465">Lietuvos Respublikos sveikatos apsaugos ministro 2017 m. vasario 17 d. įsakymu Nr. V-156 „Dėl Onkologinių ligų diagnostikos ir gydymo paslaugų prieinamumo ir kokybės rodiklių ir jų stebėsenos tvarkos aprašo patvirtinimo“.<text:s/></text:span></text:p>
      <text:p text:style-name="P466"><text:span text:style-name="T467">24</text:span><text:span text:style-name="T468">.<text:s/></text:span><text:span text:style-name="T469">Teikiant<text:s/></text:span><text:span text:style-name="T470">gastroenterologijos</text:span><text:span text:style-name="T471"><text:s/>stacionarines paslaugas reikiamos r</text:span>adiologijos asmens sveikatos priežiūros paslaugos teikiamos vadovaujantis Įsakymu Nr. V-881.<text:span text:style-name="T472"><text:s/></text:span></text:p>
      <text:p text:style-name="P473"><text:span text:style-name="T474">25</text:span><text:span text:style-name="T475">. Teikiant<text:s/></text:span><text:span text:style-name="T476">gastroenterologijos</text:span><text:span text:style-name="T477"><text:s/>stacionarines paslaugas reikiamos a</text:span>smens sveikatos priežiūros paslaugos dėl retų<text:s/><text:span text:style-name="T478">virškinimo sistemos organų<text:s/></text:span>ligų,<text:s/><text:span text:style-name="T479">nurodytų ORPHANET (Europos informacijos puslapis apie retas ligas ir retuosius vaistus) interneto svetainėje, teikiamos vadovaujantis Nacionaliniu veiklos, susijusios su retomis ligomis planu, patvirtintu Lietuvos Respublikos sveikatos apsaugos ministro 2012 m. spalio 18 d. įsakymu Nr.<text:s/></text:span><text:span text:style-name="T480">V-938</text:span><text:span text:style-name="T481"><text:s/>„Dėl Nacionalinio veiklos, susijusios su retomis ligomis plano patvirtinimo“.</text:span></text:p>
      <text:p text:style-name="P482"><text:span text:style-name="T483">26</text:span><text:span text:style-name="T484">. Teikiant gastroenterologijos stacionarines paslaugas<text:s/></text:span>pildoma forma Nr. 066/a-LK „Stacionare gydomo asmens statistinė kortelė“, patvirtinta Lietuvos Respublikos sveikatos apsaugos ministro 1998 m. lapkričio 26 d. įsakymu Nr. 687 „Dėl medicininės apskaitos dokumentų formų tvirtinimo“, taip pat<text:s/><text:span text:style-name="T485">pildom</text:span>as klinikinis elektroninis dokumentas<text:s/><text:span text:style-name="T486">E003 „Stacionaro epikrizė”,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text:span>bei kiti asmens sveikatos priežiūros paslaugų teikimą reglamentuojančiuose teisės aktuose nustatyti medicinos dokumentai.</text:p>
      <text:p text:style-name="P487"><text:span text:style-name="T488">27</text:span><text:span text:style-name="T489">. G</text:span><text:span text:style-name="T490">astroenterologijos<text:s/></text:span><text:span text:style-name="T491">stacionarinių paslaugų organizavimo ASPĮ tvarką nustato ASPĮ vadovas.</text:span></text:p>
      <text:p text:style-name="P492"/>
      <text:p text:style-name="P493"><text:span text:style-name="T494">_____________</text:span></text:p>
      <text:p text:style-name="P4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1in" fo:margin-left="1in" fo:margin-bottom="1in" fo:margin-right="0.884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Klimienė</meta:initial-creator>
    <dc:creator>adlibuser</dc:creator>
    <meta:creation-date>2021-06-30T14:53:00Z</meta:creation-date>
    <dc:date>2021-06-30T14:53:00Z</dc:date>
    <meta:template xlink:href="Normal.dotm" xlink:type="simple"/>
    <meta:editing-cycles>2</meta:editing-cycles>
    <meta:editing-duration>PT0S</meta:editing-duration>
    <meta:document-statistic meta:page-count="6" meta:paragraph-count="127" meta:word-count="2071" meta:character-count="17375" meta:row-count="453" meta:non-whitespace-character-count="15431"/>
  </office:meta>
</office:document-meta>
</file>