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3937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201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60" style:family="table">
      <style:table-properties style:width="10.0409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min-row-height="0.780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fo:margin-bottom="0.1388in" fo:line-height="115%"/>
    </style:style>
    <style:style style:name="T12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NR. 10.1.3-ESFA-R-920 PRIEMONĘ<text:s/></text:span></text:p>
      <text:p text:style-name="P14">„PASLAUGŲ IR ASMENŲ APTARNAVIMO KOKYBĖS GERINIMAS SAVIVALDYBĖSE“</text:p>
      <text:p text:style-name="P15"/>
      <text:p text:style-name="P16">2018 m. balandžio 12 d. Nr. 1V-272</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7 m. lapkričio 27 d. sprendimu Nr. 51/5S-78 „Dėl Lietuvos Respublikos vidaus reikalų ministerijos 2014–2020 metų Europos Sąjungos fondų investicijų veiksmų programos<text:s/></text:span><text:span text:style-name="T22">priemonės</text:span><text:span text:style-name="T23"><text:s/></text:span><text:span text:style-name="T24">Nr. 10.1.3-ESFA-R-920 „Paslaugų ir asmenų aptarnavimo kokybės gerinimas savivaldybėse“</text:span><text:span text:style-name="T25"><text:s/>iš Europos Sąjungos struktūrinių fondų lėšų siūlomų bendrai finansuoti Šiaulių regiono projektų sąrašo patvirtinimo“ (Šiaulių regiono plėtros tarybos 2017 m. gruodžio 29 d. sprendimo Nr. 51/5S-87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8 m. balandžio 4 d. projekto tinkamumo finansuoti vertinimo ataskaitą Nr.</text:span><text:span text:style-name="T34"><text:s/>VD-2018-00266</text:span><text:span text:style-name="T35">:</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1"><text:span text:style-name="T42">2</text:span><text:span text:style-name="T43">. Šis įsakymas per vieną mėnesį gali būti skundžiamas Lietuvos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Eimutis Misiūnas</text:span></text:p>
      <text:soft-page-break/>
      <text:p text:style-name="P50">Lietuvos Respublikos vidaus reikalų ministro</text:p>
      <text:p text:style-name="P53">2018 m. balandžio 12 d. įsakymo Nr. 1V-272</text:p>
      <text:p text:style-name="P54">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10.1.3-ESFA-R-920-61-0002</text:p>
          </table:table-cell>
          <table:table-cell table:style-name="TableCell108">
            <text:p text:style-name="P109">Akmenės rajono savivaldybės administracija</text:p>
          </table:table-cell>
          <table:table-cell table:style-name="TableCell110">
            <text:p text:style-name="P111"><text:span text:style-name="T112">188719391</text:span></text:p>
          </table:table-cell>
          <table:table-cell table:style-name="TableCell113">
            <text:p text:style-name="P114">Paslaugų ir asmenų aptarnavimo kokybės gerinimas Akmenės rajono savivaldybėje</text:p>
          </table:table-cell>
          <table:table-cell table:style-name="TableCell115">
            <text:p text:style-name="P116"><text:span text:style-name="T117">141 707,00</text:span></text:p>
          </table:table-cell>
          <table:table-cell table:style-name="TableCell118">
            <text:p text:style-name="P119"><text:span text:style-name="T120">141 707,00</text:span></text:p>
          </table:table-cell>
          <table:table-cell table:style-name="TableCell121">
            <text:p text:style-name="P122"><text:span text:style-name="T123">0,00</text:span></text:p>
          </table:table-cell>
        </table:table-row>
      </table:table>
      <text:p text:style-name="P124"/>
      <text:p text:style-name="Normal"/>
      <text:p text:style-name="P125"><text:span text:style-name="T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4-12T12:19:00Z</meta:creation-date>
    <dc:date>2018-04-12T12:19:00Z</dc:date>
    <meta:print-date>2017-12-28T10:42:00Z</meta:print-date>
    <meta:template xlink:href="Normal.dotm" xlink:type="simple"/>
    <meta:editing-cycles>2</meta:editing-cycles>
    <meta:editing-duration>PT0S</meta:editing-duration>
    <meta:document-statistic meta:page-count="2" meta:paragraph-count="51" meta:word-count="483" meta:character-count="3441" meta:row-count="125" meta:non-whitespace-character-count="3009"/>
  </office:meta>
</office:document-meta>
</file>