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TARYBOS 2015 M. BALANDŽIO 30 D. SPRENDIMO NR. T3-94 „DĖL PRIENŲ RAJONO SAVIVALDYBĖS BŪSTO IR SOCIALINIO BŪSTO NUOMOS TVARKOS APRAŠŲ PATVIRTINIMO“ PAKEITIMO</text:span></text:p>
      <text:p text:style-name="P18"/>
      <text:p text:style-name="P19">2018 m. kovo 8 d. Nr. T3-42</text:p>
      <text:p text:style-name="P20">Prienai</text:p>
      <text:p text:style-name="P21"/>
      <text:p text:style-name="P22"/>
      <text:p text:style-name="P23"><text:span text:style-name="T24">Vadovaudamasi Lietuvos Respublikos vietos savivaldos įstatymo 16 straipsnio 2 dalies 31 punktu ir Lietuvos Respublikos paramos būstui įsigyti ar išsinuomoti įstatymo 4 straipsnio 5 dalies 3 punktu, Prienų rajono savivaldybės taryba <text:s/>n u s p r e n d ž i a:</text:span></text:p>
      <text:p text:style-name="P25"><text:span text:style-name="T26">Pakeisti Prienų rajono savivaldybės tarybos 2015 m. balandžio 30 d. sprendimu Nr. T3-94 „Dėl Prienų rajono savivaldybės būsto ir socialinio būsto nuomos tvarkos aprašų patvirtinimo“ patvirtintą Prienų rajono savivaldybės socialinio būsto nuomos tvarkos aprašo 25 punktą ir jį išdėstyti taip:</text:span></text:p>
      <text:p text:style-name="P27"><text:span text:style-name="T28">„</text:span><text:span text:style-name="T29">25</text:span><text:span text:style-name="T30">. Savivaldybės socialinį būstą Savivaldybės taryba išimties tvarka gali išnuomoti ir neįrašytiems į asmenų ir šeimų, turinčių teisę į paramą būstui išsinuomoti, sąrašus asmenims ir šeimoms, netekusiems turėto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Apie <text:s/>Savivaldybės tarybos sprendimu išnuomotas gyvenamąsias patalpas informacija paskelbiama Savivaldybės interneto svetainėje.”</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13T11:16:00Z</meta:creation-date>
    <dc:date>2018-03-13T11:16:00Z</dc:date>
    <meta:print-date>2018-03-09T12:59:00Z</meta:print-date>
    <meta:template xlink:href="Normal.dotm" xlink:type="simple"/>
    <meta:editing-cycles>2</meta:editing-cycles>
    <meta:editing-duration>PT0S</meta:editing-duration>
    <meta:document-statistic meta:page-count="2" meta:paragraph-count="36" meta:word-count="246" meta:character-count="1958" meta:row-count="124" meta:non-whitespace-character-count="1748"/>
  </office:meta>
</office:document-meta>
</file>