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letter-spacing="0.0416in"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
      <text:p text:style-name="P15">2020 m. balandžio 29 d. Nr. V-1014 <text:s/></text:p>
      <text:p text:style-name="P16">Vilnius</text:p>
      <text:p text:style-name="P17"/>
      <text:p text:style-name="P18"><text:span text:style-name="T19">1</text:span><text:span text:style-name="T20">. 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1"><text:span text:style-name="T22">1.1</text:span><text:span text:style-name="T23">. Pakeičiu 9.2.2 papunktį ir jį išdėstau taip:</text:span></text:p>
      <text:p text:style-name="P24"><text:span text:style-name="T25">„</text:span><text:span text:style-name="T26">9.2.2</text:span><text:span text:style-name="T27">. ataskaitinio laikotarpio brangiųjų tyrimų ir procedūrų išlaidoms, kurios buvo apmokėtos taikant koeficientą, mažesnį nei 1,00, kompensuoti prioriteto tvarka (kuo mažesnis koeficientas, tuo prioritetas didesnis) tuo atveju, jei atitinkamos grupės brangiųjų tyrimų ir procedūrų išlaidoms apmokėti taikytas koeficientas (skaičiuojant nuo metų pradžios iki paskutinio ataskaitinio laikotarpio pabaigos) yra mažesnis nei visų grupių brangiųjų tyrimų ir procedūrų išlaidoms apmokėti taikytų koeficientų vidurkis. Nepaskirstytosios lėšos skiriamos brangiesiems tyrimams ir procedūroms apmokėti tik perskirsčius lėšas pagal Asmens sveikatos priežiūros įstaigoms iš Privalomojo sveikatos draudimo fondo biudžeto skiriamų metinių lėšų brangiųjų tyrimų ir procedūrų išlaidoms apmokėti planavimo tvarkos aprašo, patvirtinto Lietuvos Respublikos sveikatos apsaugos ministro 2013 m. spalio 31 d. įsakymu Nr. V-1018 „Dėl Asmens sveikatos priežiūros įstaigoms iš Privalomojo sveikatos draudimo fondo biudžeto skiriamų metinių lėšų brangiųjų tyrimų ir procedūrų išlaidoms apmokėti planavimo tvarkos aprašo patvirtinimo“, 14 punkto nuostatas;“.</text:span></text:p>
      <text:p text:style-name="P28"><text:span text:style-name="T29">1.2</text:span><text:span text:style-name="T30">. Pakeičiu 10 punktą ir jį išdėstau taip:</text:span></text:p>
      <text:p text:style-name="P31"><text:span text:style-name="T32">„</text:span><text:span text:style-name="T33">10</text:span><text:span text:style-name="T34">. Aprašo 8.1 ir 9.1 papunkčiuose numatytos nepaskirstytos PSDF biudžeto lėšos prioriteto tvarka skiriamos ASPĮ, sudariusioms sutartis su TLK, už suteiktas asmens sveikatos priežiūros paslaugas, kai yra bent viena iš šių sąlygų:<text:s/></text:span></text:p>
      <text:p text:style-name="P35"><text:span text:style-name="T36">10.1</text:span><text:span text:style-name="T37">. gimdymo paslaugų išlaidoms apmokėti taikytinas koeficientas nesiekia 1,00;</text:span></text:p>
      <text:p text:style-name="P38"><text:span text:style-name="T39">10.2</text:span><text:span text:style-name="T40">. insulto gydymo, taikant trombolizę ar invazinę trombektomiją, ir miokardo infarkto (kai yra ST segmento pakilimas) gydymo, atliekant širdies vainikinių kraujagyslių stentavimą, paslaugų išlaidoms apmokėti taikytinas koeficientas nesiekia 1,00;</text:span></text:p>
      <text:p text:style-name="P41"><text:span text:style-name="T42">10.3</text:span><text:span text:style-name="T43">. pozitronų emisijos tomografijos tyrimų išlaidoms apmokėti taikytinas koeficientas nesiekia 1,00.“</text:span></text:p>
      <text:p text:style-name="P44"><text:span text:style-name="T45">1.3</text:span><text:span text:style-name="T46">. Pakeičiu 11.1 papunktį ir jį išdėstau taip:</text:span></text:p>
      <text:p text:style-name="P47"><text:span text:style-name="T48">„</text:span><text:span text:style-name="T49">11.1</text:span><text:span text:style-name="T50">. vaikams (iki 3 metų) suteiktų stacionarinių asmens sveikatos priežiūros paslaugų išlaidoms apmokėti taikytinas koeficientas nesiekia 1,00;“.</text:span></text:p>
      <text:p text:style-name="P51"><text:span text:style-name="T52">2</text:span><text:span text:style-name="T53">. N u s t a t a u, kad šis įsakymas taikomas atsiskaitant už asmens sveikatos priežiūros paslaugas, suteiktas nuo 2020 m. balandžio 1 d.</text:span></text:p>
      <text:p text:style-name="Normal"/>
      <text:p text:style-name="Normal"/>
      <text:p text:style-name="Normal"/>
      <text:p text:style-name="Normal"><text:span text:style-name="T54">Sveikatos apsaugos ministras<text:s/></text:span><text:span text:style-name="T55"><text:tab/></text:span><text:span text:style-name="T56"><text:tab/></text:span><text:span text:style-name="T57"><text:tab/></text:span><text:span text:style-name="T58"><text:tab/></text:span><text:span text:style-name="T59"><text:tab/><text:s text:c="1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4-30T07:10:00Z</meta:creation-date>
    <dc:date>2020-04-30T07:10: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60" meta:word-count="379" meta:character-count="3090" meta:row-count="138" meta:non-whitespace-character-count="2771"/>
  </office:meta>
</office:document-meta>
</file>