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  <style:text-properties fo:letter-spacing="0.0416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SUTEIKTŲ REPREZENTATYVIŲJŲ PASLAUGŲ ATRANKOS STATISTINĖS ATASKAITOS KA-03 (METINĖS) STATISTINIO FORMULIARO PATVIRTINIMO</text:p>
      <text:p text:style-name="P9"/>
      <text:p text:style-name="P10">2019 m. lapkričio 12 d. Nr. DĮ-235</text:p>
      <text:p text:style-name="P11">Vilnius</text:p>
      <text:p text:style-name="P12"/>
      <text:p text:style-name="P13"/>
      <text:p text:style-name="P14">Vadovaudamasi Lietuvos Respublikos oficialiosios statistikos įstatymo 6 straipsnio 4 dalies 3 punkto<text:s/><text:span text:style-name="T15"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6">nuostatomis</text:span><text:s/>ir įgyvendindama<text:s/><text:span text:style-name="T17">1998 m. gegužės 19 d. Tarybos reglamentą (EB) Nr. 1165/98 dėl trumpojo laikotarpio statistikos (OL 2004 m. specialusis leidimas, 13 skyrius, 20 tomas, p. 291), su paskutiniais pakeitimais, padarytais 2012 m. gegužės 31 d. Komisijos reglamentu (ES) Nr. 461/2012 (OL 2012 L 142, p. 26)</text:span>:</text:p>
      <text:p text:style-name="P18">1.<text:tab/><text:span text:style-name="T19">Tvirtinu</text:span><text:s/>pridedamą Suteiktų reprezentatyviųjų paslaugų atrankos statistinės ataskaitos KA-03 (metinės) statistinį formuliarą.</text:p>
      <text:p text:style-name="P20">2.<text:tab/><text:span text:style-name="T21">Pripažįstu<text:s/></text:span>netekusiu galios Lietuvos statistikos departamento generalinio direktoriaus 2017 m. lapkričio 29 d. įsakymą Nr. DĮ-244 „Dėl Suteiktų reprezentatyviųjų paslaugų atrankos statistinės ataskaitos KA-03 (metinės) formos patvirtinimo“.<text:s/></text:p>
      <text:p text:style-name="Normal"/>
      <text:p text:style-name="Normal"/>
      <text:p text:style-name="Normal"/>
      <text:p text:style-name="P22">Generalinio direktoriaus pirmoji pavaduotoja,<text:s/><text:tab/><text:tab/><text:tab/><text:tab/><text:s text:c="8"/>Daiva Jurelevičienė</text:p>
      <text:p text:style-name="P23">laikinai atliekanti generalinio direktoriaus funkcijas<text:s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06:28:00Z</meta:creation-date>
    <dc:date>2020-12-29T06:28:00Z</dc:date>
    <meta:print-date>2019-11-07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19" meta:character-count="1803" meta:row-count="43" meta:non-whitespace-character-count="1601"/>
  </office:meta>
</office:document-meta>
</file>