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25in" fo:text-indent="0.2423in">
        <style:tab-stops>
          <style:tab-stop style:type="left" style:position="0.43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25in" fo:text-indent="0.2423in">
        <style:tab-stops>
          <style:tab-stop style:type="left" style:position="0.43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4">CIVILINĖS AVIACIJOS ADMINISTRACIJOS</text:p>
      <text:p text:style-name="P5">DIREKTORIUS</text:p>
      <text:p text:style-name="P6"/>
      <text:p text:style-name="P7">ĮSAKYMAS</text:p>
      <text:p text:style-name="P8"><text:span text:style-name="T9">DĖL eksperimentinės kategorijos LĖKTUVŲ ir sraigtasparnių naudojimo SKRYDŽIAMS reikalavimų</text:span></text:p>
      <text:p text:style-name="P10"/>
      <text:p text:style-name="P11"><text:span text:style-name="T12">2017 m. rugsėjo <text:s/>6 <text:s/>d. Nr.</text:span><text:span text:style-name="T13"><text:s/>4R-133</text:span></text:p>
      <text:p text:style-name="P14"><text:span text:style-name="T15">Vilnius</text:span></text:p>
      <text:p text:style-name="P16"/>
      <text:p text:style-name="P17"/>
      <text:p text:style-name="P18"><text:span text:style-name="T19">Vadovaudamasis Lietuvos Respublikos aviacijos įstatymo 58 straipsniu:</text:span></text:p>
      <text:p text:style-name="P20"><text:span text:style-name="T21">1</text:span><text:span text:style-name="T22">. N u s t a t a u, kad:</text:span></text:p>
      <text:p text:style-name="P23"><text:span text:style-name="T24">1.1</text:span><text:span text:style-name="T25">.</text:span><text:span text:style-name="T26"><text:tab/>Eksperimentinės kategorijos lėktuvais (turinčiais kietą sparno karkasą ir aerodinaminį valdymą) ir sraigtasparniais (toliau – eksperimentinės kategorijos lėktuvai ir sraigtasparniai) nekomerciniai skrydžiai ir nekomerciniai specialieji skrydžiai vykdomi pagal 2012 m. spalio 5 d. Komisijos reglamento (ES) Nr. 965/2012, kuriuo pagal Europos Parlamento ir Tarybos reglamentą (EB) Nr. 216/2008 nustatomi su orlaivių naudojimu skrydžiams susiję techniniai reikalavimai ir administracinės procedūros, (OL. 2012 L 296, p. 1-148) (toliau – Reglamentas) VII priedo (NCO) reikalavimus.</text:span></text:p>
      <text:p text:style-name="P27"><text:span text:style-name="T28">1.2</text:span><text:span text:style-name="T29">.</text:span><text:span text:style-name="T30"><text:tab/></text:span><text:span text:style-name="T31"><text:s/>Eksperimentinės kategorijos lėktuvais ir sraigtasparniais komerciniai specialieji skrydžiai Lietuvos Respublikoje gali būti vykdomi, jeigu:</text:span></text:p>
      <text:p text:style-name="P32"><text:span text:style-name="T33">1.2.1</text:span><text:span text:style-name="T34">.</text:span><text:span text:style-name="T35"><text:tab/></text:span><text:span text:style-name="T36"><text:s/>Laikomasi Reglamento III priedo (ORO) ir VIII priedo (SPO) reikalavimų;</text:span></text:p>
      <text:p text:style-name="P37"><text:span text:style-name="T38">1.2.2</text:span><text:span text:style-name="T39">.</text:span><text:span text:style-name="T40"><text:tab/><text:s/>Skrydžius vykdo:</text:span></text:p>
      <text:p text:style-name="P41"><text:span text:style-name="T42">1.2.2.1</text:span><text:span text:style-name="T43">.</text:span><text:span text:style-name="T44"><text:tab/><text:s/>pilotai, turintys galiojančią licenciją, išduotą pagal<text:s/></text:span><text:span text:style-name="T45">2011 m. lapkričio 3 d.<text:s/></text:span><text:span text:style-name="T46">Komisijos reglamento (ES) Nr. 1178/2011,<text:s/></text:span><text:span text:style-name="T47">kuriuo pagal Europos Parlamento ir Tarybos reglamentą (EB) Nr. 216/2008 nustatomi su civilinės aviacijos orlaivių įgula susiję techniniai reikalavimai ir administracinės procedūros (OL. 2011 L311, p. 1–193),<text:s/></text:span><text:span text:style-name="T48">reikalavimus su teise vykdyti komercinius skrydžius; arba</text:span></text:p>
      <text:p text:style-name="P49"><text:span text:style-name="T50">1.2.2.2</text:span><text:span text:style-name="T51">.</text:span><text:span text:style-name="T52"><text:tab/><text:s/>Ultralengvųjų orlaivių pilotai, turintys galiojančią licenciją, su teise vykdyti komercinius skrydžius ultralengvaisiais orlaiviais.</text:span></text:p>
      <text:p text:style-name="P53"><text:span text:style-name="T54">2</text:span><text:span text:style-name="T55">.</text:span><text:span text:style-name="T56"><text:tab/>P r i p a ž į s t u netekusiais galios:</text:span></text:p>
      <text:p text:style-name="P57"><text:span text:style-name="T58">2.1</text:span><text:span text:style-name="T59">.</text:span><text:span text:style-name="T60"><text:tab/>CAA direktoriaus 2016 m. liepos 27 d. įsakymą Nr. 4R-147 “Dėl bendrosios aviacijos eksperimentinės kategorijos lėktuvų ir sraigtasparnių naudojimo skrydžiams reikalavimų”.</text:span></text:p>
      <text:p text:style-name="P61"><text:span text:style-name="T62">2.2</text:span><text:span text:style-name="T63">.</text:span><text:span text:style-name="T64"><text:tab/>CAA direktoriaus 2016 m. rugpjūčio 18 d. įsakymą Nr. 4R-164 „Dėl Civilinės aviacijos administracijos direktoriaus 2016 m. liepos 27 d. įsakymo Nr. 4R-147 „Dėl bendrosios aviacijos eksperimentinės kategorijos lėktuvų ir sraigtasparnių naudojimo skrydžiams reikalavimų“ pakeitimo“.</text:span></text:p>
      <text:p text:style-name="P65"><text:span text:style-name="T66">3</text:span><text:span text:style-name="T67">.</text:span><text:span text:style-name="T68"><text:tab/>Šis įsakymas įsigalioja nuo 2017 m. gruodžio 7 d.<text:s/></text:span></text:p>
      <text:p text:style-name="Normal"/>
      <text:p text:style-name="Normal"/>
      <text:p text:style-name="Normal"/>
      <text:p text:style-name="P69">Direktoriaus pavaduotojas<text:s/><text:tab/><text:tab/><text:tab/><text:tab/><text:tab/><text:tab/><text:tab/>Alvydas Šumskas<text:s/></text:p>
      <text:p text:style-name="Normal"><text:span text:style-name="T70">pavaduojantis direktorių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09-11T12:54:00Z</meta:creation-date>
    <dc:date>2017-09-11T12:54:00Z</dc:date>
    <meta:print-date>2017-09-11T10:4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92" meta:character-count="2325" meta:row-count="64" meta:non-whitespace-character-count="2059"/>
  </office:meta>
</office:document-meta>
</file>