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534in" style:use-optimal-column-width="false"/>
    </style:style>
    <style:style style:name="Table1" style:family="table" style:master-page-name="MPF0">
      <style:table-properties style:width="6.534in" fo:margin-left="0in" table:align="left"/>
    </style:style>
    <style:style style:name="TableRow3" style:family="table-row">
      <style:table-row-properties style:min-row-height="1.1006in" style:use-optimal-row-height="false" fo:keep-together="always"/>
    </style:style>
    <style:style style:name="TableCell4" style:family="table-cell">
      <style:table-cell-properties fo:border="none" fo:padding-top="0in" fo:padding-left="0.0194in" fo:padding-bottom="0in" fo:padding-right="0.0194in"/>
    </style:style>
    <style:style style:name="TableColumn6" style:family="table-column">
      <style:table-column-properties style:column-width="6.5173in" style:use-optimal-column-width="false"/>
    </style:style>
    <style:style style:name="Table5" style:family="table">
      <style:table-properties style:width="6.5173in" fo:margin-left="0in" table:align="left"/>
    </style:style>
    <style:style style:name="TableRow7" style:family="table-row">
      <style:table-row-properties style:min-row-height="0.0909in" style:use-optimal-row-height="false" fo:keep-together="always"/>
    </style:style>
    <style:style style:name="TableCell8" style:family="table-cell">
      <style:table-cell-properties fo:border="none" fo:padding-top="0in" fo:padding-left="0.0194in" fo:padding-bottom="0in" fo:padding-right="0.0194in"/>
    </style:style>
    <style:style style:name="P9" style:parent-style-name="Normal" style:family="paragraph">
      <style:paragraph-properties fo:break-before="page">
        <style:tab-stops>
          <style:tab-stop style:type="center" style:position="3in"/>
          <style:tab-stop style:type="right" style:position="6in"/>
        </style:tab-stops>
      </style:paragraph-properties>
    </style:style>
    <style:style style:name="P15" style:parent-style-name="Normal" style:family="paragraph">
      <style:paragraph-properties fo:keep-with-next="always" fo:text-align="center" fo:margin-left="0.6493in">
        <style:tab-stops/>
      </style:paragraph-properties>
      <style:text-properties fo:hyphenate="false"/>
    </style:style>
    <style:style style:name="T16" style:parent-style-name="DefaultParagraphFont" style:family="text">
      <style:text-properties style:font-name="HelveticaLT" fo:font-weight="bold" style:font-weight-asian="bold" fo:font-size="10pt" style:font-size-asian="10pt" style:font-size-complex="12pt" fo:language="en" fo:country="US"/>
    </style:style>
    <style:style style:name="T17" style:parent-style-name="DefaultParagraphFont" style:family="text">
      <style:text-properties fo:font-weight="bold" style:font-weight-asian="bold" style:font-size-complex="12pt" style:language-asian="ar" style:country-asian="SA"/>
    </style:style>
    <style:style style:name="TableRow18" style:family="table-row">
      <style:table-row-properties style:min-row-height="0.6187in" style:use-optimal-row-height="false" fo:keep-together="always"/>
    </style:style>
    <style:style style:name="TableCell19" style:family="table-cell">
      <style:table-cell-properties fo:border="none" fo:padding-top="0in" fo:padding-left="0.0194in" fo:padding-bottom="0in" fo:padding-right="0.0194in"/>
    </style:style>
    <style:style style:name="TableColumn21" style:family="table-column">
      <style:table-column-properties style:column-width="6.5416in" style:use-optimal-column-width="false"/>
    </style:style>
    <style:style style:name="Table20" style:family="table">
      <style:table-properties style:width="6.5416in" fo:margin-left="0in" table:align="left"/>
    </style:style>
    <style:style style:name="TableRow22" style:family="table-row">
      <style:table-row-properties style:min-row-height="0.3041in" style:use-optimal-row-height="false" fo:keep-together="always"/>
    </style:style>
    <style:style style:name="TableCell23" style:family="table-cell">
      <style:table-cell-properties fo:border="none" fo:padding-top="0in" fo:padding-left="0.0194in" fo:padding-bottom="0in" fo:padding-right="0.0194in"/>
    </style:style>
    <style:style style:name="P24" style:parent-style-name="Normal" style:family="paragraph">
      <style:paragraph-properties fo:text-align="end">
        <style:tab-stops>
          <style:tab-stop style:type="center" style:position="3.3368in"/>
          <style:tab-stop style:type="left" style:position="5.66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TableRow28" style:family="table-row">
      <style:table-row-properties style:min-row-height="0.1951in" style:use-optimal-row-height="false" fo:keep-together="always"/>
    </style:style>
    <style:style style:name="TableCell29" style:family="table-cell">
      <style:table-cell-properties fo:border="none" fo:padding-top="0in" fo:padding-left="0.0194in" fo:padding-bottom="0in" fo:padding-right="0.0194in"/>
    </style:style>
    <style:style style:name="P30" style:parent-style-name="Normal" style:family="paragraph">
      <style:paragraph-properties fo:keep-with-next="always" fo:text-align="center" fo:line-height="150%"/>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size-complex="12pt"/>
    </style:style>
    <style:style style:name="TableRow33" style:family="table-row">
      <style:table-row-properties style:min-row-height="0.0958in" style:use-optimal-row-height="false" fo:keep-together="always"/>
    </style:style>
    <style:style style:name="TableCell34" style:family="table-cell">
      <style:table-cell-properties fo:border="none" fo:padding-top="0in" fo:padding-left="0.0194in" fo:padding-bottom="0in" fo:padding-right="0.0194in"/>
    </style:style>
    <style:style style:name="TableColumn36" style:family="table-column">
      <style:table-column-properties style:column-width="3.102in" style:use-optimal-column-width="false"/>
    </style:style>
    <style:style style:name="TableColumn37" style:family="table-column">
      <style:table-column-properties style:column-width="0.6284in" style:use-optimal-column-width="false"/>
    </style:style>
    <style:style style:name="TableColumn38" style:family="table-column">
      <style:table-column-properties style:column-width="1.1854in" style:use-optimal-column-width="false"/>
    </style:style>
    <style:style style:name="TableColumn39" style:family="table-column">
      <style:table-column-properties style:column-width="0.3375in" style:use-optimal-column-width="false"/>
    </style:style>
    <style:style style:name="TableColumn40" style:family="table-column">
      <style:table-column-properties style:column-width="1.4055in" style:use-optimal-column-width="false"/>
    </style:style>
    <style:style style:name="Table35" style:family="table">
      <style:table-properties style:width="6.659in" fo:margin-left="0in" table:align="left"/>
    </style:style>
    <style:style style:name="TableRow41" style:family="table-row">
      <style:table-row-properties style:min-row-height="0.2875in" style:use-optimal-row-height="false" fo:keep-together="always"/>
    </style:style>
    <style:style style:name="TableCell42" style:family="table-cell">
      <style:table-cell-properties fo:border="none" fo:padding-top="0in" fo:padding-left="0.0194in" fo:padding-bottom="0in" fo:padding-right="0.0194in"/>
    </style:style>
    <style:style style:name="P43" style:parent-style-name="Normal" style:family="paragraph">
      <style:paragraph-properties fo:text-align="center" fo:text-indent="0.3166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TableRow47" style:family="table-row">
      <style:table-row-properties style:min-row-height="0.1472in" style:use-optimal-row-height="false"/>
    </style:style>
    <style:style style:name="TableCell48" style:family="table-cell">
      <style:table-cell-properties fo:border="none" fo:padding-top="0in" fo:padding-left="0.0194in" fo:padding-bottom="0in" fo:padding-right="0.0194in"/>
    </style:style>
    <style:style style:name="P49" style:parent-style-name="Normal" style:family="paragraph">
      <style:paragraph-properties fo:text-align="center"/>
      <style:text-properties style:font-size-complex="12pt"/>
    </style:style>
    <style:style style:name="TableCell50" style:family="table-cell">
      <style:table-cell-properties fo:border="none" fo:padding-top="0in" fo:padding-left="0.0194in" fo:padding-bottom="0in" fo:padding-right="0.0194in"/>
    </style:style>
    <style:style style:name="P51" style:parent-style-name="Normal" style:family="paragraph">
      <style:paragraph-properties fo:text-align="end"/>
      <style:text-properties style:font-size-complex="12pt"/>
    </style:style>
    <style:style style:name="TableCell52" style:family="table-cell">
      <style:table-cell-properties fo:border="none" fo:padding-top="0in" fo:padding-left="0.0194in" fo:padding-bottom="0in" fo:padding-right="0.0194in"/>
    </style:style>
    <style:style style:name="P53" style:parent-style-name="Normal" style:family="paragraph">
      <style:paragraph-properties fo:text-align="center"/>
      <style:text-properties style:font-size-complex="12pt"/>
    </style:style>
    <style:style style:name="TableCell54" style:family="table-cell">
      <style:table-cell-properties fo:border="none" fo:padding-top="0in" fo:padding-left="0.0194in" fo:padding-bottom="0in" fo:padding-right="0.0194in"/>
    </style:style>
    <style:style style:name="P55" style:parent-style-name="Normal" style:family="paragraph">
      <style:text-properties style:font-size-complex="12pt"/>
    </style:style>
    <style:style style:name="TableCell56" style:family="table-cell">
      <style:table-cell-properties fo:border="none" fo:padding-top="0in" fo:padding-left="0.0194in" fo:padding-bottom="0in" fo:padding-right="0.0194in"/>
    </style:style>
    <style:style style:name="P57" style:parent-style-name="Normal" style:family="paragraph">
      <style:paragraph-properties fo:text-align="center"/>
      <style:text-properties style:font-size-complex="12pt"/>
    </style:style>
    <style:style style:name="TableRow58" style:family="table-row">
      <style:table-row-properties style:min-row-height="0.1472in" style:use-optimal-row-height="false" fo:keep-together="always"/>
    </style:style>
    <style:style style:name="TableCell59" style:family="table-cell">
      <style:table-cell-properties fo:border="none" fo:padding-top="0in" fo:padding-left="0.0194in" fo:padding-bottom="0in" fo:padding-right="0.0194in"/>
    </style:style>
    <style:style style:name="P60" style:parent-style-name="Normal" style:family="paragraph">
      <style:paragraph-properties fo:text-align="center"/>
      <style:text-properties style:font-size-complex="12pt"/>
    </style:style>
    <style:style style:name="TableRow61" style:family="table-row">
      <style:table-row-properties style:min-row-height="0.1472in" style:use-optimal-row-height="false" fo:keep-together="always"/>
    </style:style>
    <style:style style:name="TableCell62" style:family="table-cell">
      <style:table-cell-properties fo:border="none" fo:padding-top="0in" fo:padding-left="0.0194in" fo:padding-bottom="0in" fo:padding-right="0.0194in"/>
    </style:style>
    <style:style style:name="P63" style:parent-style-name="Normal" style:family="paragraph">
      <style:paragraph-properties fo:keep-with-next="always" fo:text-align="center"/>
      <style:text-properties style:font-size-complex="12pt"/>
    </style:style>
    <style:style style:name="P64" style:parent-style-name="Normal" style:family="paragraph">
      <style:paragraph-properties fo:keep-with-next="always" fo:text-align="center" fo:margin-left="0.6493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text-align="center" fo:text-indent="2.5416in"/>
      <style:text-properties style:font-size-complex="12pt"/>
    </style:style>
    <style:style style:name="TableRow66" style:family="table-row">
      <style:table-row-properties style:min-row-height="0.1083in" style:use-optimal-row-height="false" fo:keep-together="always"/>
    </style:style>
    <style:style style:name="TableCell67" style:family="table-cell">
      <style:table-cell-properties fo:border="none" fo:padding-top="0in" fo:padding-left="0.0194in" fo:padding-bottom="0in" fo:padding-right="0.0194in"/>
    </style:style>
    <style:style style:name="P68" style:parent-style-name="Normal" style:family="paragraph">
      <style:text-properties style:font-size-complex="12pt"/>
    </style:style>
    <style:style style:name="TableRow69" style:family="table-row">
      <style:table-row-properties style:min-row-height="0.1083in" style:use-optimal-row-height="false" fo:keep-together="always"/>
    </style:style>
    <style:style style:name="TableCell70" style:family="table-cell">
      <style:table-cell-properties fo:border="none" fo:padding-top="0in" fo:padding-left="0.0194in" fo:padding-bottom="0in" fo:padding-right="0.0194in"/>
    </style:style>
    <style:style style:name="P71" style:parent-style-name="Normal" style:family="paragraph">
      <style:paragraph-properties fo:keep-with-next="always" fo:text-align="center"/>
    </style:style>
    <style:style style:name="P72" style:parent-style-name="Normal" style:family="paragraph">
      <style:paragraph-properties fo:text-align="justify" fo:text-indent="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6895in">
        <style:tab-stops/>
      </style:paragraph-properties>
      <style:text-properties style:font-size-complex="12pt"/>
    </style:style>
    <style:style style:name="P91" style:parent-style-name="Normal" style:family="paragraph">
      <style:paragraph-properties fo:text-align="justify" fo:text-indent="0.6895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text-indent="3.5416in"/>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4.1083in"/>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text-indent="0.3166in"/>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4.2333in"/>
      <style:text-properties style:font-size-complex="12pt"/>
    </style:style>
    <style:style style:name="P121" style:parent-style-name="Normal" style:family="paragraph">
      <style:paragraph-properties fo:text-align="justify" fo:margin-left="4in" fo:text-indent="0.333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4.3166in"/>
      <style:text-properties style:font-size-complex="12pt"/>
    </style:style>
    <style:style style:name="P124" style:parent-style-name="Normal" style:family="paragraph">
      <style:paragraph-properties fo:text-align="justify" fo:text-indent="4.3166in"/>
      <style:text-properties style:font-size-complex="12pt"/>
    </style:style>
    <style:style style:name="P125" style:parent-style-name="Normal" style:family="paragraph">
      <style:paragraph-properties fo:text-align="justify" fo:text-indent="4.3166in"/>
      <style:text-properties style:font-size-complex="12pt"/>
    </style:style>
    <style:style style:name="P126" style:parent-style-name="Normal" style:family="paragraph">
      <style:paragraph-properties fo:text-align="justify" fo:text-indent="0.3166in"/>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5937in">
        <style:tab-stops>
          <style:tab-stop style:type="left" style:position="0.8708in"/>
        </style:tab-stops>
      </style:paragraph-properties>
      <style:text-properties style:font-size-complex="12pt"/>
    </style:style>
    <style:style style:name="P136"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margin-left="0.5937in">
        <style:tab-stops>
          <style:tab-stop style:type="left" style:position="0.1979in"/>
        </style:tab-stops>
      </style:paragraph-properties>
      <style:text-properties style:font-size-complex="12pt"/>
    </style:style>
    <style:style style:name="P155"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font-weight="bold" style:font-weight-asian="bold" style:font-weight-complex="bold" fo:color="#000000"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font-weight="bold" style:font-weight-asian="bold" style:font-weight-complex="bold"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font-weight="bold" style:font-weight-asian="bold" style:font-weight-complex="bold"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7916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ab-stops>
          <style:tab-stop style:type="left" style:position="0.7916in"/>
        </style:tab-stops>
      </style:paragraph-properties>
      <style:text-properties style:font-size-complex="12pt"/>
    </style:style>
    <style:style style:name="P185"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37in">
        <style:tab-stops>
          <style:tab-stop style:type="left" style:position="0in"/>
          <style:tab-stop style:type="left" style:position="0.791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34in"/>
      <style:text-properties style:font-weight-complex="bold"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ab-stops>
          <style:tab-stop style:type="left" style:position="0.9895in"/>
        </style:tab-stops>
      </style:paragraph-properties>
      <style:text-properties style:font-size-complex="12pt"/>
    </style:style>
    <style:style style:name="P279" style:parent-style-name="Normal" style:family="paragraph">
      <style:paragraph-properties fo:text-align="justify" fo:text-indent="0.5937in">
        <style:tab-stops>
          <style:tab-stop style:type="left" style:position="0.8312in"/>
          <style:tab-stop style:type="left" style:position="1.038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37in">
        <style:tab-stops>
          <style:tab-stop style:type="left" style:position="-0.0395in"/>
          <style:tab-stop style:type="left" style:position="0.9895in"/>
          <style:tab-stop style:type="left" style:position="1.038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37in">
        <style:tab-stops>
          <style:tab-stop style:type="left" style:position="-0.0395in"/>
          <style:tab-stop style:type="left" style:position="0.9895in"/>
          <style:tab-stop style:type="left" style:position="1.038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37in">
        <style:tab-stops>
          <style:tab-stop style:type="left" style:position="-0.0395in"/>
          <style:tab-stop style:type="left" style:position="0.9895in"/>
          <style:tab-stop style:type="left" style:position="1.038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37in">
        <style:tab-stops>
          <style:tab-stop style:type="left" style:position="-0.0395in"/>
          <style:tab-stop style:type="left" style:position="0.9895in"/>
          <style:tab-stop style:type="left" style:position="1.038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37in">
        <style:tab-stops>
          <style:tab-stop style:type="left" style:position="0.8708in"/>
          <style:tab-stop style:type="left" style:position="1.038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989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ab-stops>
          <style:tab-stop style:type="left" style:position="0.9895in"/>
        </style:tab-stops>
      </style:paragraph-properties>
      <style:text-properties style:font-size-complex="12pt"/>
    </style:style>
    <style:style style:name="P313" style:parent-style-name="Normal" style:family="paragraph">
      <style:paragraph-properties fo:text-align="justify" fo:text-indent="0.6333in">
        <style:tab-stops>
          <style:tab-stop style:type="left" style:position="0in"/>
          <style:tab-stop style:type="left" style:position="0.870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333in">
        <style:tab-stops>
          <style:tab-stop style:type="left" style:position="0in"/>
          <style:tab-stop style:type="left" style:position="0.870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333in">
        <style:tab-stops>
          <style:tab-stop style:type="left" style:position="0in"/>
          <style:tab-stop style:type="left" style:position="0.870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333in">
        <style:tab-stops>
          <style:tab-stop style:type="left" style:position="0in"/>
          <style:tab-stop style:type="left" style:position="0.9895in"/>
          <style:tab-stop style:type="left" style:position="1.038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333in">
        <style:tab-stops>
          <style:tab-stop style:type="left" style:position="0in"/>
          <style:tab-stop style:type="left" style:position="0.9895in"/>
          <style:tab-stop style:type="left" style:position="1.038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333in">
        <style:tab-stops>
          <style:tab-stop style:type="left" style:position="0in"/>
          <style:tab-stop style:type="left" style:position="0.9895in"/>
          <style:tab-stop style:type="left" style:position="1.038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333in">
        <style:tab-stops>
          <style:tab-stop style:type="left" style:position="0in"/>
          <style:tab-stop style:type="left" style:position="0.9895in"/>
          <style:tab-stop style:type="left" style:position="1.038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0395in" fo:text-indent="0.5937in">
        <style:tab-stops>
          <style:tab-stop style:type="left" style:position="-0.0395in"/>
          <style:tab-stop style:type="left" style:position="0.95in"/>
          <style:tab-stop style:type="left" style:position="0.99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395in" fo:text-indent="0.5937in">
        <style:tab-stops>
          <style:tab-stop style:type="left" style:position="-0.0395in"/>
          <style:tab-stop style:type="left" style:position="0.95in"/>
          <style:tab-stop style:type="left" style:position="0.9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6895in"/>
          <style:tab-stop style:type="left" style:position="0.870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333in">
        <style:tab-stops>
          <style:tab-stop style:type="left" style:position="0in"/>
          <style:tab-stop style:type="left" style:position="0.9895in"/>
          <style:tab-stop style:type="left" style:position="1.038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333in">
        <style:tab-stops>
          <style:tab-stop style:type="left" style:position="0in"/>
          <style:tab-stop style:type="left" style:position="0.9895in"/>
          <style:tab-stop style:type="left" style:position="1.038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333in">
        <style:tab-stops>
          <style:tab-stop style:type="left" style:position="0.9104in"/>
          <style:tab-stop style:type="left" style:position="1.038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333in">
        <style:tab-stops>
          <style:tab-stop style:type="left" style:position="0in"/>
          <style:tab-stop style:type="left" style:position="1.038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333in">
        <style:tab-stops>
          <style:tab-stop style:type="left" style:position="0in"/>
          <style:tab-stop style:type="left" style:position="1.038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333in">
        <style:tab-stops>
          <style:tab-stop style:type="left" style:position="0in"/>
          <style:tab-stop style:type="left" style:position="1.038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333in">
        <style:tab-stops>
          <style:tab-stop style:type="left" style:position="0in"/>
          <style:tab-stop style:type="left" style:position="1.038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333in">
        <style:tab-stops>
          <style:tab-stop style:type="left" style:position="0in"/>
          <style:tab-stop style:type="left" style:position="0.910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333in">
        <style:tab-stops>
          <style:tab-stop style:type="left" style:position="0in"/>
          <style:tab-stop style:type="left" style:position="0.910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333in">
        <style:tab-stops>
          <style:tab-stop style:type="left" style:position="0in"/>
          <style:tab-stop style:type="left" style:position="0.910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9104in"/>
        </style:tab-stops>
      </style:paragraph-properties>
      <style:text-properties style:font-size-complex="12pt"/>
    </style:style>
    <style:style style:name="P437" style:parent-style-name="Normal" style:family="paragraph">
      <style:paragraph-properties fo:text-align="justify">
        <style:tab-stops>
          <style:tab-stop style:type="left" style:position="0.9104in"/>
        </style:tab-stops>
      </style:paragraph-properties>
      <style:text-properties style:font-size-complex="12pt"/>
    </style:style>
    <style:style style:name="P438" style:parent-style-name="Normal" style:family="paragraph">
      <style:paragraph-properties fo:text-align="center" fo:text-indent="0.3166in"/>
      <style:text-properties style:font-size-complex="12pt"/>
    </style:style>
    <style:style style:name="P439" style:parent-style-name="Normal" style:family="paragraph">
      <style:paragraph-properties fo:text-align="center" fo:text-indent="0.3166in"/>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
                  <text:p text:style-name="P15"><text:span text:style-name="T16"><draw:frame draw:style-name="a1"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span text:style-name="T17"><text:s text:c="91"/></text:span></text:p>
                </table:table-cell>
              </table:table-row>
              <table:table-row table:style-name="TableRow18">
                <table:table-cell table:style-name="TableCell19">
                  <table:table table:style-name="Table20">
                    <table:table-columns>
                      <table:table-column table:style-name="TableColumn21"/>
                    </table:table-columns>
                    <table:table-row table:style-name="TableRow22">
                      <table:table-cell table:style-name="TableCell23">
                        <text:p text:style-name="P24"><text:span text:style-name="T25"><text:tab/><text:s text:c="47"/></text:span><text:span text:style-name="T26"><text:tab/></text:span></text:p>
                        <text:p text:style-name="P27"/>
                      </table:table-cell>
                    </table:table-row>
                    <table:table-row table:style-name="TableRow28">
                      <table:table-cell table:style-name="TableCell29">
                        <text:p text:style-name="P30">ALYTAUS RAJONO SAVIVALDYBĖS TARYBA</text:p>
                        <text:p text:style-name="P31">SPRENDIMAS</text:p>
                      </table:table-cell>
                    </table:table-row>
                  </table:table>
                  <text:p text:style-name="P32"/>
                </table:table-cell>
              </table:table-row>
              <table:table-row table:style-name="TableRow33">
                <table:table-cell table:style-name="TableCell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p text:style-name="P43"><text:span text:style-name="T44">DĖL<text:s/></text:span><text:span text:style-name="T45">ALYTAUS RAJONO SAVIVALDYBĖS ANTIKORUPCIJOS KOMISIJOS NUOSTATŲ PATVIRTINIMO<text:s/></text:span></text:p>
                        <text:p text:style-name="P46"/>
                      </table:table-cell>
                      <table:covered-table-cell/>
                      <table:covered-table-cell/>
                      <table:covered-table-cell/>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5">
                        <text:p text:style-name="P60">2015 m. gegužės 28 d. Nr. K-135</text:p>
                      </table:table-cell>
                      <table:covered-table-cell/>
                      <table:covered-table-cell/>
                      <table:covered-table-cell/>
                      <table:covered-table-cell/>
                    </table:table-row>
                    <table:table-row table:style-name="TableRow61">
                      <table:table-cell table:style-name="TableCell62" table:number-columns-spanned="5">
                        <text:p text:style-name="P63">Alytus</text:p>
                      </table:table-cell>
                      <table:covered-table-cell/>
                      <table:covered-table-cell/>
                      <table:covered-table-cell/>
                      <table:covered-table-cell/>
                    </table:table-row>
                  </table:table>
                  <text:p text:style-name="P64"/>
                </table:table-cell>
              </table:table-row>
            </table:table>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
      <text:p text:style-name="P72"><text:span text:style-name="T73">Vadovaudamasi Lietuvos Respublikos vietos savivaldos įstatymo (2015 m. balandžio 16 d. įstatymo Nr. XII-1621 redakcija) 15 straipsnio 7 dalimi, 18 straipsnio 1 dalimi, Alytaus rajono savivaldybės tarybos veiklos reglamento, patvirtinto Alytaus rajono saviv</text:span><text:span text:style-name="T74">aldybės tarybos 2008-12-30 sprendimu Nr. K-315<text:s/></text:span><text:span text:style-name="T75">(su pakeitimais ir papildymais),</text:span><text:span text:style-name="T76"><text:s/>164 punktu, Alytaus rajono savivaldybės taryba n u s p r e n d ž i a:</text:span></text:p>
      <text:p text:style-name="P77"><text:span text:style-name="T78">1</text:span><text:span text:style-name="T79">.</text:span><text:span text:style-name="T80"><text:tab/>Patvirtinti Alytaus rajono savivaldybės antikorupcijos komisijos nuostatus (pridedama).</text:span></text:p>
      <text:p text:style-name="P81"><text:span text:style-name="T82">2</text:span><text:span text:style-name="T83">.</text:span><text:span text:style-name="T84"><text:tab/></text:span><text:span text:style-name="T85">Pripažinti netekusiu galios Alytaus rajono savivaldybės tarybos 2010-09-30 sprendimą Nr. K-327 „Dėl Alytaus rajono savivaldybės antikorupcinės komisijos nuostatų patvirtinimo”.<text:s/></text:span></text:p>
      <text:p text:style-name="P86"><text:span text:style-name="T87">3</text:span><text:span text:style-name="T88">.</text:span><text:span text:style-name="T89"><text:tab/><text:s/>Nustatyti, kad šis sprendimas įsigalioja 2015 m. liepos 1 d.</text:span></text:p>
      <text:p text:style-name="P90"/>
      <text:p text:style-name="P91"/>
      <text:p text:style-name="P92"/>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 text:c="48"/>Algirdas Vrubliauskas</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PATVIRTINTA</text:span></text:p>
      <text:p text:style-name="P123">Alytaus rajono <text:s/>savivaldybės <text:s text:c="13"/></text:p>
      <text:p text:style-name="P124">tarybos 2015 m. gegužės 28 d. <text:s text:c="14"/></text:p>
      <text:p text:style-name="P125">sprendimu Nr. K-135<text:s/></text:p>
      <text:p text:style-name="P126"/>
      <text:p text:style-name="P127"><text:span text:style-name="T128">ALYTAUS RAJONO<text:s/></text:span><text:span text:style-name="T129">SAVIVALDYBĖS ANTIKORUPCIJOS KOMISIJOS NUOSTATAI</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text:span><text:span text:style-name="T139"><text:tab/>Šie nuostatai reglamentuoja Alytaus rajono savivaldybės antikorupcijos komisijos (toliau – Komisija) tikslus, uždavinius, veikimo principus, įgaliojimus, darbo tvarką ir k</text:span><text:span text:style-name="T140">itus su Komisijos veikla susijusius klausimus.</text:span></text:p>
      <text:p text:style-name="P141"><text:span text:style-name="T142">2</text:span><text:span text:style-name="T143">.</text:span><text:span text:style-name="T144"><text:tab/>Komisija savo veikloje vadovaujasi Lietuvos Respublikos Konstitucija, kitais teisės aktais ir šiais nuostatais.</text:span></text:p>
      <text:p text:style-name="P145"><text:span text:style-name="T146">3</text:span><text:span text:style-name="T147">.</text:span><text:span text:style-name="T148"><text:tab/>Pagrindiniai Komisijos veikimo principai: teisingumas, nešališkumas, skaidrumas, vi</text:span><text:span text:style-name="T149">ešumas, atskaitomybė.<text:s/></text:span></text:p>
      <text:p text:style-name="P150"><text:span text:style-name="T151">II</text:span><text:span text:style-name="T152">.<text:s/></text:span><text:span text:style-name="T153">KOMISIJOS SUDARYMAS</text:span></text:p>
      <text:p text:style-name="P154"/>
      <text:p text:style-name="P155"><text:span text:style-name="T156">4</text:span><text:span text:style-name="T157">.</text:span><text:span text:style-name="T158"><text:tab/>Komisiją savo įgaliojimų laikui sudaro Alytaus rajono savivaldybės taryba (toliau – Taryba).</text:span></text:p>
      <text:p text:style-name="P159"><text:span text:style-name="T160">5</text:span><text:span text:style-name="T161">.</text:span><text:span text:style-name="T162"><text:tab/></text:span><text:span text:style-name="T163">Komisija sudaroma iš devynių narių: 6 savivaldybės tarybos narių ir 3 gyvenamų vietovių bendruomenių atstovų (seniūnaičių). Komisijos atsakingojo sekretoriaus pareigas atlieka savivaldybės administracijos direktoriaus paskirtas valstybės tarnautojas, šios<text:s/></text:span><text:span text:style-name="T164">funkcijos įrašomos į jo pareigybės aprašymą. Komisijos atsakingasis sekretorius nėra komisijos narys.<text:s/></text:span></text:p>
      <text:p text:style-name="P165"><text:span text:style-name="T166">6</text:span><text:span text:style-name="T167">.</text:span><text:span text:style-name="T168"><text:tab/>Komisijos pirmininką mero teikimu Taryba skiria iš tarybos narių. Jeigu yra <text:s/>paskelbta Tarybos mažuma (opozicija), Komisijos pirmininko kandidatūr</text:span><text:span text:style-name="T169">ą meras teikia Tarybos mažumos (opozicijos) siūlymu Alytaus rajono savivaldybės tarybos veiklos reglamento nustatyta tvarka.<text:s/></text:span><text:span text:style-name="T170">Jeigu savivaldybės Tarybos mažuma (opozicija) nepasiūlo Komisijos</text:span><text:span text:style-name="T171"><text:s/></text:span><text:span text:style-name="T172">pirmininko kandidatūros, Komisijos</text:span><text:span text:style-name="T173"><text:s/></text:span><text:span text:style-name="T174">pirmininką</text:span><text:span text:style-name="T175"><text:s/></text:span><text:span text:style-name="T176">savivaldybės Taryba</text:span><text:span text:style-name="T177"><text:s/>skiria mero teikimu.</text:span><text:span text:style-name="T178"><text:s/></text:span></text:p>
      <text:p text:style-name="P179"/>
      <text:p text:style-name="P180"><text:span text:style-name="T181">III</text:span><text:span text:style-name="T182">.<text:s/></text:span><text:span text:style-name="T183">KOMISIJOS UŽDAVINIAI IR FUNKCIJOS</text:span></text:p>
      <text:p text:style-name="P184"/>
      <text:p text:style-name="P185"><text:span text:style-name="T186">7</text:span><text:span text:style-name="T187">.</text:span><text:span text:style-name="T188"><text:tab/>Komisijos uždaviniai:</text:span></text:p>
      <text:p text:style-name="P189"><text:span text:style-name="T190">7.1</text:span><text:span text:style-name="T191">.</text:span><text:span text:style-name="T192"><text:tab/>analizuoti korupcijos lygį Alytaus rajone, siekti efektyvaus Korupcijos prevencijos programos priemonių įgyvendinimo;</text:span></text:p>
      <text:p text:style-name="P193"><text:span text:style-name="T194">7.2</text:span><text:span text:style-name="T195">.</text:span><text:span text:style-name="T196"><text:tab/>skatinti nepakantumą<text:s/></text:span><text:span text:style-name="T197">korupcijos apraiškoms, įgyvendinant šį tikslą glaudžiai bendradarbiauti su bendruomene ir žiniasklaidos atstovais;</text:span></text:p>
      <text:p text:style-name="P198"><text:span text:style-name="T199">7.3</text:span><text:span text:style-name="T200">.</text:span><text:span text:style-name="T201"><text:tab/>prižiūrėti, kad savivaldybės institucijos, įstaigos, įmonės vykdytų korupcijos prevenciją reglamentuojančių teisės aktų reikalavimus</text:span><text:span text:style-name="T202">.</text:span></text:p>
      <text:p text:style-name="P203"><text:span text:style-name="T204">8</text:span><text:span text:style-name="T205">.</text:span><text:span text:style-name="T206"><text:tab/>Komisija, vykdydama jai pavestus uždavinius:</text:span></text:p>
      <text:p text:style-name="P207"><text:span text:style-name="T208">8.1</text:span><text:span text:style-name="T209">.</text:span><text:span text:style-name="T210"><text:tab/></text:span><text:span text:style-name="T211">reglamento nustatyta tvarka savivaldybės Tarybos ar mero iniciatyva dalyvauja atliekant savivaldybės institucijų parengtų teisės aktų projektų antikorupcinį vertinimą;</text:span></text:p>
      <text:p text:style-name="P212"><text:span text:style-name="T213">8.2</text:span><text:span text:style-name="T214">.</text:span><text:span text:style-name="T215"><text:tab/></text:span><text:span text:style-name="T216">dalyvauja rengia</text:span><text:span text:style-name="T217">nt kovos su korupcija programas ir teikia išvadas savivaldybės Tarybai dėl šių programų ir jų įgyvendinimo;</text:span></text:p>
      <text:p text:style-name="P218"><text:span text:style-name="T219">8.3</text:span><text:span text:style-name="T220">.</text:span><text:span text:style-name="T221"><text:tab/></text:span><text:span text:style-name="T222">nagrinėja savivaldybės bendruomenės narių, valstybės institucijų, gyvenamųjų vietovių bendruomenių ar bendruomeninių organizacijų atstovų s</text:span><text:span text:style-name="T223">iūlymus ir pastabas dėl kovos su korupcija priemonių vykdymo;</text:span></text:p>
      <text:p text:style-name="P224"><text:span text:style-name="T225">8.4</text:span><text:span text:style-name="T226">.</text:span><text:span text:style-name="T227"><text:tab/>rengia šviečiamuosius seminarus korupcijos prevencijos ir antikorupcinių teisės aktų taikymo klausimais savivaldybės tarybos nariams, kitų savivaldybės institucijų ir įstaigų valstybės<text:s/></text:span><text:span text:style-name="T228">tarnautojams ir darbuotojams;</text:span></text:p>
      <text:p text:style-name="P229"><text:span text:style-name="T230">8.5</text:span><text:span text:style-name="T231">.</text:span><text:span text:style-name="T232"><text:tab/></text:span><text:span text:style-name="T233">analizuoja savivaldybės institucijų, įstaigų ir įmonių korupcinio pobūdžio darbuotojų ir valstybės tarnautojų veikas (jeigu tokių veikų buvo nustatyta),</text:span><text:span text:style-name="T234"><text:s/>nagrinėja korupcijos ir su ja susijusius reiškinius bei atvejus,</text:span><text:span text:style-name="T235"><text:s/>priima sprendimus nagrinėjamais klausimais, kontroliuoja, kaip savivaldybės institucijos, įstaigos, įmonės juos vykdo;</text:span></text:p>
      <text:p text:style-name="P236"><text:span text:style-name="T237">8.6</text:span><text:span text:style-name="T238">.</text:span><text:span text:style-name="T239"><text:tab/>analizuoja savivaldybės institucijų, įstaigų ir įmonių sprendimus, sudarančius sąlygas korupcijai ar kitiems teisės pažeidimams</text:span><text:span text:style-name="T240">, ir teisės aktų nustatyta tvarka siekia panaikinti tokius sprendimus;</text:span></text:p>
      <text:p text:style-name="P241"><text:span text:style-name="T242">8.7</text:span><text:span text:style-name="T243">.</text:span><text:span text:style-name="T244"><text:tab/>pagal savo kompetenciją teikia pasiūlymus ir rekomendacijas savivaldybės Tarybai bei kitoms institucijoms dėl teisės aktų priėmimo ir tobulinimo;</text:span></text:p>
      <text:p text:style-name="P245"><text:span text:style-name="T246">8.8</text:span><text:span text:style-name="T247">.</text:span><text:span text:style-name="T248"><text:tab/></text:span><text:span text:style-name="T249">bendradarbiauja su<text:s/></text:span><text:span text:style-name="T250">valstybinėmis institucijomis, vykdančiomis korupcijos prevenciją ir kontrolę;</text:span></text:p>
      <text:p text:style-name="P251"><text:span text:style-name="T252">8.9</text:span><text:span text:style-name="T253">.</text:span><text:span text:style-name="T254"><text:tab/>savo iniciatyva arba savivaldybės Tarybos pavedimu kartu su kitomis institucijomis įgyvendina korupcijos prevencijos priemones;</text:span></text:p>
      <text:p text:style-name="P255"><text:span text:style-name="T256">8.10</text:span><text:span text:style-name="T257">.</text:span><text:span text:style-name="T258"><text:tab/></text:span><text:span text:style-name="T259">Specialiųjų tyrimų tarnybai atl</text:span><text:span text:style-name="T260">ikus savivaldybės veiklos analizę antikorupcijos požiūriu ir pateikus motyvuotą išvadą, teikia savivaldybės Tarybai pasiūlymus dėl būdų ir konkrečių priemonių korupcijos prevencijai užtikrinti;</text:span></text:p>
      <text:p text:style-name="P261"><text:span text:style-name="T262">8.11</text:span><text:span text:style-name="T263">.</text:span><text:span text:style-name="T264"><text:tab/></text:span><text:span text:style-name="T265">informuoja visuomenę apie savo veiklą, vykdomas koru</text:span><text:span text:style-name="T266">pcijos prevencijos priemones savivaldybėje, taip pat apie kovos su korupcija rezultatus</text:span><text:span text:style-name="T267">;</text:span></text:p>
      <text:p text:style-name="P268"><text:span text:style-name="T269">8.12</text:span><text:span text:style-name="T270">.</text:span><text:span text:style-name="T271"><text:tab/>atlieka kitas kituose teisės aktuose nustatytas funkcijas, susijusias su savivaldybėje įgyvendinama valstybės politika korupcijos prevencijos srityje.</text:span></text:p>
      <text:p text:style-name="P272"/>
      <text:p text:style-name="P273"/>
      <text:p text:style-name="P274"><text:span text:style-name="T275">IV</text:span><text:span text:style-name="T276">.<text:s/></text:span><text:span text:style-name="T277">KOMISIJOS TEISĖS</text:span></text:p>
      <text:p text:style-name="P278"/>
      <text:p text:style-name="P279"><text:span text:style-name="T280">9</text:span><text:span text:style-name="T281">.</text:span><text:span text:style-name="T282"><text:tab/>Komisija turi teisę:</text:span></text:p>
      <text:p text:style-name="P283"><text:span text:style-name="T284">9.1</text:span><text:span text:style-name="T285">.</text:span><text:span text:style-name="T286"><text:tab/>gauti reikalingą informaciją iš savivaldybės administracijos struktūrinių ir struktūrinių teritorinių padalinių – seniūnijų, į struktūrinius padalinius neįeinančių darbuotojų, savivaldybės<text:s/></text:span><text:span text:style-name="T287">įstaigų bei įmonių;</text:span></text:p>
      <text:p text:style-name="P288"><text:span text:style-name="T289">9.2</text:span><text:span text:style-name="T290">.</text:span><text:span text:style-name="T291"><text:tab/>kviesti į Komisijos posėdžius savivaldybės Tarybos narius, savivaldybės administracijos valstybės tarnautojus ir darbuotojus, savivaldybės įmonių ir įstaigų vadovus ir darbuotojus;</text:span></text:p>
      <text:p text:style-name="P292"><text:span text:style-name="T293">9.3</text:span><text:span text:style-name="T294">.</text:span><text:span text:style-name="T295"><text:tab/>esant reikalui, suderinus su savivald</text:span><text:span text:style-name="T296">ybės <text:s/>administracijos direktoriumi, pasitelkti savivaldybės administracijos valstybės tarnautojus ar darbuotojus atlikti tyrimus ir gauti konsultacijas;</text:span></text:p>
      <text:p text:style-name="P297"><text:span text:style-name="T298">9.4</text:span><text:span text:style-name="T299">.</text:span><text:span text:style-name="T300"><text:tab/>pagal savo kompetenciją bendradarbiauti su valstybės institucijomis ir įstaigomis, tiriančiomi</text:span><text:span text:style-name="T301">s nusikalstamo pobūdžio korupcinę veiklą, rengiančiomis ir įgyvendinančiomis korupcijos prevencijos priemones.</text:span></text:p>
      <text:p text:style-name="P302"><text:span text:style-name="T303">10</text:span><text:span text:style-name="T304">.</text:span><text:span text:style-name="T305"><text:tab/>Iki priimant Komisijos rekomendacinio pobūdžio sprendimą nagrinėjamu klausimu, Komisijos nariai neturi teisės skelbti informacijos apie</text:span><text:span text:style-name="T306"><text:s/>tyrimo eigą, jeigu tai gali pakenkti tyrimui ar pažeisti asmens teises.</text:span></text:p>
      <text:p text:style-name="P307"/>
      <text:p text:style-name="P308"><text:span text:style-name="T309">V</text:span><text:span text:style-name="T310">.<text:s/></text:span><text:span text:style-name="T311">KOMISIJOS DARBO ORGANIZAVIMAS</text:span></text:p>
      <text:p text:style-name="P312"/>
      <text:p text:style-name="P313"><text:span text:style-name="T314">11</text:span><text:span text:style-name="T315">.</text:span><text:span text:style-name="T316"><text:tab/>Komisijos darbas organizuojamas pagal sudarytą komisijos posėdžio darbotvarkę, kuri tvirtinama posėdžio pradžioje.</text:span></text:p>
      <text:p text:style-name="P317"><text:span text:style-name="T318">12</text:span><text:span text:style-name="T319">.</text:span><text:span text:style-name="T320"><text:tab/>Komisijos<text:s/></text:span><text:span text:style-name="T321">darbą organizuoja ir posėdžiams vadovauja Komisijos pirmininkas. Komisijos pirmininkui negalint vykdyti savo pareigų, Komisija iš narių išsirenka kitą posėdžiui pirmininkaujantį asmenį.</text:span></text:p>
      <text:p text:style-name="P322"><text:span text:style-name="T323">13</text:span><text:span text:style-name="T324">.</text:span><text:span text:style-name="T325"><text:tab/>Komisijos pirmininkas:</text:span></text:p>
      <text:p text:style-name="P326"><text:span text:style-name="T327">13.1</text:span><text:span text:style-name="T328">.</text:span><text:span text:style-name="T329"><text:tab/>organizuoja Komisijos darbą;</text:span></text:p>
      <text:p text:style-name="P330"><text:span text:style-name="T331">13.2</text:span><text:span text:style-name="T332">.</text:span><text:span text:style-name="T333"><text:tab/>rengia Komisijos posėdžius, jiems pirmininkauja;</text:span></text:p>
      <text:p text:style-name="P334"><text:span text:style-name="T335">13.3</text:span><text:span text:style-name="T336">.</text:span><text:span text:style-name="T337"><text:tab/>pasirašo Komisijos sprendimus, protokolus ar kitus dokumentus;</text:span></text:p>
      <text:p text:style-name="P338"><text:span text:style-name="T339">13.4</text:span><text:span text:style-name="T340">.</text:span><text:span text:style-name="T341"><text:tab/>atstovauja Komisijai.</text:span></text:p>
      <text:p text:style-name="P342"><text:span text:style-name="T343">14</text:span><text:span text:style-name="T344">.</text:span><text:span text:style-name="T345"><text:tab/>Komisijos narys turi teisę:</text:span></text:p>
      <text:p text:style-name="P346"><text:span text:style-name="T347">14.1</text:span><text:span text:style-name="T348">.</text:span><text:span text:style-name="T349"><text:tab/>siūlyti sušaukti Komisijos posėdį;</text:span></text:p>
      <text:p text:style-name="P350"><text:span text:style-name="T351">14.2</text:span><text:span text:style-name="T352">.</text:span><text:span text:style-name="T353"><text:tab/>siū</text:span><text:span text:style-name="T354">lyti Komisijos posėdyje svarstyti papildomus klausimus.</text:span></text:p>
      <text:p text:style-name="P355"><text:span text:style-name="T356">15</text:span><text:span text:style-name="T357">.</text:span><text:span text:style-name="T358"><text:tab/>Komisijos nario pareigos:</text:span></text:p>
      <text:p text:style-name="P359"><text:span text:style-name="T360">15.1</text:span><text:span text:style-name="T361">.</text:span><text:span text:style-name="T362"><text:tab/>neskelbti informacijos, saugomos Lietuvos Respublikos asmens duomenų teisinės apsaugos įstatymo, taip pat sudarančios valstybės, tarnybos, komercinę ar kitą</text:span><text:span text:style-name="T363"><text:s/>įstatymų saugomą paslaptį;</text:span></text:p>
      <text:p text:style-name="P364"><text:span text:style-name="T365">15.2</text:span><text:span text:style-name="T366">.</text:span><text:span text:style-name="T367"><text:tab/>dalyvauti Komisijos posėdžiuose.<text:s/></text:span></text:p>
      <text:p text:style-name="P368"><text:span text:style-name="T369">16</text:span><text:span text:style-name="T370">.</text:span><text:span text:style-name="T371"><text:tab/>Posėdis yra pagrindinė Komisijos darbo forma.</text:span></text:p>
      <text:p text:style-name="P372"><text:span text:style-name="T373">17</text:span><text:span text:style-name="T374">.</text:span><text:span text:style-name="T375"><text:tab/>Komisijos pirmininkas apie posėdžio datą, vietą ir darbotvarkę Komisijos nariams praneša ne vėliau kaip prieš 1 darbo di</text:span><text:span text:style-name="T376">eną iki posėdžio.</text:span></text:p>
      <text:p text:style-name="P377"><text:span text:style-name="T378">18</text:span><text:span text:style-name="T379">.</text:span><text:span text:style-name="T380"><text:tab/>Komisijos posėdžiai yra vieši. Komisijos sprendimu gali būti rengiami uždari posėdžiai, kuriuose dalyvauja tik Komisijos kviesti asmenys.</text:span><text:span text:style-name="T381"><text:s/>Uždari Komisijos posėdžiai rengiami, kai nagrinėjami klausimai susiję su valstybės, tarnybos</text:span><text:span text:style-name="T382"><text:s/>ar komercine paslaptimi, kai siekiama užkirsti</text:span><text:span text:style-name="T383"><text:s/></text:span><text:span text:style-name="T384">kelią paskelbti žinias apie privatų asmens gyvenimą bei kitą informaciją, kurios naudojimą bei platinimą riboja įstatymai.</text:span></text:p>
      <text:p text:style-name="P385"><text:span text:style-name="T386">19</text:span><text:span text:style-name="T387">.</text:span><text:span text:style-name="T388"><text:tab/>Komisijos posėdis yra teisėtas, jeigu jame dalyvauja daugiau kaip 1/2 jos nar</text:span><text:span text:style-name="T389">ių.</text:span></text:p>
      <text:p text:style-name="P390"><text:span text:style-name="T391">20</text:span><text:span text:style-name="T392">.</text:span><text:span text:style-name="T393"><text:tab/>Komisijos narys turi nusišalinti, jeigu jis tiesiogiai ar per šeimos arba giminystės (svainystės) ryšius susijęs su klausimu, svarstomu posėdyje ar svarstant sprendimą siekia tiesioginės naudos sau ar artimiems asmenims ir kitais atvejais, jei<text:s/></text:span><text:span text:style-name="T394">tai sukelia intetresų konfliktą. Apie tai Komisijos narys privalo informuoti Komisiją.</text:span></text:p>
      <text:p text:style-name="P395"><text:span text:style-name="T396">21</text:span><text:span text:style-name="T397">.</text:span><text:span text:style-name="T398"><text:tab/>Komisijos sprendimai priimami balsavimu paprasta posėdyje dalyvaujančių Komisijos narių balsų dauguma. Jeigu balsai pasiskirsto po lygiai, lemiamas yra Komisijos</text:span><text:span text:style-name="T399"><text:s/>pirmininko balsas, jam nesant – kito posėdžiui pirmininkaujančio asmens. Balsavimo rezultatai įrašomi į protokolą.</text:span></text:p>
      <text:p text:style-name="P400"><text:span text:style-name="T401">22</text:span><text:span text:style-name="T402">.</text:span><text:span text:style-name="T403"><text:tab/>Komisija gali priimti šiuos rekomendacinio pobūdžio sprendimus:</text:span></text:p>
      <text:p text:style-name="P404"><text:span text:style-name="T405">22.1</text:span><text:span text:style-name="T406">.</text:span><text:span text:style-name="T407"><text:tab/>siūlyti skirti tarnybines (drausmines) nuobaudas netinkamai<text:s/></text:span><text:span text:style-name="T408">savo pareigas einantiems savivaldybės administracijos valstybės tarnautojams ir darbuotojams, savivaldybės įstaigų bei įmonių darbuotojams;</text:span></text:p>
      <text:p text:style-name="P409"><text:span text:style-name="T410">22.2</text:span><text:span text:style-name="T411">.</text:span><text:span text:style-name="T412"><text:tab/>atkreipti savivaldybės administracijos valstybės tarnautojų ir darbuotojų, savivaldybės įstaigų bei įmonių</text:span><text:span text:style-name="T413"><text:s/>darbuotojų dėmesį į teisės aktų nesilaikymą, tarnybinės etikos bei kitus pažeidimus ir reikalauti juos pašalinti;</text:span></text:p>
      <text:p text:style-name="P414"><text:span text:style-name="T415">22.3</text:span><text:span text:style-name="T416">.</text:span><text:span text:style-name="T417"><text:tab/>perduoti medžiagą tirti atitinkamoms institucijoms pagal jų kompetenciją;</text:span></text:p>
      <text:p text:style-name="P418"><text:span text:style-name="T419">22.4</text:span><text:span text:style-name="T420">.</text:span><text:span text:style-name="T421"><text:tab/>atsisakyti nagrinėti skundą ar klausimą arba nu</text:span><text:span text:style-name="T422">traukti jo nagrinėjimą.</text:span></text:p>
      <text:p text:style-name="P423"><text:span text:style-name="T424">23</text:span><text:span text:style-name="T425">.</text:span><text:span text:style-name="T426"><text:tab/>Komisija priima ir kitus rekomendacinio pobūdžio sprendimus, reikalingus Komisijos uždaviniams ir funkcijoms vykdyti.</text:span></text:p>
      <text:p text:style-name="P427"><text:span text:style-name="T428">24</text:span><text:span text:style-name="T429">.</text:span><text:span text:style-name="T430"><text:tab/>Informaciją apie Komisijos sprendimus žiniasklaidai teikia Komisijos pirmininkas arba jo įgaliot</text:span><text:span text:style-name="T431">as asmuo.</text:span></text:p>
      <text:p text:style-name="P432"><text:span text:style-name="T433">25</text:span><text:span text:style-name="T434">.</text:span><text:span text:style-name="T435"><text:tab/>Komisija yra atsakinga ir atskaitinga tik savivaldybės Tarybai. Komisijos pirmininkas arba jo įgaliotas Komisijos narys pateikia savivaldybės Tarybai ataskaitą kartą per metus iki kovo 30 dienos.</text:span></text:p>
      <text:p text:style-name="P436"/>
      <text:p text:style-name="P437"/>
      <text:p text:style-name="P438">_____________________________</text:p>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Normal"><draw:frame draw:style-name="F11" text:anchor-type="paragraph" svg:y="0.0006in" draw:z-index="0"><draw:text-box fo:min-height="0in" fo:min-width="0in"><text:p text:style-name="P10"/></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06-30T05:04:00Z</meta:creation-date>
    <dc:date>2020-06-30T05:04:00Z</dc:date>
    <meta:print-date>2015-05-14T07:25:00Z</meta:print-date>
    <meta:template xlink:href="Normal.dotm" xlink:type="simple"/>
    <meta:editing-cycles>2</meta:editing-cycles>
    <meta:editing-duration>PT0S</meta:editing-duration>
    <meta:document-statistic meta:page-count="4" meta:paragraph-count="70" meta:word-count="1338" meta:character-count="10130" meta:row-count="285" meta:non-whitespace-character-count="8862"/>
  </office:meta>
</office:document-meta>
</file>