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complex="Consolas" style:font-weight-complex="bold" style:font-size-complex="12pt"/>
    </style:style>
    <style:style style:name="T37" style:parent-style-name="DefaultParagraphFont" style:family="text">
      <style:text-properties style:font-name-complex="Consolas" style:font-weight-complex="bold"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widows="0" fo:orphans="0" fo:break-before="page" fo:border="0in solid #FFFFFF" fo:padding="0.4305in" style:shadow="#000000 0in 0in" fo:margin-left="3.5437in" style:page-number="1">
        <style:tab-stops/>
      </style:paragraph-properties>
      <style:text-properties style:font-size-complex="12pt" style:language-asian="lt" style:country-asian="LT"/>
    </style:style>
    <style:style style:name="P66" style:parent-style-name="Normal" style:family="paragraph">
      <style:paragraph-properties fo:widows="0" fo:orphans="0" fo:border="0in solid #FFFFFF" fo:padding="0.4305in" style:shadow="#000000 0in 0in" fo:margin-left="3.5437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border="0in solid #FFFFFF" fo:padding="0.4305in" style:shadow="#000000 0in 0in" fo:margin-left="3.5437in">
        <style:tab-stops/>
      </style:paragraph-properties>
      <style:text-properties style:font-size-complex="12pt" style:language-asian="lt" style:country-asian="LT"/>
    </style:style>
    <style:style style:name="P69" style:parent-style-name="Normal" style:family="paragraph">
      <style:paragraph-properties fo:widows="0" fo:orphans="0" fo:border="0in solid #FFFFFF" fo:padding="0.4305in" style:shadow="#000000 0in 0in" fo:text-align="center" fo:margin-left="3.5437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border="0in solid #FFFFFF" fo:padding="0.4305in" style:shadow="#000000 0in 0in" fo:text-align="center" fo:margin-left="3.5437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border="0in solid #FFFFFF" fo:padding="0.4305in" style:shadow="#000000 0in 0in" fo:text-align="center" fo:margin-left="3.5437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fo:language="en" fo:country="U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style:text-properties fo:font-weight="bold" style:font-weight-asian="bold"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80" style:parent-style-name="Normal" style:family="paragraph">
      <style:paragraph-properties fo:border="0in solid #FFFFFF" fo:padding="0.4305in" style:shadow="#000000 0in 0in"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border="0in solid #FFFFFF" fo:padding="0.4305in" style:shadow="#000000 0in 0in"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86" style:parent-style-name="Normal" style:family="paragraph">
      <style:paragraph-properties fo:text-align="justify" style:line-height-at-least="0.2222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222in"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order="0in solid #FFFFFF" fo:padding="0.4305in" style:shadow="#000000 0in 0in" fo:text-align="justify" fo:line-height="115%"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222in" fo:text-indent="0.4923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letter-spacing="0.0013in"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border="0in solid #FFFFFF" fo:padding="0.4305in" style:shadow="#000000 0in 0in"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border="0in solid #FFFFFF" fo:padding="0.4305in" style:shadow="#000000 0in 0in" fo:text-align="justify" fo:line-height="115%"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border="0in solid #FFFFFF" fo:padding="0.4305in" style:shadow="#000000 0in 0in" fo:text-align="justify" fo:line-height="115%"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border="0in solid #FFFFFF" fo:padding="0.4305in" style:shadow="#000000 0in 0in"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border="0in solid #FFFFFF" fo:padding="0.4305in" style:shadow="#000000 0in 0in" fo:text-align="justify" fo:line-height="115%"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border="0in solid #FFFFFF" fo:padding="0.4305in" style:shadow="#000000 0in 0in"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border="0in solid #FFFFFF" fo:padding="0.4305in" style:shadow="#000000 0in 0in" fo:text-align="justify" fo:line-height="115%" fo:text-indent="0.4923in"/>
    </style:style>
    <style:style style:name="P157" style:parent-style-name="Normal" style:family="paragraph">
      <style:paragraph-properties fo:border="0in solid #FFFFFF" fo:padding="0.4305in" style:shadow="#000000 0in 0in" fo:text-align="center" fo:text-indent="0.4923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border="0in solid #FFFFFF" fo:padding="0.4305in" style:shadow="#000000 0in 0in" fo:text-align="center" fo:text-indent="0.4923in"/>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border="0in solid #FFFFFF" fo:padding="0.4305in" style:shadow="#000000 0in 0in" fo:text-align="center" fo:text-indent="0.4923in"/>
      <style:text-properties style:font-size-complex="12pt"/>
    </style:style>
    <style:style style:name="P163" style:parent-style-name="Normal" style:family="paragraph">
      <style:paragraph-properties fo:border="0in solid #FFFFFF" fo:padding="0.4305in" style:shadow="#000000 0in 0in"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tab-stops>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border="0in solid #FFFFFF" fo:padding="0.4305in" style:shadow="#000000 0in 0in" fo:text-align="justify" fo:line-height="115%"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border="0in solid #FFFFFF" fo:padding="0.4305in" style:shadow="#000000 0in 0in" fo:text-align="justify" fo:line-height="115%"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border="0in solid #FFFFFF" fo:padding="0.4305in" style:shadow="#000000 0in 0in" fo:text-align="justify" fo:line-height="115%"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border="0in solid #FFFFFF" fo:padding="0.4305in" style:shadow="#000000 0in 0in" fo:text-align="justify" fo:line-height="115%" fo:text-indent="0.4923in"/>
    </style:style>
    <style:style style:name="P180" style:parent-style-name="Normal" style:family="paragraph">
      <style:paragraph-properties fo:border="0in solid #FFFFFF" fo:padding="0.4305in" style:shadow="#000000 0in 0in" fo:text-align="center" fo:text-indent="0.4923in"/>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P183" style:parent-style-name="Normal" style:family="paragraph">
      <style:paragraph-properties fo:border="0in solid #FFFFFF" fo:padding="0.4305in" style:shadow="#000000 0in 0in" fo:text-align="center" fo:text-indent="0.4923in"/>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P186"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87" style:parent-style-name="Normal" style:family="paragraph">
      <style:paragraph-properties fo:border="0in solid #FFFFFF" fo:padding="0.4305in" style:shadow="#000000 0in 0in" fo:text-align="justify" fo:line-height="115%"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border="0in solid #FFFFFF" fo:padding="0.4305in" style:shadow="#000000 0in 0in" fo:text-align="justify" fo:line-height="115%"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15%"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border="0in solid #FFFFFF" fo:padding="0.4305in" style:shadow="#000000 0in 0in" fo:text-align="justify" fo:line-height="115%"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border="0in solid #FFFFFF" fo:padding="0.4305in" style:shadow="#000000 0in 0in"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border="0in solid #FFFFFF" fo:padding="0.4305in" style:shadow="#000000 0in 0in" fo:text-align="justify" fo:text-indent="0.4923in"/>
    </style:style>
    <style:style style:name="P217" style:parent-style-name="Normal" style:family="paragraph">
      <style:paragraph-properties fo:border="0in solid #FFFFFF" fo:padding="0.4305in" style:shadow="#000000 0in 0in" fo:text-align="center" fo:text-indent="0.4923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border="0in solid #FFFFFF" fo:padding="0.4305in" style:shadow="#000000 0in 0in" fo:text-align="center" fo:text-indent="0.4923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line-height="115%"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border="0in solid #FFFFFF" fo:padding="0.4305in" style:shadow="#000000 0in 0in" fo:text-align="justify" fo:line-height="115%" fo:text-indent="0.4923in"/>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tab-stops>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font-size="11.5pt" style:font-size-asian="11.5pt" style:font-size-complex="11.5pt"/>
    </style:style>
    <style:style style:name="P256" style:parent-style-name="Normal" style:family="paragraph">
      <style:paragraph-properties fo:text-align="justify" fo:line-height="115%" fo:text-indent="0.4923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4923in">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P273" style:parent-style-name="Normal" style:family="paragraph">
      <style:paragraph-properties fo:border="0in solid #FFFFFF" fo:padding="0.4305in" style:shadow="#000000 0in 0in" fo:text-align="justify" fo:line-height="115%"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4923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4923in">
        <style:tab-stops>
          <style:tab-stop style:type="left" style:position="1.0833in"/>
        </style:tab-stops>
      </style:paragraph-properties>
    </style:style>
    <style:style style:name="P286" style:parent-style-name="Normal" style:family="paragraph">
      <style:paragraph-properties fo:border="0in solid #FFFFFF" fo:padding="0.4305in" style:shadow="#000000 0in 0in" fo:text-align="center" fo:text-indent="0.4923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border="0in solid #FFFFFF" fo:padding="0.4305in" style:shadow="#000000 0in 0in" fo:text-align="center" fo:text-indent="0.4923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92" style:parent-style-name="Normal" style:family="paragraph">
      <style:paragraph-properties fo:border="0in solid #FFFFFF" fo:padding="0.4305in" style:shadow="#000000 0in 0in" fo:text-align="justify" fo:line-height="115%"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border="0in solid #FFFFFF" fo:padding="0.4305in" style:shadow="#000000 0in 0in" fo:text-align="justify" fo:line-height="115%"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border="0in solid #FFFFFF" fo:padding="0.4305in" style:shadow="#000000 0in 0in" fo:text-align="justify" fo:line-height="115%" fo:text-indent="0.4923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name-asian="Calibri"/>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letter-spacing="0.0013in" fo:background-color="#FFFFFF"/>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letter-spacing="0.0013in" fo:background-color="#FFFFFF"/>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fo:letter-spacing="0.0013in" fo:background-color="#FFFFFF"/>
    </style:style>
    <style:style style:name="P314"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15" style:parent-style-name="DefaultParagraphFont" style:family="text">
      <style:text-properties fo:letter-spacing="0.0013in" fo:background-color="#FFFFFF"/>
    </style:style>
    <style:style style:name="T316" style:parent-style-name="DefaultParagraphFont" style:family="text">
      <style:text-properties fo:letter-spacing="0.0013in" fo:background-color="#FFFFFF"/>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fo:font-weight="bold" style:font-weight-asian="bold" style:font-weight-complex="bold"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P327"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fo:font-weight="bold" style:font-weight-asian="bold" style:font-weight-complex="bold"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name-asian="Calibri"/>
    </style:style>
    <style:style style:name="P334"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P335"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font-weight="bold" style:font-weight-asian="bold" style:font-weight-complex="bold"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font-weight="bold" style:font-weight-asian="bold" style:font-weight-complex="bold"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name-asian="Calibri"/>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P355"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P356"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P357"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P361" style:parent-style-name="Normal" style:family="paragraph">
      <style:paragraph-properties fo:border="0in solid #FFFFFF" fo:padding="0.4305in" style:shadow="#000000 0in 0in" fo:text-align="center" fo:text-indent="0.4923in"/>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border="0in solid #FFFFFF" fo:padding="0.4305in" style:shadow="#000000 0in 0in" fo:text-align="center" fo:text-indent="0.4923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border="0in solid #FFFFFF" fo:padding="0.4305in" style:shadow="#000000 0in 0in" fo:text-align="justify" fo:text-indent="0.5354in"/>
      <style:text-properties fo:color="#000000" style:font-size-complex="12pt" style:language-asian="lt" style:country-asian="LT"/>
    </style:style>
    <style:style style:name="P367" style:parent-style-name="Normal" style:family="paragraph">
      <style:paragraph-properties fo:border="0in solid #FFFFFF" fo:padding="0.4305in" style:shadow="#000000 0in 0in" fo:text-align="justify" fo:line-height="115%"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border="0in solid #FFFFFF" fo:padding="0.4305in" style:shadow="#000000 0in 0in" fo:text-align="justify" fo:line-height="115%"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SimSun"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text-properties fo:hyphenate="false"/>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name-asian="SimSu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name-asian="SimSun" style:font-size-complex="12pt" style:language-asian="lt" style:country-asian="L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name-asian="SimSun" style:font-size-complex="12pt" style:language-asian="lt" style:country-asian="L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border="0in solid #FFFFFF" fo:padding="0.4305in" style:shadow="#000000 0in 0in" fo:text-align="justify" fo:line-height="115%" fo:text-indent="0.4923in"/>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fo:color="#000000"/>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border="0in solid #FFFFFF" fo:padding="0.4305in" style:shadow="#000000 0in 0in" fo:text-align="justify" fo:text-indent="0.4923in"/>
    </style:style>
    <style:style style:name="P498" style:parent-style-name="Normal" style:family="paragraph">
      <style:paragraph-properties fo:border="0in solid #FFFFFF" fo:padding="0.4305in" style:shadow="#000000 0in 0in" fo:text-align="center"/>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border="0in solid #FFFFFF" fo:padding="0.4305in" style:shadow="#000000 0in 0in" fo:text-align="center" fo:text-indent="0.043in"/>
    </style:style>
    <style:style style:name="T502" style:parent-style-name="DefaultParagraphFont" style:family="text">
      <style:text-properties fo:font-weight="bold" style:font-weight-asian="bold" fo:color="#000000" style:font-size-complex="12pt" style:language-asian="lt" style:country-asian="LT"/>
    </style:style>
    <style:style style:name="P503"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04" style:parent-style-name="Normal" style:family="paragraph">
      <style:paragraph-properties fo:border="0in solid #FFFFFF" fo:padding="0.4305in" style:shadow="#000000 0in 0in" fo:text-align="justify" fo:line-height="115%" fo:text-indent="0.5in">
        <style:tab-stops>
          <style:tab-stop style:type="left" style:position="0.3569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border="0in solid #FFFFFF" fo:padding="0.4305in" style:shadow="#000000 0in 0in" fo:text-align="justify" fo:line-height="115%" fo:text-indent="0.5in">
        <style:tab-stops>
          <style:tab-stop style:type="left" style:position="0.356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4923in"/>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border="0in solid #FFFFFF" fo:padding="0.4305in" style:shadow="#000000 0in 0in" fo:text-align="justify" fo:line-height="115%"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border="0in solid #FFFFFF" fo:padding="0.4305in" style:shadow="#000000 0in 0in" fo:text-align="justify" fo:text-indent="0.4923in"/>
    </style:style>
    <style:style style:name="P533" style:parent-style-name="Normal" style:family="paragraph">
      <style:paragraph-properties fo:border="0in solid #FFFFFF" fo:padding="0.4305in" style:shadow="#000000 0in 0in" fo:text-align="center"/>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border="0in solid #FFFFFF" fo:padding="0.4305in" style:shadow="#000000 0in 0in" fo:text-align="center"/>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fo:line-height="115%"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border="0in solid #FFFFFF" fo:padding="0.4305in" style:shadow="#000000 0in 0in" fo:text-align="justify"/>
    </style:style>
    <style:style style:name="P543" style:parent-style-name="Normal" style:family="paragraph">
      <style:paragraph-properties fo:border="0in solid #FFFFFF" fo:padding="0.4305in" style:shadow="#000000 0in 0in"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border="0in solid #FFFFFF" fo:padding="0.4305in" style:shadow="#000000 0in 0in"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border="0in solid #FFFFFF" fo:padding="0.4305in" style:shadow="#000000 0in 0in" fo:text-align="justify" fo:line-height="115%"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border="0in solid #FFFFFF" fo:padding="0.4305in" style:shadow="#000000 0in 0in" fo:text-align="justify" fo:line-height="115%"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style>
    <style:style style:name="P556" style:parent-style-name="Normal" style:family="paragraph">
      <style:paragraph-properties fo:border="0in solid #FFFFFF" fo:padding="0.4305in" style:shadow="#000000 0in 0in" fo:text-align="justify" fo:line-height="115%" fo:text-indent="0.4923in"/>
    </style:style>
    <style:style style:name="P557"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fo:language="en" fo:country="US" style:language-asian="lt" style:country-asian="LT"/>
    </style:style>
    <style:style style:name="T587" style:parent-style-name="DefaultParagraphFont" style:family="text">
      <style:text-properties style:font-name-asian="SimSun" style:font-size-complex="12pt" fo:language="en" fo:country="US" style:language-asian="lt" style:country-asian="LT"/>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4923in">
        <style:tab-stops>
          <style:tab-stop style:type="left" style:position="0.416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fo:language="en" fo:country="U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4923in">
        <style:tab-stops>
          <style:tab-stop style:type="left" style:position="0.4166in"/>
        </style:tab-stops>
      </style:paragraph-properties>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4923in">
        <style:tab-stops>
          <style:tab-stop style:type="left" style:position="0in"/>
          <style:tab-stop style:type="left" style:position="1.083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border="0in solid #FFFFFF" fo:padding="0.4305in" style:shadow="#000000 0in 0in" fo:text-align="justify" fo:line-height="115%" fo:text-indent="0.4923in">
        <style:tab-stops>
          <style:tab-stop style:type="left" style:position="1.3784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SimSun" style:font-size-complex="12pt"/>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border="0in solid #FFFFFF" fo:padding="0.4305in" style:shadow="#000000 0in 0in" fo:text-align="justify" fo:line-height="115%"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border="0in solid #FFFFFF" fo:padding="0.4305in" style:shadow="#000000 0in 0in" fo:text-align="justify" fo:line-height="115%"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border="0in solid #FFFFFF" fo:padding="0.4305in" style:shadow="#000000 0in 0in" fo:text-align="justify" fo:line-height="115%"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style>
    <style:style style:name="P624" style:parent-style-name="Normal" style:family="paragraph">
      <style:paragraph-properties fo:border="0in solid #FFFFFF" fo:padding="0.4305in" style:shadow="#000000 0in 0in" fo:text-align="justify" fo:text-indent="0.4923in"/>
    </style:style>
    <style:style style:name="P625" style:parent-style-name="Normal" style:family="paragraph">
      <style:paragraph-properties fo:border="0in solid #FFFFFF" fo:padding="0.4305in" style:shadow="#000000 0in 0in" fo:text-align="center"/>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border="0in solid #FFFFFF" fo:padding="0.4305in" style:shadow="#000000 0in 0in" fo:text-align="center"/>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631" style:parent-style-name="Normal" style:family="paragraph">
      <style:paragraph-properties fo:border="0in solid #FFFFFF" fo:padding="0.4305in" style:shadow="#000000 0in 0in" fo:text-align="justify" fo:line-height="115%"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border="0in solid #FFFFFF" fo:padding="0.4305in" style:shadow="#000000 0in 0in" fo:text-align="justify" fo:line-height="115%"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border="0in solid #FFFFFF" fo:padding="0.4305in" style:shadow="#000000 0in 0in" fo:text-align="justify"/>
    </style:style>
    <style:style style:name="P638" style:parent-style-name="Normal" style:family="paragraph">
      <style:paragraph-properties fo:border="0in solid #FFFFFF" fo:padding="0.4305in" style:shadow="#000000 0in 0in"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border="0in solid #FFFFFF" fo:padding="0.4305in" style:shadow="#000000 0in 0in" fo:text-align="center"/>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border="0in solid #FFFFFF" fo:padding="0.4305in" style:shadow="#000000 0in 0in" fo:text-indent="0.4923in"/>
    </style:style>
    <style:style style:name="P644" style:parent-style-name="Normal" style:family="paragraph">
      <style:paragraph-properties fo:border="0in solid #FFFFFF" fo:padding="0.4305in" style:shadow="#000000 0in 0in" fo:text-align="justify" fo:line-height="115%" fo:text-indent="0.4923in"/>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style>
    <style:style style:name="P649" style:parent-style-name="Normal" style:family="paragraph">
      <style:paragraph-properties fo:text-align="justify" fo:line-height="115%"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in"/>
    </style:style>
    <style:style style:name="P653" style:parent-style-name="Normal" style:family="paragraph">
      <style:paragraph-properties fo:text-align="justify" fo:line-height="115%" fo:text-indent="0.5in"/>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style>
    <style:style style:name="P658" style:parent-style-name="Normal" style:family="paragraph">
      <style:paragraph-properties fo:text-align="justify" fo:line-height="115%"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15%"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15%"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border="0in solid #FFFFFF" fo:padding="0.4305in" style:shadow="#000000 0in 0in" fo:text-align="justify" fo:line-height="115%"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border="0in solid #FFFFFF" fo:padding="0.4305in" style:shadow="#000000 0in 0in" fo:text-align="justify" fo:line-height="115%"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border="0in solid #FFFFFF" fo:padding="0.4305in" style:shadow="#000000 0in 0in" fo:text-align="justify" fo:line-height="115%"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border="0in solid #FFFFFF" fo:padding="0.4305in" style:shadow="#000000 0in 0in" fo:text-align="justify" fo:line-height="115%"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4923in">
        <style:tab-stops>
          <style:tab-stop style:type="left" style:position="1.2798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border="0in solid #FFFFFF" fo:padding="0.4305in" style:shadow="#000000 0in 0in" fo:text-align="justify" fo:text-indent="0.4923in"/>
    </style:style>
    <style:style style:name="P706" style:parent-style-name="Normal" style:family="paragraph">
      <style:paragraph-properties fo:border="0in solid #FFFFFF" fo:padding="0.4305in" style:shadow="#000000 0in 0in" fo:text-align="center" fo:text-indent="0.4923in"/>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P709" style:parent-style-name="Normal" style:family="paragraph">
      <style:paragraph-properties fo:border="0in solid #FFFFFF" fo:padding="0.4305in" style:shadow="#000000 0in 0in" fo:text-align="center" fo:text-indent="0.4923in"/>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712" style:parent-style-name="Normal" style:family="paragraph">
      <style:paragraph-properties fo:text-align="justify" fo:line-height="115%"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15%"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15%"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border="0in solid #FFFFFF" fo:padding="0.4305in" style:shadow="#000000 0in 0in" fo:text-align="justify" fo:line-height="115%"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border="0in solid #FFFFFF" fo:padding="0.4305in" style:shadow="#000000 0in 0in" fo:text-align="justify" fo:text-indent="0.4923in"/>
    </style:style>
    <style:style style:name="P741" style:parent-style-name="Normal" style:family="paragraph">
      <style:paragraph-properties fo:border="0in solid #FFFFFF" fo:padding="0.4305in" style:shadow="#000000 0in 0in" fo:text-align="center" fo:text-indent="0.4923in"/>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border="0in solid #FFFFFF" fo:padding="0.4305in" style:shadow="#000000 0in 0in" fo:text-align="center" fo:text-indent="0.4923in"/>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border="0in solid #FFFFFF" fo:padding="0.4305in" style:shadow="#000000 0in 0in" fo:text-align="center" fo:line-height="115%" fo:text-indent="0.4923in"/>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justify" fo:line-height="115%"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ize="10pt" style:font-size-asian="10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15%"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15%"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15%"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15%"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style>
    <style:style style:name="P775" style:parent-style-name="Normal" style:family="paragraph">
      <style:paragraph-properties fo:text-align="center" fo:line-height="115%"/>
    </style:style>
    <style:style style:name="T7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text:s/></text:span><text:span text:style-name="T16">PROJEKTO</text:span><text:span text:style-name="T17">, SKIRTO ATSTOVAVIMUI ŠEIMOS INTERESAMS STIPRINTI IR STIGMATIZUOTAM VISUOMENĖS POŽIŪRIUI Į TAM TIKRAS ŠEIMAS KEISTI</text:span><text:span text:style-name="T18">, atrankos konkurso organizavimo 2023–2024 metais</text:span></text:p>
      <text:p text:style-name="P19"><text:span text:style-name="T20">NUOSTATŲ PATVIRTINIMO<text:s/></text:span></text:p>
      <text:p text:style-name="P21"/>
      <text:p text:style-name="P22">2022 m. spalio 19 d. Nr.<text:s/>A1-699</text:p>
      <text:p text:style-name="P23">Vilnius</text:p>
      <text:p text:style-name="P24"/>
      <text:p text:style-name="P25"/>
      <text:p text:style-name="P26"><text:span text:style-name="T27">Vadovaudamasi Lietuvos Respublikos Vyriausybės įstatymo 26 straipsnio 3 dalies 5 punktu, Lietuvos Respublikos socialinės apsaugos ir darbo ministerijos darbo reglamento, patvirtinto Lietuvos Respublikos socialinės apsaugos ir darbo ministro 2003 m. gruodžio 22 d. įsakymu<text:s/></text:span><text:line-break/><text:span text:style-name="T28">Nr. A1-213 „Dėl Lietuvos Respublikos socialinės apsaugos ir darbo ministerijos darbo reglamento patvirtinimo“, 15.9 papunkčiu,<text:s/></text:span><text:span text:style-name="T29">Projektų administravimo taisyklėmis, patvirtintomis Lietuvos Respublikos socialinės apsaugos ir darbo ministro 2020 m. gruodžio 10 d. įsakymu Nr. A1-1259 „Dėl Projektų administravimo taisyklių patvirtinimo“,<text:s/></text:span><text:span text:style-name="T30">ir 2021–2030 metų plėtros programos valdytojos Lietuvos Respublikos socialinės apsaugos ir darbo ministerijos<text:s/></text:span><text:span text:style-name="T31">Šeimos politikos<text:s/></text:span><text:soft-page-break/><text:span text:style-name="T32">stiprinimo plėtros programos<text:s/></text:span><text:span text:style-name="T33">pažangos priemonės Nr. 09-004-02-05-06 „Stiprinti atstovavimą šeimos interesams ir keisti stigmatizuotą visuomenės požiūrį į tam tikras šeimas</text:span><text:span text:style-name="T34">“ aprašo, patvirtinto<text:s/></text:span><text:span text:style-name="T35">Lietuvos Respublikos socialinės apsaugos ir darbo ministro 2022 m. birželio 21 d. įsakymu Nr. A1-423 „</text:span><text:span text:style-name="T36">Dėl<text:s/></text:span><text:line-break/><text:span text:style-name="T37">2021</text:span><text:span text:style-name="T38">–2030 metų plėtros programos valdytojos Lietuvos Respublikos socialinės apsaugos ir darbo ministerijos šeimos politikos stiprinimo plėtros programos</text:span><text:s/><text:span text:style-name="T39">pažangos priemonės Nr. 09-004-02-05-06 „Stiprinti atstovavimą šeimos interesams ir keisti stigmatizuotą visuomenės požiūrį į tam tikras šeimas</text:span><text:span text:style-name="T40">“ aprašo patvirtinimo“, III skyriaus 3 veikla „Stiprinti valstybės ir savivaldybių institucijų, šeimų organizacijų ir su šeimomis dirbančių darbuotojų bendradarbiavimo gebėjimus, siekiant ilgalaikės strateginės partnerystės šeimos gerovės srityje</text:span><text:span text:style-name="T41">“</text:span><text:span text:style-name="T42">:</text:span></text:p>
      <text:p text:style-name="P43"><text:span text:style-name="T44">1</text:span><text:span text:style-name="T45">. T v i r t i n u <text:s/>Projekto,<text:s/></text:span><text:span text:style-name="T46">skirto atstovavimui šeimos interesams stiprinti ir stigmatizuotam visuomenės požiūriui į tam tikras šeimas keisti, atrankos konkurso organizavimo<text:s/></text:span><text:line-break/><text:span text:style-name="T47">2023–2024 metais<text:s/></text:span><text:span text:style-name="T48">nuostatus (pridedama).</text:span></text:p>
      <text:p text:style-name="P49"><text:span text:style-name="T50">2</text:span><text:span text:style-name="T51">. P a v e d u <text:s/>šio įsakymo vykdymo kontrolę viceministrui pagal veiklos sritį.</text:span></text:p>
      <text:p text:style-name="P52"/>
      <text:p text:style-name="P53"/>
      <text:p text:style-name="P54"/>
      <text:p text:style-name="P55"><text:span text:style-name="T56">Socialinės apsaugos ir darbo ministrė</text:span><text:span text:style-name="T57"><text:tab/></text:span><text:span text:style-name="T58"><text:tab/><text:s text:c="41"/>Monika Navickienė</text:span></text:p>
      <text:soft-page-break/>
      <text:p text:style-name="P59">PATVIRTINTA</text:p>
      <text:p text:style-name="P66"><text:span text:style-name="T67">Lietuvos Respublikos socialinės apsaugos ir darbo ministro<text:s/></text:span>2022 m. spalio 19 d.<text:s/></text:p>
      <text:p text:style-name="P68">įsakymu Nr.<text:s/>A1-699</text:p>
      <text:p text:style-name="P69"/>
      <text:p text:style-name="P70"/>
      <text:p text:style-name="P71"/>
      <text:p text:style-name="P72"><text:span text:style-name="T73">PROJEKT</text:span><text:span text:style-name="T74">O</text:span><text:span text:style-name="T75">, SKIRTO</text:span></text:p>
      <text:p text:style-name="P76">ATSTOVAVIMUI ŠEIMOS INTERESAMS STIPRINTI IR<text:s/></text:p>
      <text:p text:style-name="P77"><text:span text:style-name="T78">STIGMATIZUOTAM VISUOMENĖS POŽIŪRIUI Į TAM TIKRAS ŠEIMAS KEISTI, ATRANKOS KONKURSO ORGANIZAVIMO 2023–2024 METAIS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Projekto, skirto atstovavimui šeimos interesams stiprinti ir stigmatizuotam visuomenės požiūriui į tam tikras šeimas keisti, atrankos konkurso organizavimo 2023–2024 metais nuostatai (toliau – Nuostatai) nustato projekto, skirto atstovavimui šeimos interesams stiprinti ir stigmatizuotam visuomenės požiūriui į tam tikras šeimas keisti, atrankos konkurso (toliau – konkursas) organizavimo bendrąsias nuostatas, finansavimo prioritetą<text:s/></text:span><text:span text:style-name="T90">ir finansuotinas projekto veiklas, reikalavimus pareiškėjams, projekto veiklų įgyvendintojams, pareiškėjų, projekto vykdytojų įsipareigojimus, projekto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socialinės<text:s/></text:span><text:soft-page-break/><text:span text:style-name="T91">apsaugos ir darbo ministro įsakymu sudaromos konkurso organizavimo komisijos (toliau – komisija) darbo organizavimo tvarką, valstybės biudžeto lėšų naudojimo sutarčių (toliau – Sutartis) sudarymo tvarką ir jų turinio reikalavimus, projekto vykdymo ir stebėsenos tvarką, projekto finansavimo pratęsimo tvarką.</text:span></text:p>
      <text:p text:style-name="P92"><text:span text:style-name="T93">2</text:span><text:span text:style-name="T94">. Nuostatuose vartojamos sąvokos:</text:span></text:p>
      <text:p text:style-name="P95"><text:span text:style-name="T96">2.1</text:span><text:span text:style-name="T97"><text:s/></text:span><text:span text:style-name="T98">Informacinė sistema</text:span><text:span text:style-name="T99"><text:s/>–<text:s/></text:span><text:span text:style-name="T100">Socialinių paslaugų priežiūros departamento prie Socialinės apsaugos ir darbo ministerijos (toliau – SPPD) valdoma Socialinių programų, priemonių ir projektų atrankos, administravimo ir vertinimo informacinė sistema, veikianti adresu<text:s/></text:span><text:span text:style-name="T101">https://sopas.sppd.lt:8099</text:span><text:span text:style-name="T102">.</text:span></text:p>
      <text:p text:style-name="P103"><text:span text:style-name="T104">2.2</text:span><text:span text:style-name="T105">.<text:s/></text:span><text:span text:style-name="T106">Pareiškėjas<text:s/></text:span><text:span text:style-name="T107">–<text:s/></text:span><text:span text:style-name="T108">Lietuvos Respublikoje registruotas juridinis asmuo, veikiantis pagal nevyriausybinių organizacijų plėtrą, asociacijų, labdaros ir paramos fondų, viešųjų įstaigų, tradicinių religinių bendrijų ir bendruomenių veiklą, taip pat savanorišką veiklą reguliuojančius teisės aktus ir siekiantis gauti valstybės biudžeto lėšų projektui vykdyti.<text:s/></text:span></text:p>
      <text:p text:style-name="P109"><text:span text:style-name="T110">2.3</text:span><text:span text:style-name="T111">.<text:s/></text:span><text:span text:style-name="T112">Projekto vykdytojas</text:span><text:span text:style-name="T113"><text:s/>– pareiškėjas, kuriam Lietuvos Respublikos socialinės apsaugos ir darbo ministerijos kanclerio sprendimu skirtos valstybės biudžeto lėšos projektui įgyvendinti ir kuris informacinės sistemos priemonėmis yra pasirašęs Sutartį su SPPD</text:span><text:span text:style-name="T114">.</text:span></text:p>
      <text:p text:style-name="P115"><text:span text:style-name="T116">2.4</text:span><text:span text:style-name="T117">.</text:span><text:span text:style-name="T118"><text:s/>Partneris<text:s/></text:span><text:span text:style-name="T119">– Lietuvos Respublikoje registruotas juridinis asmuo, veikiantis pagal nevyriausybinių organizacijų (toliau – NVO) plėtrą, asociacijų, labdaros ir paramos fondų, viešųjų įstaigų, tradicinių religinių bendrijų ir bendruomenių veiklą, taip pat savanorišką veiklą reguliuojančius teisės aktus, su kuriuo pareiškėjas (projekto vykdytojas) kartu vykdo projekto veiklas (yra sudaręs bendradarbiavimo ar jungtinės veiklos sutartį). Projekto partneriu nelaikomas asmuo, prisidedantis prie projekto įgyvendinimo finansiškai, ir (ar) paslaugų teikėjas, prekių ir (ar) daiktų tiekėjas (pvz., rėmėjas), taip pelno siekiantis verslo subjektas.</text:span></text:p>
      <text:p text:style-name="P120"><text:span text:style-name="T121">2.5</text:span><text:span text:style-name="T122">. Kitos Nuostatuose vartojamos sąvokos suprantamos taip, kaip jos apibrėžtos<text:s/></text:span><text:span text:style-name="T123">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24">1<text:s/></text:span><text:span text:style-name="T125">straipsnio 3 dalies įgyvendinimo“ (toliau – metodika),</text:span><text:span text:style-name="T126"><text:s/>ir Projektų administravimo taisyklėse, patvirtintose Lietuvos Respublikos socialinės apsaugos ir darbo ministro 2020 m. gruodžio 10 d. įsakymu Nr. A1-1259 „Dėl Projektų administravimo taisyklių patvirtinimo“ (toliau – Taisyklės).<text:s/></text:span></text:p>
      <text:p text:style-name="P127"><text:span text:style-name="T128">3</text:span><text:span text:style-name="T129">. Konkursas organizuojamas įgyvendinant Nacionalinio pažangos plano uždavinį<text:s/></text:span><text:line-break/><text:span text:style-name="T130">Nr. NPP-02-05 „Gerinti aplinką šeimai, siekiant didinti gimstamumą ir gyvenimo kokybę bei sudaryti sąlygas derinti darbo ir šeiminius įsipareigojimus“ ir vykdant<text:s/></text:span><text:span text:style-name="T131">2021–2030 metų plėtros programos valdytojos Lietuvos Respublikos socialinės apsaugos ir darbo ministerijos<text:s/></text:span><text:span text:style-name="T132">Šeimos politikos stiprinimo plėtros programos<text:s/></text:span><text:span text:style-name="T133">pažangos priemonę Nr. 09-004-02-05-06 „Stiprinti atstovavimą šeimos interesams ir keisti stigmatizuotą visuomenės požiūrį į tam tikras šeimas</text:span><text:span text:style-name="T134">“, patvirtintą Lietuvos Respublikos socialinės apsaugos ir darbo ministro 2022 m. birželio 21 d. įsakymu Nr. A1-423 „Dėl<text:s/></text:span><text:span text:style-name="T135">2021–2030 metų plėtros programos valdytojos Lietuvos Respublikos socialinės apsaugos ir darbo ministerijos šeimos politikos stiprinimo plėtros programos pažangos priemonės Nr. 09-004-02-05-06 „Stiprinti atstovavimą šeimos interesams ir keisti stigmatizuotą visuomenės požiūrį į tam tikras šeimas“.</text:span></text:p>
      <text:p text:style-name="P136"><text:span text:style-name="T137">4</text:span><text:span text:style-name="T138">. Nuostatai parengti vadovaujantis Taisyklėmis ir metodika. Nuostatuose nereglamentuotos procedūros atliekamos Taisyklėse nustatyta tvarka ir terminais</text:span><text:span text:style-name="T139">.</text:span></text:p>
      <text:p text:style-name="P140"><text:span text:style-name="T141">5</text:span><text:span text:style-name="T142">. Konkursą organizuoja Lietuvos Respublikos socialinės apsaugos ir darbo ministerija (toliau – Ministerija), kuri vykdo Taisyklėse, metodikoje ir Nuostatuose jai nustatytas funkcijas. Konkursas laikomas įvykusiu, jei pateikiama bent viena paraiška.<text:s/></text:span></text:p>
      <text:p text:style-name="P143"><text:span text:style-name="T144">6</text:span><text:span text:style-name="T145">. Projekto atranką ir administravimą užtikrina SPPD, kuris vykdo Taisyklėse, metodikoje ir Nuostatuose jam nustatytas funkcijas.<text:s/></text:span></text:p>
      <text:p text:style-name="P146"><text:span text:style-name="T147">7</text:span><text:span text:style-name="T148">. Sprendimą dėl projekto finansavimo ir papildomų valstybės biudžeto lėšų skyrimo priima Ministerija.</text:span></text:p>
      <text:p text:style-name="P149"><text:span text:style-name="T150">8</text:span><text:span text:style-name="T151">.<text:s/></text:span><text:span text:style-name="T152">Konkurso tikslas – stiprinti valstybės ir savivaldybių institucijų, šeimų organizacijų ir su šeimomis dirbančių organizacijų darbuotojų bendradarbiavimą šeimos gerovės srityje, konkurso būdu atrenkant ir finansuojant projektą, skirtą atstovavimui šeimos interesams stiprinti ir stigmatizuotam visuomenės požiūriui į tam tikras šeimas keisti.</text:span></text:p>
      <text:p text:style-name="P153"><text:span text:style-name="T154">9</text:span><text:span text:style-name="T155">. Siektinas konkurso rezultatas – atrinktas ir finansuotas vienas geriausiai įvertintas projektas, kurio vykdytojas organizuos mokymus valstybės ir savivaldybių institucijų, šeimų organizacijų ir su šeimomis dirbančių organizacijų atstovams ir vykdys projekto rezultatų sklaidą.</text:span></text:p>
      <text:p text:style-name="P156"/>
      <text:p text:style-name="P157"><text:span text:style-name="T158">II</text:span><text:span text:style-name="T159"><text:s/>SKYRIUS</text:span></text:p>
      <text:p text:style-name="P160"><text:span text:style-name="T161">PROJEKTO ĮGYVENDINIMO LAIKOTARPIS, VYKDYMO TERITORIJA, KONKURSUI NUMATYTA SKIRTI VALSTYBĖS BIUDŽETO LĖŠŲ SUMA</text:span></text:p>
      <text:p text:style-name="P162"/>
      <text:p text:style-name="P163"><text:span text:style-name="T164">10</text:span><text:span text:style-name="T165">.<text:s/></text:span><text:span text:style-name="T166">Projekto įgyvendinimo laikotarpis – nuo 2023 m. sausio 1 d. iki 2023 m. gruodžio 31 d., pratęsus finansavimą 2024 metams – nuo 2024 m. sausio 1 d. iki 2024 m. gruodžio 31 d.</text:span></text:p>
      <text:p text:style-name="P167"><text:span text:style-name="T168">11</text:span><text:span text:style-name="T169">. Konkursui numatyta skirti valstybės biudžeto lėšų suma 2023 metais – 40 000 (keturiasdešimt tūkstančių) eurų, 2024 metais – 40 000 (keturiasdešimt tūkstančių) eurų:</text:span></text:p>
      <text:p text:style-name="P170"><text:span text:style-name="T171">11.1</text:span><text:span text:style-name="T172">. didžiausia projektui galima skirti valstybės biudžeto lėšų suma 2023 metais – 40 000 (keturiasdešimt tūkstančių) eurų, 2024 metais – 40 000 (keturiasdešimt tūkstančių) eurų;<text:s/></text:span></text:p>
      <text:p text:style-name="P173"><text:span text:style-name="T174">11.2</text:span><text:span text:style-name="T175">. mažiausia projektui galima skirti valstybės biudžeto lėšų suma 2023 metais – 35 000 (trisdešimt penki tūkstančiai) eurų, 2024 metais –35 000 (trisdešimt penki tūkstančiai) eurų.</text:span></text:p>
      <text:p text:style-name="P176"><text:span text:style-name="T177">12</text:span><text:span text:style-name="T178">. Konkurso lėšomis gali būti finansuojamos tik Nuostatų 14 punkte nurodytos veiklos.<text:s/></text:span>Projekto vykdytojas, įgyvendindamas projektą, tiek 2023 metais, tiek 2024 metais Lietuvos Respublikos teritorijoje vykdo visas Nuostatų 14 punkte nurodytas veiklas.<text:s/></text:p>
      <text:p text:style-name="P179"/>
      <text:p text:style-name="P180"><text:span text:style-name="T181">III</text:span><text:span text:style-name="T182"><text:s/>skyrius</text:span></text:p>
      <text:p text:style-name="P183"><text:span text:style-name="T184">Finansavimo prioritetaS IR<text:s/></text:span><text:span text:style-name="T185">finansuotinos veiklos<text:s/></text:span></text:p>
      <text:p text:style-name="P186"/>
      <text:p text:style-name="P187"><text:span text:style-name="T188">13</text:span><text:span text:style-name="T189">.</text:span><text:span text:style-name="T190"><text:s/></text:span><text:span text:style-name="T191">Finansavimo prioritetas teikiamas ir papildomi balai skiriami projektui, kurio pareiškėjas turi ne mažesnę nei 5 metų patirtį:</text:span></text:p>
      <text:p text:style-name="P192"><text:span text:style-name="T193">13.1</text:span><text:span text:style-name="T194">. teikiant paslaugas vaikams ir šeimoms;</text:span></text:p>
      <text:p text:style-name="P195"><text:span text:style-name="T196">13.2</text:span><text:span text:style-name="T197">. organizuojant mokymus vaiko ir šeimos gerovės srityje.</text:span></text:p>
      <text:p text:style-name="P198"><text:span text:style-name="T199">14</text:span><text:span text:style-name="T200">. Konkurso būdu finansuotinos projekto veiklos:<text:s/></text:span></text:p>
      <text:p text:style-name="P201"><text:span text:style-name="T202">14.1</text:span><text:span text:style-name="T203">. mokymų valstybės ir savivaldybių institucijų darbuotojams<text:s/></text:span><text:span text:style-name="T204">(atvejo vadybininkams, tarpinstitucinio bendradarbiavimo koordinatoriams, visuomenės sveikatos specialistams)</text:span><text:span text:style-name="T205">, šeimų organizacijų ir su šeimomis dirbančių organizacijų atstovams, siekiant stiprinti institucinius bendradarbiavimo gebėjimus, taip pat siekiant ilgalaikės strateginės partnerystės šeimos gerovės srityje, organizavimas;</text:span></text:p>
      <text:p text:style-name="P206"><text:span text:style-name="T207">14.2</text:span><text:span text:style-name="T208">. mokymų<text:s/></text:span><text:span text:style-name="T209">savivaldybių administracijų, kuriose neįsisteigusios savivaldybių šeimos tarybos, atstovams apie savivaldybių šeimų tarybų veiklą, jų gerąsias patirtis ir įgalinimą atstovauti šeimos interesams, organizavimas;</text:span></text:p>
      <text:p text:style-name="P210"><text:span text:style-name="T211">14.3</text:span><text:span text:style-name="T212">. mokymų dalyvių kompetencijų pokyčio vertinimas.</text:span></text:p>
      <text:p text:style-name="P213"><text:span text:style-name="T214">15</text:span><text:span text:style-name="T215">. Pareiškėjas privalo paraiškoje numatyti vykdyti, o projekto vykdytojas, įgyvendindamas projektą, privalo įgyvendinti visas veiklas, nurodytas Nuostatų 14 punkte.<text:s/></text:span></text:p>
      <text:p text:style-name="P216"/>
      <text:p text:style-name="P217"><text:span text:style-name="T218">IV</text:span><text:span text:style-name="T219"><text:s/>SKYRIUS</text:span></text:p>
      <text:p text:style-name="P220"><text:span text:style-name="T221">REIKALAVIMAI PAREIŠKĖJAMS IR PROJEKTO VEIKLŲ ĮGYVENDINTOJAMS<text:s/></text:span></text:p>
      <text:p text:style-name="P222"/>
      <text:p text:style-name="P223"><text:span text:style-name="T224">16</text:span><text:span text:style-name="T225">. Pareiškėjas turi atitikti šiuos reikalavimus:</text:span></text:p>
      <text:p text:style-name="P226"><text:span text:style-name="T227">16.1</text:span><text:span text:style-name="T228">. turi<text:s/></text:span><text:span text:style-name="T229">ne mažesnę nei 3 metų darbo su šeimomis socialinių paslaugų srityje patirtį vienoje iš sričių, pavyzdžiui: dalyvavimo rengiant ir vertinant teisės aktų projektus, pastabų ir pasiūlymų teikimo atsakingoms institucijoms, dalyvavimo darbo grupėse, komisijose, tarybose, tikslinių projektų įgyvendinimo;</text:span></text:p>
      <text:p text:style-name="P230"><text:span text:style-name="T231">16.2</text:span><text:span text:style-name="T232">.</text:span><text:span text:style-name="T233"><text:s/>turi ne mažesnę nei 3 metų mokymų<text:s/></text:span><text:span text:style-name="T234">patirtį šeimos gerovės srityje;</text:span></text:p>
      <text:p text:style-name="P235"><text:span text:style-name="T236">16.3</text:span><text:span text:style-name="T237">. yra Lietuvos Respublikoje registruota nevyriausybinė organizacija (toliau – NVO), iki konkurse nurodytos paskutinės paraiškų pateikimo dienos Juridinių asmenų registre įregistravusi žymą, kad yra NVO;<text:s/></text:span></text:p>
      <text:p text:style-name="P238"><text:span text:style-name="T239">16.4</text:span><text:span text:style-name="T240">. nėra likviduojamas (pagal viešus Juridinių asmenų registro duomenis);</text:span></text:p>
      <text:p text:style-name="P241"><text:span text:style-name="T242">16.5</text:span><text:span text:style-name="T243">. paraiškos formaliųjų kriterijų vertinimo dieną atitinka minimalius patikimo mokesčių mokėtojo kriterijus pagal Mokesčių administravimo įstatymo 40</text:span><text:span text:style-name="T244">1</text:span><text:span text:style-name="T245"> </text:span><text:span text:style-name="T246">straipsnį (pagal Valstybinės<text:s/></text:span><text:soft-page-break/><text:span text:style-name="T247">mokesčių inspekcijos prie Lietuvos Respublikos finansų ministerijos tinklalapyje pateiktą informaciją apie mokesčių mokėtoją);</text:span></text:p>
      <text:p text:style-name="P248"><text:span text:style-name="T249">16.6</text:span><text:span text:style-name="T250">.</text:span><text:span text:style-name="T251"><text:s/></text:span><text:span text:style-name="T252">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253"><text:span text:style-name="T254">16.7</text:span><text:span text:style-name="T255">. teisės aktų nustatytais terminais yra pateikęs finansinių ataskaitų rinkinį (-ius), veiklos ataskaitą ir savo interneto svetainėje (jeigu ją turi) viešai skelbia informaciją apie įgyvendinamus ar įgyvendintus projektus;</text:span></text:p>
      <text:p text:style-name="P256"><text:span text:style-name="T257">16.8</text:span><text:span text:style-name="T258">. jo projektui prašoma skirti valstybės biudžeto lėšų suma nėra mažesnė negu Nuostatų 11 punkte nurodyta mažiausia projektui galima skirti valstybės biudžeto lėšų suma ir nėra didesnė už numatytą didžiausią projektui galimą skirti valstybės biudžeto lėšų sumą.</text:span></text:p>
      <text:p text:style-name="P259"><text:span text:style-name="T260">17</text:span><text:span text:style-name="T261">. Projekto partneris turi atitikti šiuos reikalavimus:</text:span></text:p>
      <text:p text:style-name="P262"><text:span text:style-name="T263">17.1</text:span><text:span text:style-name="T264">. yra Lietuvos Respublikoje registruota NVO, iki konkurse nurodytos paskutinės paraiškų pateikimo dienos Juridinių asmenų registre įregistravusi žymą, kad yra NVO;</text:span></text:p>
      <text:p text:style-name="P265"><text:span text:style-name="T266">17.2</text:span><text:span text:style-name="T267">. nėra kito (kitų) konkurse dalyvaujančio (-čių) pareiškėjo (-ų) partneris;<text:s/></text:span></text:p>
      <text:p text:style-name="P268"><text:span text:style-name="T269">17.3</text:span><text:span text:style-name="T270">.<text:s/></text:span><text:span text:style-name="T271">turi ne mažesnę nei 3 metų mokymų<text:s/></text:span><text:span text:style-name="T272">šeimos gerovės srityje patirtį.</text:span></text:p>
      <text:p text:style-name="P273"><text:span text:style-name="T274">18</text:span><text:span text:style-name="T275">. Projekto veiklų įgyvendintojas (-ai) turi atitikti šiuos reikalavimus:</text:span></text:p>
      <text:p text:style-name="P276"><text:span text:style-name="T277">18.1</text:span><text:span text:style-name="T278">. turi<text:s/></text:span><text:span text:style-name="T279">reikiamą mokymų lektorių kvalifikaciją – socialinių mokslų srities psichologijos krypties aukštąjį universitetinį ar jam prilygintą išsilavinimą arba socialinio darbo krypties aukštąjį universitetinį ar jam prilygintą išsilavinimą, arba ugdymo mokslų srities edukologijos krypties aukštąjį universitetinį ar jam prilygintą išsilavinimą;</text:span></text:p>
      <text:p text:style-name="P280"><text:span text:style-name="T281">18.2</text:span><text:span text:style-name="T282">. turi ne mažesnę kaip 3 metų mokymų, skirtų<text:s/></text:span><text:span text:style-name="T283">socialiniams darbuotojams, atvejo vadybininkams, tarpinstitucinio bendradarbiavimo koordinatoriams, visuomenės sveikatos specialistams,</text:span><text:span text:style-name="T284"><text:s/>šeimų organizacijų ir su šeimomis dirbančių organizacijų atstovams ar kitiems asmenims (darbuotojams), pagalbos vaikui ir šeimai temomis organizavimo vienai iš išvardytų grupių patirtį.</text:span></text:p>
      <text:p text:style-name="P285"/>
      <text:p text:style-name="P286"><text:span text:style-name="T287">V</text:span><text:span text:style-name="T288"><text:s/>SKYRIUS</text:span></text:p>
      <text:p text:style-name="P289"><text:span text:style-name="T290">PAREIŠKĖJŲ, PROJEKTO VYKDYTOJŲ ĮSIPAREIGOJIMAI IR PROJEKTO ĮGYVENDINIMO RODIKLIAI<text:s/></text:span></text:p>
      <text:p text:style-name="P291"/>
      <text:p text:style-name="P292"><text:span text:style-name="T293">19</text:span><text:span text:style-name="T294">. Pareiškėjas, projekto vykdytojas prisiima Taisyklių 9 punkte išvardytus<text:s/></text:span><text:span text:style-name="T295">privalomus įsipareigojimus.</text:span></text:p>
      <text:p text:style-name="P296"><text:span text:style-name="T297">20</text:span><text:span text:style-name="T298">. Vykdydamas projektą, pareiškėjas, projekto vykdytojas įsipareigoja iki<text:s/></text:span><text:span text:style-name="T299">2023 m. gruodžio 31 d., o pratęsus projekto finansavimą 2024 metams</text:span><text:span text:style-name="T300"><text:s/>– iki 2024 m. gruodžio 31 d. pasiekti šiuos projekto įgyvendinimo rodiklius:</text:span></text:p>
      <text:p text:style-name="P301"><text:span text:style-name="T302">20.1</text:span><text:span text:style-name="T303">. esminius kiekybinius:</text:span></text:p>
      <text:p text:style-name="P304"><text:span text:style-name="T305">20.1.1</text:span><text:span text:style-name="T306">.<text:s/></text:span><text:span text:style-name="T307">iki 2023 m. liepos 1 d.<text:s/></text:span><text:span text:style-name="T308">parengti<text:s/></text:span><text:span text:style-name="T309">valstybės ir savivaldybių institucijų,<text:s/></text:span><text:span text:style-name="T310">šeimų organizacijų ir su šeimomis dirbančių organizacijų</text:span><text:span text:style-name="T311"><text:s/>bendradarbiavimo gebėjimų stiprinimo šeimos gerovės srityje<text:s/></text:span><text:span text:style-name="T312">mokymų programą<text:s/></text:span><text:span text:style-name="T313">ir ją suderinti su Ministerija;</text:span></text:p>
      <text:p text:style-name="P314"><text:span text:style-name="T315">20.1.2</text:span><text:span text:style-name="T316">. iki<text:s/></text:span><text:span text:style-name="T317">2023 m. gruodžio 31 d., o pratęsus finansavimą 2024 metams – iki 2024 m. gruodžio 31 d. kasmet pagal Nuostatų 20.1.1 papunktyje numatytą parengti mokymų programą</text:span><text:span text:style-name="T318"><text:s/></text:span><text:span text:style-name="T319">surengti mokymus valstybės ir savivaldybių institucijų darbuotojams (atvejo vadybininkams, tarpinstitucinio bendradarbiavimo koordinatoriams, visuomenės sveikatos specialistams), šeimų<text:s/></text:span><text:soft-page-break/><text:span text:style-name="T320">organizacijų ir su šeimomis dirbančių organizacijų atstovams,</text:span><text:span text:style-name="T321"><text:s/>kurie organizuoja ir (ar) teikia paslaugas šeimai;</text:span></text:p>
      <text:p text:style-name="P322"><text:span text:style-name="T323">20.1.3</text:span><text:span text:style-name="T324">. iki 2023 m. liepos 1 d. parengti<text:s/></text:span>šeimos tarybų veiklos organizavimo, su šeimos tarybų veiklos organizavimu susijusios gerosios patirties sklaidos, jų įgalinimo atstovauti šeimos interesams<text:s/><text:span text:style-name="T325">mokymų programą<text:s/></text:span>ir ją suderinti su Ministerija;<text:span text:style-name="T326"><text:s/></text:span></text:p>
      <text:p text:style-name="P327"><text:span text:style-name="T328">20.1.4</text:span><text:span text:style-name="T329">. iki<text:s/></text:span><text:span text:style-name="T330">2023 m. gruodžio 31 d., o pratęsus finansavimą 2024 metams – iki 2024 m. gruodžio 31 d. kasmet</text:span><text:span text:style-name="T331"><text:s/></text:span><text:span text:style-name="T332">pagal Nuostatų 20.1.3 papunktyje numatytą parengti mokymų<text:s/></text:span><text:span text:style-name="T333">programą organizuoti mokymus<text:s/></text:span>savivaldybių, kuriose neįsisteigusios savivaldybių šeimos tarybos, administracijų padalinių atstovams, atsakingiems už šeimos stiprinimo politikos funkcijų vykdymą;</text:p>
      <text:p text:style-name="P334">20.1.5. iki 2023 m. spalio 15 d., o pratęsus finansavimą 2024 metams – iki 2024 m. spalio<text:s/><text:line-break/>15 d. kasmet pristatyti ir aptarti Nuostatų 20.1.1 ir 20.1.3 papunkčiuose nurodytų mokymų programų įgyvendinimą su Ministerija;<text:s/></text:p>
      <text:p text:style-name="P335"><text:span text:style-name="T336">20.2</text:span><text:span text:style-name="T337">. kiekybinius:</text:span></text:p>
      <text:p text:style-name="P338"><text:span text:style-name="T339">20.2.1</text:span><text:span text:style-name="T340">. 2023 metais iki 2023 m. gruodžio 31 d., o pratęsus finansavimą 2024 metams – iki 2024 m. gruodžio 31 d. kasmet pagal Nuostatų 20.1.1 papunktyje nurodytą mokymų programą</text:span><text:span text:style-name="T341"><text:s/></text:span><text:span text:style-name="T342">surengti bent po 2 mokymų ciklus (vieno mokymų ciklo trukmė – ne trumpesnė kaip 20 akad. val.) valstybės ir savivaldybių institucijų darbuotojams (atvejo vadybininkams, tarpinstitucinio bendradarbiavimo koordinatoriams, visuomenės sveikatos specialistams), šeimų organizacijų ir su šeimomis dirbančių organizacijų atstovams,<text:s/></text:span><text:span text:style-name="T343">organizuojantiems ir (ar) teikiantiems paslaugas šeimai</text:span><text:span text:style-name="T344">, užtikrinant, kad kasmet būtų apmokyta mažiausiai po 5 asmenis iš kiekvienos savivaldybės, o per kiekvienus projekto įgyvendinimo metus būtų apmokyta ne mažiau kaip<text:s/></text:span><text:span text:style-name="T345">300 asmenų;</text:span></text:p>
      <text:p text:style-name="P346"><text:span text:style-name="T347">20.2.2</text:span><text:span text:style-name="T348">.<text:s/></text:span><text:span text:style-name="T349">2023 metais iki 2023 m. gruodžio 31 d., o pratęsus finansavimą 2024 metams – iki 2024 m. gruodžio 31 d. kasmet pagal Nuostatų 20.1.3 papunktyje nurodytą mokymų programą</text:span><text:span text:style-name="T350"><text:s/></text:span><text:span text:style-name="T351">surengti</text:span><text:span text:style-name="T352"><text:s/>bent po<text:s/></text:span><text:span text:style-name="T353">1 mokymų ciklą (vieno mokymo ciklo trukmė – ne trumpesnė kaip 20 akad. val.) visų šalies<text:s/></text:span>savivaldybių, kuriose neįsisteigusios savivaldybių šeimos tarybos, administracijų padalinių atstovams, atsakingiems už šeimos stiprinimo politikos funkcijų vykdymą;</text:p>
      <text:p text:style-name="P354">20.3. kokybinius:</text:p>
      <text:p text:style-name="P355">20.3.1. kasmet užtikrinti mokymų dalyvių kompetencijų vertinimą;</text:p>
      <text:p text:style-name="P356">20.3.2. kasmet užtikrinti savivaldybėse šeimos tarybų plėtros padidėjimą.</text:p>
      <text:p text:style-name="P357"><text:span text:style-name="T358">21</text:span><text:span text:style-name="T359">.<text:s/></text:span>Projekto vykdytojas per Nuostatų 20 punkte nustatytus projekto įgyvendinimo terminus privalo pasiekti Nuostatų 20.1 papunktyje ir jo papunkčiuose nustatytus esminius kiekybinius rodiklius, kurių neįvykdžius gali būti taikomos sankcijos, nurodytos Nuostatų 48 punkte ir jo papunkčiuose.</text:p>
      <text:p text:style-name="P360"/>
      <text:p text:style-name="P361"><text:span text:style-name="T362">VI</text:span><text:span text:style-name="T363"><text:s/>SKYRIUS</text:span></text:p>
      <text:p text:style-name="P364"><text:span text:style-name="T365">TINKAMOS IR NETINKAMOS FINANSUOTI IŠLAIDOS</text:span></text:p>
      <text:p text:style-name="P366"/>
      <text:p text:style-name="P367"><text:span text:style-name="T368">22</text:span><text:span text:style-name="T369">.<text:s/></text:span><text:span text:style-name="T370">Išlaidos laikomos tinkamomis finansuoti, jei jos patirtos ir apmokėtos nuo 2023 m. sausio 1 d.<text:s/></text:span><text:span text:style-name="T371">iki<text:s/></text:span><text:span text:style-name="T372">2023 m. gruodžio 31 d</text:span><text:span text:style-name="T373">.<text:s/></text:span><text:span text:style-name="T374">Jei projekto finansavimas Nuostatų XII</text:span><text:span text:style-name="T375"><text:s/></text:span><text:span text:style-name="T376">skyriuje nustatyta tvarka pratęsiamas 2024 metams, tinkamomis finansuoti laikomos išlaidos, patirtos ir apmokėtos nuo 2024 m. sausio 1 d. iki 2024 m. gruodžio 31 d. Tinkamos finansuoti išlaidos turi būti pagrįstos išlaidų apmokėjimą pagrindžiančiais buhalterinės apskaitos dokumentais (sąskaitomis faktūromis, kasos čekiais, banko sąskaitų išrašais ir pan.) ir projekto veiklų įvykdymą patvirtinančiais<text:s/></text:span><text:soft-page-break/><text:span text:style-name="T377">dokumentais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378"><text:span text:style-name="T379">23</text:span><text:span text:style-name="T380">.<text:s/></text:span><text:span text:style-name="T381">Tinkamomis finansuoti laikomos šios išlaidos:<text:s/></text:span></text:p>
      <text:p text:style-name="P382"><text:span text:style-name="T383">23.1</text:span><text:span text:style-name="T384">. projekto administravimo išlaidos (ne daugiau kaip 30 procentų projektui įgyvendinti skirtų valstybės biudžeto lėšų):</text:span></text:p>
      <text:p text:style-name="P385"><text:span text:style-name="T386">23.1.1</text:span><text:span text:style-name="T387">. projekto vadovo ir (ar) asmens, tvarkančio buhalterinę apskaitą, darbo užmokestis, įskaitant socialinio draudimo įmokas (jei projekto vadovas ir (ar) asmuo, tvarkantis buhalterinę apskaitą, įdarbinamas pareiškėjo, projekto vykdytojo organizacijoje pagal darbo sutartį<text:s/></text:span>ir<text:s/><text:span text:style-name="T388">jei buhalterinės apskaitos paslauga neperkama iš buhalterinės apskaitos paslaugas teikiančios įmonės (įstaigos) ar buhalterinės apskaitos paslaugas savarankiškai teikiančio asmens</text:span><text:span text:style-name="T389">);</text:span></text:p>
      <text:p text:style-name="P390"><text:span text:style-name="T391">23.1.2</text:span><text:span text:style-name="T392">. užmokestis už<text:s/></text:span><text:span text:style-name="T393">buhalterinės apskaitos paslaugas pagal paslaugų teikimo</text:span><text:span text:style-name="T394"><text:s/>sutartį (jei paslauga perkama iš buhalterinės apskaitos paslaugas teikiančios įmonės (įstaigos) ar buhalterinės apskaitos paslaugas savarankiškai teikiančio asmens<text:s/></text:span><text:span text:style-name="T395">ir asmuo, tvarkantis buhalterinę apskaitą,<text:s/></text:span><text:span text:style-name="T396">nėra įdarbintas pareiškėjo, projekto vykdytojo organizacijoje buhalterinei apskaitai tvarkyti pagal darbo sutartį</text:span><text:span text:style-name="T397">);</text:span></text:p>
      <text:p text:style-name="P398"><text:span text:style-name="T399">23.2</text:span><text:span text:style-name="T400">. projekto įgyvendinimo išlaidos (išlaidos, susijusios su Nuostatų 8 punkte numatyto konkurso tikslo ir Nuostatų 9 punkte nurodyto siektino konkurso rezultato įgyvendinimu bei Nuostatų 14 punkte numatytų veiklų vykdymu:</text:span></text:p>
      <text:p text:style-name="P401"><text:span text:style-name="T402">23.2.1</text:span><text:span text:style-name="T403">. projekto<text:s/></text:span><text:span text:style-name="T404">vykdytojų darbo užmokestis, įskaitant socialinio draudimo įmokas<text:s/></text:span><text:span text:style-name="T405">(jei projekto vykdytojai įdarbinami pareiškėjo, projekto vykdytojo organizacijoje pagal darbo sutartis; jei partnerio organizacijos darbuotojai įdarbinami pareiškėjo, projekto vykdytojo organizacijoje ir (arba) pareiškėjo, projekto vykdytojo partnerio organizacijoje pagal darbo sutartį);<text:s/></text:span></text:p>
      <text:p text:style-name="P406"><text:span text:style-name="T407">23</text:span>.2.2. išlaidos projektui įgyvendinti reikalingoms prekėms ir paslaugoms, tiesiogiai susijusioms su projekto veiklomis ir būtinoms projektui įgyvendinti, įsigyti:</text:p>
      <text:p text:style-name="P408"><text:span text:style-name="T409">23</text:span>.2.2.1.<text:s/><text:span text:style-name="T410">ryšių įrangos ir ryšių paslaugų (interneto, fiksuotojo ir (ar) mobiliojo ryšio, pašto), įsigijimo išlaidos</text:span>;<text:s/></text:p>
      <text:p text:style-name="P411"><text:span text:style-name="T412">23</text:span>.2.2.2. transporto išlaikymo (transporto priemonės nuomos be vairuotojo Lietuvos Respublikoje, degalų, tepalų) ir transporto paslaugų (<text:span text:style-name="T413">transporto priemonės nuomos su vairuotoju ar viešojo transporto Lietuvos Respublikos teritorijoje<text:s/></text:span><text:span text:style-name="T414">bilietų)<text:s/></text:span>išlaidos<text:span text:style-name="T415">;<text:s/></text:span></text:p>
      <text:p text:style-name="P416"><text:span text:style-name="T417">23.2.2.3</text:span><text:span text:style-name="T418">.<text:s/></text:span><text:span text:style-name="T419">komandiruočių (išskyrus tarptautines) išlaidos (kelionių bilietai, apgyvendinimas, dienpinigiai ir kt.) (taikoma</text:span><text:span text:style-name="T420"><text:s/></text:span><text:span text:style-name="T421">tik Lietuvos teritorijoje ir<text:s/></text:span><text:span text:style-name="T422">tik pareiškėjo, projekto vykdytojo organizacijos ir (arba) pareiškėjo, projekto vykdytojo partnerio organizacijos darbuotojams, ir (arba) partnerio darbuotojams, dirbantiems pagal darbo sutartis);</text:span><text:span text:style-name="T423"><text:s/></text:span></text:p>
      <text:p text:style-name="P424"><text:span text:style-name="T425">23.2.2.4</text:span><text:span text:style-name="T426">.<text:s/></text:span>materialiojo ir nematerialiojo turto nuomos išlaidos (organizacinės technikos, biuro patalpų, patalpų projekto veikloms vykdyti nuoma);<text:span text:style-name="T427"><text:s/></text:span></text:p>
      <text:p text:style-name="P428"><text:span text:style-name="T429">23</text:span><text:span text:style-name="T430">.2.2.5</text:span><text:span text:style-name="T431">.<text:s/></text:span><text:span text:style-name="T432">išlaidos<text:s/></text:span><text:span text:style-name="T433">projektui įgyvendinti reikalingoms ekspertų ir konsultantų (teisininkų, psichologų ir pan.) paslaugoms,<text:s/></text:span><text:span text:style-name="T434">tiesiogiai susijusioms su veikla, vykdoma įgyvendinant projektą,<text:s/></text:span><text:span text:style-name="T435">įsigyti<text:s/></text:span><text:span text:style-name="T436">(paslaugų kaina pagal atlygintinų paslaugų sutartis, autorines sutartis, jei šias paslaugas teikia asmenys, įgiję atitinkamos srities išsilavinimą, negali būti didesnė kaip 50 Eur už vieną valandą);<text:s/></text:span></text:p>
      <text:p text:style-name="P437"><text:span text:style-name="T438">23.2.2.6</text:span><text:span text:style-name="T439">.<text:s/></text:span><text:span text:style-name="T440">patalpų, skirtų projekto veiklai vykdyti, komunalinių paslaugų (šildymo, elektros energijos, skirtos apšvietimui, šildymui ir kitoms reikmėms, vandentiekio, kanalizacijos ir nuotekų valymo paslaugų, šiukšlių išvežimo) išlaidos</text:span><text:span text:style-name="T441">;</text:span></text:p>
      <text:p text:style-name="P442"><text:span text:style-name="T443">23.2.2.7</text:span><text:span text:style-name="T444">.<text:s/></text:span><text:span text:style-name="T445">kitų prekių ir paslaugų įsigijimo išlaidos:</text:span><text:span text:style-name="T446"><text:s/></text:span></text:p>
      <text:p text:style-name="P447"><text:span text:style-name="T448">23.2.2.7.1</text:span><text:span text:style-name="T449">.<text:s/></text:span><text:span text:style-name="T450">kitos Nuostatų 23.2.2.1–23.2.2.6 papunkčiuose neišvardytų prekių įsigijimo išlaidos, t. y.</text:span><text:span text:style-name="T451"><text:s/>išlaidos projektui įgyvendinti<text:s/></text:span><text:span text:style-name="T452">reikalingoms prekėms, priemonėms ir (ar) inventoriui (pvz.: kanceliarinėms, ūkio prekėms, maisto prekėms, apsaugos priemonėms (medicininėms kaukėms, respiratoriams, dezinfekciniam skysčiui) įsigyti, tiesiogiai susijusios su veikla, vykdoma įgyvendinant projektą, įskaitant išlaidas, skirtas savanoriškai veiklai organizuoti, išskyrus ilgalaikio turto, nurodyto Nuostatų 25.5 papunktyje, įsigijimo išlaidas;<text:s/></text:span></text:p>
      <text:p text:style-name="P453"><text:span text:style-name="T454">23.2.2.7.2</text:span><text:span text:style-name="T455">.<text:s/></text:span><text:span text:style-name="T456">kitos Nuostatų 23.2.2.1–23.2.2.6 papunkčiuose neišvardytų paslaugų įsigijimo išlaidos</text:span><text:span text:style-name="T457"><text:s/></text:span><text:span text:style-name="T458">(leidybos, mokymų, renginių organizavimo, lektorių, mokymų vadovų paslaugų, projekto viešinimo paslaugų išlaidos, mokesčiai už bankų, kitų kredito ar mokėjimo įstaigų suteiktas piniginių lėšų pervedimo paslaugas), tiesiogiai susijusios su veikla, vykdoma įgyvendinant projektą, įskaitant išlaidas, skirtas savanoriškai veiklai organizuoti.</text:span></text:p>
      <text:p text:style-name="P459"><text:span text:style-name="T460">24</text:span><text:span text:style-name="T461">.<text:s/></text:span><text:span text:style-name="T462">Darbo užmokesčio išlaidos, nurodytos<text:s/></text:span><text:span text:style-name="T463">Nuostatų 23.1.1 ir 23.2.1 papunkčiuose, gali sudaryti iki 80 procentų projektui įgyvendinti skirtų valstybės biudžeto lėšų.</text:span></text:p>
      <text:p text:style-name="P464"><text:span text:style-name="T465">25</text:span><text:span text:style-name="T466">. Netinkamomis finansuoti laikomos išlaidos, skirtos:</text:span></text:p>
      <text:p text:style-name="P467"><text:span text:style-name="T468">25.1</text:span><text:span text:style-name="T469">. pareiškėjo, projekto vykdytojo ir kitų fizinių ar juridinių asmenų įsiskolinimams padengti ar investiciniams projektams finansuoti;</text:span></text:p>
      <text:p text:style-name="P470"><text:span text:style-name="T471">25.2</text:span><text:span text:style-name="T472">. pastatų statybai, rekonstrukcijai, kapitaliniam ir einamajam remontui, techninei priežiūrai, pastatų, teritorijos aplinkos priežiūrai ir tvarkymui;<text:s/></text:span></text:p>
      <text:p text:style-name="P473"><text:span text:style-name="T474">25.3</text:span><text:span text:style-name="T475">. išperkamajai nuomai;</text:span></text:p>
      <text:p text:style-name="P476"><text:span text:style-name="T477">25.4</text:span><text:span text:style-name="T478">. patalpų, nuosavybės teise priklausančių projekto vykdytojui ir (ar) partneriui, nuomai projekto veiklai vykdyti;</text:span></text:p>
      <text:p text:style-name="P479"><text:span text:style-name="T480">25.5</text:span><text:span text:style-name="T481">. ilgalaikiam turtui, kaip jis apibrėžtas Lietuvos Respublikos pridėtinės vertės mokesčio įstatyme, kurio vertė – 500 (penki šimtai) eurų ir didesnė, įsigyti;</text:span></text:p>
      <text:p text:style-name="P482"><text:span text:style-name="T483">25.6</text:span><text:span text:style-name="T484">. kelionių ir komandiruočių užsienyje išlaidoms padengti;</text:span></text:p>
      <text:p text:style-name="P485"><text:span text:style-name="T486">25.7</text:span><text:span text:style-name="T487">.<text:s/></text:span><text:span text:style-name="T488">transporto priemonių techninei apžiūrai, draudimui ir remontui;</text:span></text:p>
      <text:p text:style-name="P489"><text:span text:style-name="T490">25.8</text:span><text:span text:style-name="T491">. netinkamomis finansuoti laikomos ir<text:s/></text:span><text:span text:style-name="T492">išlaidos, susijusios su veikla,<text:s/></text:span><text:span text:style-name="T493">vykdyta iki paraiškos pateikimo konkursui (pvz., paraiškos parengimo išlaidos ir pan.), taip pat išlaidos, patirtos ir apmokėtos iki 2022 m. gruodžio 31 d. imtinai, o pratęsus finansavimą 2024 metams – po 2024 m. gruodžio 31 d. Jeigu finansavimas nebuvo pratęstas, netinkamomis finansuoti išlaidomis pripažįstamos išlaidos, patirtos ir apmokėtos po 2023 m. gruodžio 31 d.</text:span>;</text:p>
      <text:p text:style-name="P494"><text:span text:style-name="T495">25.9</text:span><text:span text:style-name="T496">. kitos su projekto įgyvendinimu tiesiogiai nesusijusios išlaidos.</text:span></text:p>
      <text:p text:style-name="P497"/>
      <text:p text:style-name="P498"><text:span text:style-name="T499">VII</text:span><text:span text:style-name="T500"><text:s/>SKYRIUS</text:span></text:p>
      <text:p text:style-name="P501"><text:span text:style-name="T502">PARAIŠKŲ TURINIO REIKALAVIMAI IR PARAIŠKŲ TEIKIMAS<text:s/></text:span></text:p>
      <text:p text:style-name="P503"/>
      <text:p text:style-name="P504"><text:span text:style-name="T505">26</text:span><text:span text:style-name="T506">. Projektas aprašomas informacinėje sistemoje<text:s/></text:span><text:span text:style-name="T507">lietuvių kalba, užpildant paraišką ir detalią projekto įgyvendinimo sąmatą pagal informacinėje sistemoje pateiktas formas. Paraiška, užpildyta ir (ar) pateikta ne per informacinę sistemą, nevertinama ir projektui finansavimas neskiriamas.<text:s/></text:span></text:p>
      <text:p text:style-name="P508"><text:span text:style-name="T509">27</text:span><text:span text:style-name="T510">. Paraiškoje pateikiama Taisyklių 16 punkte nurodyta informacija.<text:s/></text:span></text:p>
      <text:p text:style-name="P511"><text:span text:style-name="T512">28</text:span><text:span text:style-name="T513">.<text:s/></text:span><text:span text:style-name="T514">P</text:span>areiškėjas kartu su paraiška informacinėje sistemoje privalo pateikti Taisyklių 17 punkte numatytų šių lietuvių kalba surašytų dokumentų<text:s/><text:span text:style-name="T515">(arba jų vertimų, patvirtintų vertėjo arba pareiškėjo vadovo ar jo įgalioto asmens, kaip numatyta Taisyklių 12 ir 13 punktuose)<text:s/></text:span>elektronines kopijas:</text:p>
      <text:p text:style-name="P516">28.1. dokumentų, įrodančių pareiškėjo<text:s/><text:span text:style-name="T517">atitiktį</text:span><text:span text:style-name="T518"><text:s/>Nuostatų 16.1 ir 16.2 papunkčiuose nurodytiems reikalavimams</text:span><text:span text:style-name="T519"><text:s/></text:span><text:span text:style-name="T520">(pateikiama vykdyto projekto sutartis ar veiklos ataskaita, ar kiti atitiktį reikalavimams pagrindžiantys dokumentai, pvz., pažyma ar kitas lygiavertis dokumentas, kuriame nurodyta darbo patirtis, funkcijos ir jų vykdymo trukmė);</text:span></text:p>
      <text:p text:style-name="P521"><text:span text:style-name="T522">28.2</text:span><text:span text:style-name="T523"><text:s/>dokumentų, įrodančių projekto partnerio atitiktį Nuostatų 17.3 papunktyje nurodytiems reikalavimams (projekto partnerio patirtį patvirtinantys dokumentai, pvz.: pažyma iš darbovietės, darbo sutartis, pareigybės aprašymas ar kitas lygiavertis dokumentas, kuriame nurodyta darbo patirtis, funkcijos ir jų vykdymo trukmė);</text:span></text:p>
      <text:p text:style-name="P524">28.3. informacija apie pagrindinio (-ių) veiklų įgyvendintojo (-ų) kvalifikaciją<text:s/><text:span text:style-name="T525">(turima kvalifikacija, jos įgijimo data)</text:span>, patirtį<text:s/><text:span text:style-name="T526">(kiek metų kuriose srityse dirbo)</text:span>, gebėjimus ir žmogiškuosius išteklius, reikalingus numatytoms veikloms vykdyti,<text:span text:style-name="T527"><text:s/>baigtus mokymus, kursus, dalyvavimą seminaruose ir (ar) konferencijose, nurodant išduoto pažymėjimo datą ir numerį</text:span><text:s/><text:span text:style-name="T528">(ši informacija pateikiama informacinėje sistemoje užpildant asmenų korteles).</text:span></text:p>
      <text:p text:style-name="P529"><text:span text:style-name="T530">29</text:span><text:span text:style-name="T531">. Paraiškų turiniui ir jų teikimui taikomi Taisyklių IV skyriuje nurodyti reikalavimai.<text:s/></text:span></text:p>
      <text:p text:style-name="P532"/>
      <text:p text:style-name="P533"><text:span text:style-name="T534">VIII</text:span><text:span text:style-name="T535"><text:s/>SKYRIUS</text:span></text:p>
      <text:p text:style-name="P536"><text:span text:style-name="T537">PARAIŠKŲ ATITIKTIES FORMALIESIEMS KRITERIJAMS VERTINIMAS, JŲ ATMETIMO TVARKA IR PAGRINDAI</text:span></text:p>
      <text:p text:style-name="P538"/>
      <text:p text:style-name="P539"><text:span text:style-name="T540">30</text:span><text:span text:style-name="T541">. Paraiškų atitiktis formaliesiems kriterijams vertinama, paraiškos atmetamos, nevertinamos ir valstybės biudžeto lėšų neskiriama Taisyklių V skyriuje nustatyta tvarka ir pagrindais.</text:span></text:p>
      <text:p text:style-name="P542"/>
      <text:p text:style-name="P543"><text:span text:style-name="T544">IX</text:span><text:span text:style-name="T545"><text:s/>SKYRIUS</text:span></text:p>
      <text:p text:style-name="P546"><text:span text:style-name="T547">PARAIŠKŲ VERTINIMAS</text:span></text:p>
      <text:p text:style-name="P548"/>
      <text:p text:style-name="P549"><text:span text:style-name="T550">31</text:span><text:span text:style-name="T551">. Projektas, kuriam siūloma skirti valstybės biudžeto lėšų, atrenkamas laikantis Taisyklėse ir Nuostatuose nustatytos tvarkos.</text:span></text:p>
      <text:p text:style-name="P552"><text:span text:style-name="T553">32</text:span><text:span text:style-name="T554">. E</text:span><text:span text:style-name="T555">kspertas paraiškas vertina, užpildydamas informacinėje sistemoje esančią vertinimo anketą pagal Nuostatų 33 punkte nurodytus vertinimo kriterijus.</text:span></text:p>
      <text:p text:style-name="P556">33. Ekspertai turi įvertinti ir skirti balų už:</text:p>
      <text:p text:style-name="P557"><text:span text:style-name="T558">33.1</text:span><text:span text:style-name="T559">. projekto atitiktį nustatytam finansavimo prioritetui<text:s/></text:span><text:span text:style-name="T560">(Nuostatų 13 punktas)</text:span><text:span text:style-name="T561">,</text:span><text:s/>vertindami 0 (nuliu) arba 5 (penkiais) balais: 0 – neatitinka finansavimo prioriteto; 5 – atitinka finansavimo prioritetą<text:span text:style-name="T562">;</text:span></text:p>
      <text:p text:style-name="P563"><text:span text:style-name="T564">33.2</text:span><text:span text:style-name="T565">. numatyto projekto tikslo, uždavinių, problemos iškėlimo ir pagrindimo bei trumpo projekto aprašymo (santraukos) aiškumą, atitiktį konkurso tikslui (</text:span><text:span text:style-name="T566">Nuostatų 8 punktas ir Taisyklių 16.6</text:span>–<text:span text:style-name="T567">16.9 papunkčiai)</text:span><text:span text:style-name="T568">,<text:s/></text:span>vertindami nuo 0 (nulio) iki 10 (dešimties) balų: 0 – neaiškūs, neatitinka konkurso tikslo; 1–9 – iš dalies aiškūs, iš dalies atitinka konkurso tikslą; 10 – aiškūs, atitinka konkurso tikslą<text:span text:style-name="T569">;</text:span></text:p>
      <text:p text:style-name="P570"><text:span text:style-name="T571">33.3</text:span><text:span text:style-name="T572">. projekto priemonių ir (ar) veiklų įgyvendinimo plane numatytų veiklų nuoseklumą, pagrįstumą, tinkamumą projekto tikslui pasiekti bei uždaviniams spręsti<text:s/></text:span><text:span text:style-name="T573">(Nuostatų 8 punktas ir Taisyklių 16.12 papunktis)</text:span><text:span text:style-name="T574">,<text:s/></text:span>vertindami nuo 0 (nulio) iki 10 (dešimties) balų: 0 – nenuoseklios, nepagrįstos ir netinkamos projekto tikslui pasiekti bei uždaviniams spręsti; 1–9 – iš dalies nuoseklios, iš dalies pagrįstos ir iš dalies tinkamos projekto tikslui pasiekti bei uždaviniams spręsti; 10 – nuoseklios, pagrįstos ir tinkamos projekto tikslui pasiekti bei uždaviniams spręsti<text:span text:style-name="T575">;</text:span></text:p>
      <text:p text:style-name="P576"><text:span text:style-name="T577">33.4</text:span><text:span text:style-name="T578">. projekto<text:s/></text:span>vertinimo rodiklių ir<text:s/><text:span text:style-name="T579">laukiamų rezultatų aiškumą ir konkretumą (Nuostatų 18 punktas ir Taisyklių 16.13, 16.15 papunkčiai),</text:span><text:s/>vertindami nuo 0 (nulio) iki 10 (dešimties) balų: 0 – neaiškūs ir nekonkretūs; 1–9 – iš dalies aiškūs ir konkretūs; 10 – aiškūs ir konkretūs<text:span text:style-name="T580">;</text:span></text:p>
      <text:p text:style-name="P581"><text:span text:style-name="T582">33.5</text:span><text:span text:style-name="T583">. projekto sąmatos tikslumą, aiškumą, detalumą ir racionalumą, pagrįstumą, atitiktį<text:s/></text:span><text:line-break/><text:span text:style-name="T584">ir proporcingumą projekte numatytoms veikloms<text:s/></text:span><text:span text:style-name="T585">(Nuostatų<text:s/></text:span><text:span text:style-name="T586">22–24 punktai ir Taisyklių<text:s/></text:span><text:line-break/><text:span text:style-name="T587">16.17 papunktis</text:span><text:span text:style-name="T588">)</text:span><text:span text:style-name="T589">,<text:s/></text:span>vertindami nuo 0 (nulio) iki 10 (dešimties) balų: 0 – netiksli, neaiški, nedetali, neracionali, nepagrįsta, ne<text:span text:style-name="T590">atitinka projekte numatytų veiklų ir joms neproporcinga</text:span>; 1–9 – iš dalies tiksli, iš dalies aiški, iš dalies detali, iš dalies racionali, iš dalies pagrįsta, iš dalies atitinka projekte numatytas veiklas ir joms proporcinga; 10 –<text:s/><text:span text:style-name="T591">tiksli,</text:span><text:s/>aiški, detali, racionali, pagrįsta, atitinka projekte numatytas veiklas ir joms proporcinga<text:span text:style-name="T592">;</text:span></text:p>
      <text:p text:style-name="P593"><text:span text:style-name="T594">33.6</text:span><text:span text:style-name="T595">. pareiškėjo ir jo projekto veiklos (-ų) įgyvendintojo (-ų) tinkamumą ir kvalifikaciją, reikalingą projektui įgyvendinti (</text:span><text:span text:style-name="T596">Nuostatų 17 punktas ir Taisyklių 16.18</text:span><text:span text:style-name="T597"><text:s/>papunktis)</text:span><text:span text:style-name="T598">,<text:s/></text:span>vertindami nuo 0 (nulio) iki 5 (penkių) balų: 0 – nepakankami projektui sėkmingai įgyvendinti; 1–4 – iš dalies pakankami projektui sėkmingai įgyvendinti; 5 – visiškai pakankami projektui sėkmingai įgyvendinti<text:span text:style-name="T599">.</text:span></text:p>
      <text:p text:style-name="P600">34. Galimas didžiausias paraiškai skirtinų balų skaičius – 50. Privaloma surinkti minimali balų suma – 30.<text:s/><text:span text:style-name="T601">Projektai, kurių paraiškos nesurinko šiame punkte nustatytos minimalios balų sumos, nefinansuojami.</text:span></text:p>
      <text:p text:style-name="P602"><text:span text:style-name="T603">35</text:span><text:span text:style-name="T604">. Įvertinti projektai reitinguojami ekspertų paraiškoms skirtų balų vidurkių mažėjimo tvarka.<text:s/></text:span></text:p>
      <text:p text:style-name="P605"><text:span text:style-name="T606">36</text:span><text:span text:style-name="T607">.<text:s/></text:span><text:span text:style-name="T608">Projektas, kuriam neužteko konkursui vykdyti numatytų valstybės biudžeto lėšų, įtraukiamas į rezervinių projektų sąrašą.<text:s/></text:span><text:span text:style-name="T609">Valstybės biudžeto<text:s/></text:span><text:span text:style-name="T610">lėšos rezervinių projektų sąraše esantiems projektams skiriamos Taisyklių 64 punkte nustatytais atvejais. Projektai, esantys rezervinių projektų sąraše, reitinguojami<text:s/></text:span><text:span text:style-name="T611">ekspertų skirtų balų vidurkių mažėjimo tvarka.</text:span></text:p>
      <text:p text:style-name="P612"><text:span text:style-name="T613">37</text:span><text:span text:style-name="T614">.<text:s/></text:span><text:span text:style-name="T615">Jei, atlikus paraiškų vertinimą, sutampa kelių pareiškėjų paraiškoms skirtų balų vidurkis</text:span>,<text:s/><text:span text:style-name="T616">pirmenybė teikiama tam projektui, kurio paraiškos sąmatoje bendra projekto administravimo išlaidoms skirta lėšų dalis yra mažesnė</text:span>.</text:p>
      <text:p text:style-name="P617"><text:span text:style-name="T618">38</text:span><text:span text:style-name="T619">. Jei komisija, įvertinusi<text:s/></text:span>ekspertų vertinimų suvestinę, parengtą trims ekspertams atlikus vertinimą, ekspertų vertinimo anketas, vadovaudamasi Nuostatų 33 punkte nustatytais kriterijais, nepritaria ekspertų vertinimui, komisijos protokole, vadovaujantis Nuostatų 33 punkte nustatytais kriterijais, fiksuojamas argumentuotas sprendimas nepritarti ekspertų vertinimui ir paraiškų vertinimas gali būti perduotas komisijos nariams. Komisijos nariai paraiškas vertina, vadovaudamiesi Nuostatų 33 punkte nustatytais veiklų turinio ir lėšų vertinimo kriterijais.</text:p>
      <text:p text:style-name="P620"><text:span text:style-name="T621">39</text:span><text:span text:style-name="T622">.<text:s/></text:span><text:span text:style-name="T623">Jei komisija, įvertinusi paraiškų vertinimų suvestinę, ekspertų vertinimo anketas,<text:s/></text:span>vadovaudamasi Nuostatų 33 punkte nustatytais kriterijais, priima protokolinį sprendimą siūlyti pareiškėjui skirti dalį paraiškoje prašomų valstybės biudžeto lėšų, jame rekomenduoja arba nurodo, kurių veiklų atsisakyti ar kurių veiklų apimtį mažinti ir kurias priemones (veiklas) ir (ar) išlaidas finansuoti.</text:p>
      <text:p text:style-name="P624"/>
      <text:p text:style-name="P625"><text:span text:style-name="T626">X</text:span><text:span text:style-name="T627"><text:s/>SKYRIUS</text:span></text:p>
      <text:p text:style-name="P628"><text:span text:style-name="T629">KOMISIJOS DARBO ORGANIZAVIMAS IR VALSTYBĖS BIUDŽETO LĖŠŲ NAUDOJIMO SUTARTIES PASIRAŠYMAS</text:span></text:p>
      <text:p text:style-name="P630"/>
      <text:p text:style-name="P631"><text:span text:style-name="T632">40</text:span><text:span text:style-name="T633">. Komisijos darbas organizuojamas Taisyklių VII skyriuje nustatyta tvarka.</text:span></text:p>
      <text:p text:style-name="P634"><text:span text:style-name="T635">41</text:span><text:span text:style-name="T636">. Sutartis pasirašoma Taisyklių VIII skyriuje nustatyta tvarka.<text:s/></text:span></text:p>
      <text:p text:style-name="P637"/>
      <text:p text:style-name="P638"><text:span text:style-name="T639">XI</text:span><text:span text:style-name="T640"><text:s/>SKYRIUS</text:span></text:p>
      <text:p text:style-name="P641"><text:span text:style-name="T642">PROJEKTO VYKDYMAS IR STEBĖSENA</text:span></text:p>
      <text:p text:style-name="P643"/>
      <text:p text:style-name="P644">42. Projektai vykdomi ir jų stebėsena atliekama Taisyklių IX skyriuje nustatyta tvarka.</text:p>
      <text:p text:style-name="P645"><text:span text:style-name="T646">43</text:span><text:span text:style-name="T647">.<text:s/></text:span><text:span text:style-name="T648">Projekto vykdytojas, kurio projektui skirtas finansavimas ir su kuriuo sudaryta Sutartis, privalo projektą įgyvendinti iki Sutartyje nustatytos dienos, bet ne vėliau kaip iki 2023 m. gruodžio 31 d., pratęsus finansavimą 2024 metams – ne vėliau kaip iki 2024 m. gruodžio 31 d. Kiekvienam ketvirčiui pasibaigus, iki kito ketvirčio pirmo mėnesio 5 d., o pasibaigus kalendoriniams metams – iki kitų kalendorinių metų sausio 5 d. projekto vykdytojas SPPD informacinės sistemos priemonėmis turi pateikti atitinkamai ketvirčio ir metų finansines ataskaitas pagal informacinėje sistemoje pateiktas formas, taip pat, pirmajam pusmečiui pasibaigus, iki kito pusmečio pirmo mėnesio 5 dienos, o pasibaigus kalendoriniams metams – iki kitų kalendorinių metų sausio 5 dienos SPPD informacinės sistemos priemonėmis turi pateikti atitinkamai ketvirčio ir metų veiklų įvykdymo ataskaitas. Teikiamos šios ataskaitos:</text:span></text:p>
      <text:p text:style-name="P649"><text:span text:style-name="T650">43.1</text:span><text:span text:style-name="T651">.<text:s/></text:span>sąmatos vykdymo ir sąnaudų ketvirtinė ataskaita, informaciją nurodant euro cento tikslumu (teikiama po kiekvieno ataskaitinio ketvirčio, o pasibaigus ataskaitiniams kalendoriniams metams – už visą projekto vykdymo laikotarpį per vienus ataskaitinius metus);</text:p>
      <text:p text:style-name="P652">43.2. sąmatos įvykdymo ataskaita, informaciją nurodant euro cento tikslumu (teikiama po kiekvieno ataskaitinio ketvirčio, o pasibaigus ataskaitiniams kalendoriniams metams – už visą projekto vykdymo laikotarpį per vienus ataskaitinius metus);</text:p>
      <text:p text:style-name="P653">43.3. buhalterinės apskaitos dokumentų suvestinė, kurioje turi būti nurodyt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vykdymo laikotarpį per vienus ataskaitinius metus);</text:p>
      <text:p text:style-name="P654"><text:span text:style-name="T655">43.4</text:span><text:span text:style-name="T656">. veiklų įvykdymo ataskaita (teikiama pasibaigus pirmajam ataskaitinių metų pusmečiui iki einamųjų metų liepos 5 d., o<text:s/></text:span><text:span text:style-name="T657">pasibaigus ataskaitiniams kalendoriniams metams – už visą projekto vykdymo laikotarpį per vienus ataskaitinius metus iki kitų kalendorinių metų sausio 5 d.), kurioje turi būti nurodyta:</text:span></text:p>
      <text:p text:style-name="P658"><text:span text:style-name="T659">43.4.1</text:span><text:span text:style-name="T660">. informacija apie projekto veiklas, vykdytas įgyvendinant projektą;</text:span></text:p>
      <text:p text:style-name="P661"><text:span text:style-name="T662">43.4.2</text:span><text:span text:style-name="T663">. informacija apie Nuostatų 20 punkte išvardytų esminių kiekybinių, kiekybinių ir kokybinių projekto įgyvendinimo rodiklių pasiekimą;</text:span></text:p>
      <text:p text:style-name="P664"><text:span text:style-name="T665">43.4.3</text:span><text:span text:style-name="T666">. informacija apie projekto viešinimą.<text:s/></text:span></text:p>
      <text:p text:style-name="P667"><text:span text:style-name="T668">44</text:span><text:span text:style-name="T669">. Norėdamas patikslinti projekto išlaidų sąmatą, projekto vykdytojas informacinės sistemos priemonėmis turi pateikti SPPD pagrįstą prašymą patikslinti projekto išlaidų sąmatą (nurodomas projekto vykdytojo pavadinimas, kodas, konkurso pavadinimas, projekto kodas, Sutarties numeris ir išdėstomas prašymas tikslinti projekto išlaidų sąmatą),</text:span><text:span text:style-name="T670"><text:s/></text:span><text:span text:style-name="T671">kartu pateikdamas ir lyginamąją tikslinamų projekto išlaidų sąmatą ar palyginimą, kaip kis informacija atitinkamose išlaidų sąmatos eilutėse</text:span><text:span text:style-name="T672">.</text:span><text:span text:style-name="T673"><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text:span></text:p>
      <text:p text:style-name="P674"><text:span text:style-name="T675">45</text:span><text:span text:style-name="T676">. Prašymai tikslinti projekto išlaidų sąmatą SPPD teikiami<text:s/></text:span><text:span text:style-name="T677">ne daugiau nei du kartus<text:s/></text:span><text:span text:style-name="T678">per einamąjį ketvirtį, bet ne vėliau nei likus 10 darbo dienų iki kito ketvirčio pradžios. Vėliau pateikti prašymai nenagrinėjami. Projekto vykdytojas gali teikti prašymą tik dėl dar nepatirtų išlaidų tikslinimo, išskyrus atvejus, kai tinkamos finansuoti išlaidos sumažėjo.</text:span></text:p>
      <text:p text:style-name="P679"><text:span text:style-name="T680">46</text:span><text:span text:style-name="T681">.<text:s/></text:span><text:span text:style-name="T682">Norėdamas patikslinti veiklų planą, projekto vykdytojas atsakingam SPPD specialistui informacinės sistemos priemonėmis, taip pat elektroniniu paštu pateikia pagrįstą prašymą patikslinti veiklų planą<text:s/></text:span>(nurodomas projekto vykdytojo pavadinimas, kodas, konkurso pavadinimas, projekto kodas, Sutarties numeris ir išdėstomas prašymas tikslinti projekto veiklų planą)<text:span text:style-name="T683">,<text:s/></text:span><text:span text:style-name="T684">kartu pateikdamas ir lyginamąjį veiklų planą ar palyginimą, kaip kis informacija atitinkamose veiklų plano dalyse ar eilutėse</text:span><text:span text:style-name="T685">. Projekto vykdytojas gali teikti prašymą patikslinti veiklų planą tik dėl dar neįvykdytų (nepradėtų vykdyti) veiklų. Atsakingas SPPD specialistas informuoja elektroniniu paštu Ministerijos paskirtą asmenį apie projekto vykdytojo prašymą patikslinti veiklų planą ne vėliau kaip per 2 darbo dienas nuo prašymo gavimo dienos (nurodomas projekto vykdytojo pavadinimas ir projekto kodas). Ministerijos paskirtas asmuo ne vėliau nei per 2 darbo dienas elektroniniu paštu informuoja atsakingą SPPD specialistą apie pritarimą ar nepritarimą projekto vykdytojo prašymui patikslinti veiklų planą (nurodomas projekto vykdytojo pavadinimas ir projekto kodas). Apie sprendimą dėl veiklų plano patikslinimo, suderintą su Ministerijos paskirtu asmeniu, SPPD atsakingas specialistas informuoja projekto vykdytoją per informacinę sistemą ar elektroniniu paštu per 5 darbo dienas nuo prašymo patikslinti veiklų planą gavimo dienos. Prašymas patikslinti veiklų planą teikiamas likus ne mažiau kaip 10 darbo dienų iki kito ketvirčio pradžios, bet ne vėliau nei iki gruodžio 5 d.</text:span></text:p>
      <text:p text:style-name="P686"><text:span text:style-name="T687">47</text:span><text:span text:style-name="T688">.<text:s/></text:span><text:span text:style-name="T689">Projekto vykdytojas privalo informuoti raštu, taip pat informacinės sistemos priemonėmis Ministeriją ir SPPD, jei vykdoma ar numatoma vykdyti projekto vykdytojo reorganizacija<text:s/></text:span><text:span text:style-name="T690">(nurodomas projekto vykdytojo pavadinimas, kodas, konkurso pavadinimas, projekto kodas, Sutarties numeris ir reorganizacijos pradžios data)</text:span><text:span text:style-name="T691">, ir pateikti dokumentus bei informaciją, pagrindžiančius, kad po reorganizacijos veiksiantis juridinis asmuo, perimsiantis projekto vykdytojo teises ir pareigas, bus pajėgus tinkamai vykdyti projekto veiklas.</text:span></text:p>
      <text:p text:style-name="P692"><text:span text:style-name="T693">48</text:span><text:span text:style-name="T694">.<text:s/></text:span>Jei netinkamai įgyvendinamas projektas ar sąmoningai nevykdomos projekto veiklos, sąmoningai nesivadovaujama Nuostatų 20.1 papunktyje nustatytais esminiais kiekybiniais rodikliais, t. y. esminių rodiklių ar jų dalies nepavyksta pasiekti, Taisyklių 110 punkte nustatyta tvarka gali būti taikomos šios sankcijos:</text:p>
      <text:p text:style-name="P695"><text:span text:style-name="T696">48.1</text:span><text:span text:style-name="T697">. jeigu projekto<text:s/></text:span><text:span text:style-name="T698">vykdytojas atitinkamais ataskaitiniais metais nepasiekė bent vieno iš Nuostatų 20.1 papunktyje nurodytų esminių kiekybinių rodiklių, jis į Sutarties rekvizituose nurodytą SPPD banko sąskai</text:span><text:span text:style-name="T699">tą turi grąžinti 50 procentų ataskaitiniais metais jam projektui įgyvendinti skirtų ir pervestų valstybės biudžeto lėšų;</text:span></text:p>
      <text:p text:style-name="P700"><text:span text:style-name="T701">48.2</text:span><text:span text:style-name="T702">. jeigu projekto<text:s/></text:span><text:span text:style-name="T703">vykdytojas atitinkamais ataskaitiniais metais nepasiekė visų Nuostatų 20.1 papunktyje nurodytų esminių kiekybinių rodiklių, jis į Sutarties rekvizituose nurodytą SPPD banko sąskai</text:span><text:span text:style-name="T704">tą turi grąžinti 100 procentų ataskaitiniais metais jam projektui įgyvendinti skirtų ir pervestų valstybės biudžeto lėšų.</text:span></text:p>
      <text:p text:style-name="P705"/>
      <text:p text:style-name="P706"><text:span text:style-name="T707">XII</text:span><text:span text:style-name="T708"><text:s/>SKYRIUS</text:span></text:p>
      <text:p text:style-name="P709"><text:span text:style-name="T710">TĘSTINIS PROJEKTO FINANSAVIMAS</text:span></text:p>
      <text:p text:style-name="P711"/>
      <text:p text:style-name="P712"><text:span text:style-name="T713">49</text:span><text:span text:style-name="T714">.<text:s/></text:span>Tinkamai įgyvendinus projektą 2023 metais, projekto finansavimas gali būti pratęstas 2024 metams, bet ne ilgiau kaip iki 2024 m. gruodžio 31 d.,<text:s/><text:span text:style-name="T715">tomis pačiomis Nuostatuose ir Sutartyje nustatytomis sąlygomis, neskelbiant naujo konkurso.<text:s/></text:span><text:span text:style-name="T716">Pratęsus projekto finansavimą, išlaidos laikomos tinkamomis finansuoti, jei jos patirtos ir apmokėtos nuo 2024 m. sausio 1 d. iki pratęsus projekto finansavimą sudarytoje Sutartyje numatytos galutinės projekto įgyvendinimo datos, bet ne vėliau kaip iki 2024 m. gruodžio 31 d.<text:s/></text:span>Jei Sutartis dėl finansavimo pratęsimo 2024 metams nepasirašoma arba nutraukiama,<text:s/><text:span text:style-name="T717">išlaidos, projekto vykdytojo patirtos ar apmokėtos<text:s/></text:span>vykdant projekto veiklas 2024 metais, nekompensuojamos.</text:p>
      <text:p text:style-name="P718"><text:span text:style-name="T719">50</text:span><text:span text:style-name="T720">. Prašydamas pratęsti projekto finansavimą 2024 metams, projekto vykdytojas iki 2023 m. lapkričio 15 d. informacinės sistemos priemonėmis SPPD<text:s/></text:span><text:span text:style-name="T721">turi pateikti:</text:span></text:p>
      <text:p text:style-name="P722"><text:span text:style-name="T723">50.1</text:span><text:span text:style-name="T724">. projekto vykdytojo<text:s/></text:span><text:span text:style-name="T725">vadovo<text:s/></text:span><text:span text:style-name="T726">kvalifikuotu elektroniniu parašu<text:s/></text:span><text:span text:style-name="T727">pasirašytą prašymą pratęsti projekto finansavimą 2024 metams (pagal Nuostatų 1 priedo formą);</text:span></text:p>
      <text:p text:style-name="P728"><text:span text:style-name="T729">50.2</text:span><text:span text:style-name="T730">.<text:s/></text:span><text:span text:style-name="T731">asmens, turinčio teisę veikti projekto vykdytojo vardu,</text:span><text:span text:style-name="T732"><text:s/>kvalifikuotu elektroniniu parašu</text:span><text:span text:style-name="T733"><text:s/>pasirašytą deklaraciją (pagal Nuostatų 2 priedo formą);</text:span></text:p>
      <text:p text:style-name="P734"><text:span text:style-name="T735">50.3</text:span><text:span text:style-name="T736">. pasikeitusių (jeigu keitėsi) projekto vadovo ir (ar) projekto veiklų įgyvendintojų gyvenimo aprašymus, patvirtintus jų parašais, kitus pasikeitusius paraiškoje nurodytus duomenis ar dokumentus.</text:span></text:p>
      <text:p text:style-name="P737"><text:span text:style-name="T738">51</text:span><text:span text:style-name="T739">. Prašymai pratęsti projekto finansavimą nagrinėjami ir sprendimai dėl projekto finansavimo priimami Taisyklių X skyriuje nustatyta tvarka ir terminais.</text:span></text:p>
      <text:p text:style-name="P740"/>
      <text:p text:style-name="P741"><text:span text:style-name="T742">XIII</text:span><text:span text:style-name="T743"><text:s/>SKYRIUS</text:span></text:p>
      <text:p text:style-name="P744"><text:span text:style-name="T745">BAIGIAMOSIOS NUOSTATOS</text:span></text:p>
      <text:p text:style-name="P746"/>
      <text:p text:style-name="P747"><text:span text:style-name="T748">52</text:span><text:span text:style-name="T749">.<text:s/></text:span><text:span text:style-name="T750">Ministerija turi teisę atlikti projekto įgyvendinimo ir valstybės biudžeto lėšų panaudojimo teisingumo bei tikslingumo auditą.</text:span></text:p>
      <text:p text:style-name="P751"><text:span text:style-name="T752">53</text:span><text:span text:style-name="T753">. Ministerijos kanclerio sprendimas dėl projekto finansavimo gali būti pakeistas ar pripažintas netekusiu galios, atsižvelgus į SPPD pateiktą metinę atitinkamos priemonės įgyvendinimo ataskaitą ir (ar) į tai, ar valstybės biudžeto lėšos buvo panaudotos tinkamai, ir (arba) pasikeitus teisės aktams, kuriais remiantis konkursui skirti valstybės biudžeto asignavimai, ar kitiems dokumentams (pavyzdžiui, programos sąmatoms), taip pat Ministerijai arba teismui patenkinus pareiškėjo skundą ir pakartotinai Nuostatuose nustatyta tvarka įvertinus šio pareiškėjo paraišką.</text:span></text:p>
      <text:p text:style-name="P754"><text:span text:style-name="T755">54</text:span><text:span text:style-name="T756">.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i per<text:s/></text:span><text:span text:style-name="T757"><text:line-break/></text:span><text:span text:style-name="T758">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759"><text:span text:style-name="T760">55</text:span><text:span text:style-name="T761">. Konkurso organizavimo dokumentai saugomi Lietuvos Respublikos dokumentų ir archyvų įstatymo nustatyta tvarka.</text:span></text:p>
      <text:p text:style-name="P762"><text:span text:style-name="T763">56</text:span><text:span text:style-name="T764">. Ministerija ir SPPD neprisiima atsakomybės, jei dėl projekte (paraiškoje ir (ar ) Sutartyje) nurodytų klaidingų kontaktinių duomenų (adreso, telefono ryšio numerio, elektroninio pašto adreso) pareiškėjo, projekto vykdytojo nepasiekia laiškai arba su pareiškėju, projekto vykdytoju negalima susisiekti kitu būdu. Pareiškėjas, projekto vykdytojas per 10 darbo dienų privalo informuoti SPPD atstovus apie pasikeitusius pareiškėjo, projekto vykdytojo kontaktinius duomenis.</text:span></text:p>
      <text:p text:style-name="P765"><text:span text:style-name="T766">57</text:span><text:span text:style-name="T767">. Ministerija savo interneto svetainėje skelbia kiekvienam konkursui vykdyti kiekvienais metais skirtas valstybės biudžeto lėšų sumas.</text:span></text:p>
      <text:p text:style-name="P768"><text:span text:style-name="T769">58</text:span><text:span text:style-name="T770">. SPPD savo interneto svetainėje skelbia apibendrintas konkursų vykdymo ir (ar) atitinkamų priemonių įgyvendinimo ataskaitas.</text:span></text:p>
      <text:p text:style-name="P771"><text:span text:style-name="T772">59</text:span><text:span text:style-name="T773">. Duomenų subjekto teisės įgyvendinamos 2016 m. balandžio 27 d. Europos Parlamento ir Tarybos reglamento (ES) 2016/679 dėl fizinių asmenų apsaugos tvarkant asmens duomenis ir dėl laisvo tokių duomenų judėjimo ir kuriuo panaikinama Direktyva 95/46/EB (Bendrasis duomenų apsaugos reglamentas), Nuostatų ir kitų teisės aktų, reglamentuojančių asmens duomenų apsaugą ir tvarkymą, nustatyta tvarka.</text:span></text:p>
      <text:p text:style-name="P774"/>
      <text:p text:style-name="P775"><text:span text:style-name="T776">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color="#000000" fo:font-size="11pt" style:font-size-asian="11pt" style:font-size-complex="12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center">
        <style:tab-stops>
          <style:tab-stop style:type="center" style:position="3.25in"/>
          <style:tab-stop style:type="right" style:position="6.5in"/>
        </style:tab-stops>
      </style:paragraph-properties>
      <style:text-properties fo:color="#000000" fo:font-size="11pt" style:font-size-asian="11pt" style:font-size-complex="12pt" fo:language="en" fo:country="US" style:language-asian="lt" style:country-asian="LT"/>
    </style:style>
    <style:style style:name="P6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1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2-10-19T18:00:00Z</meta:creation-date>
    <dc:date>2022-10-19T18:00:00Z</dc:date>
    <meta:print-date>2022-08-08T06:50:00Z</meta:print-date>
    <meta:template xlink:href="Normal.dotm" xlink:type="simple"/>
    <meta:editing-cycles>2</meta:editing-cycles>
    <meta:editing-duration>PT0S</meta:editing-duration>
    <meta:user-defined meta:name="_NewReviewCycle"/>
    <meta:document-statistic meta:page-count="13" meta:paragraph-count="214" meta:word-count="5287" meta:character-count="43035" meta:row-count="925" meta:non-whitespace-character-count="37962"/>
  </office:meta>
</office:document-meta>
</file>