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text-properties fo:color="#000000" style:font-size-complex="12pt" style:language-asian="lt" style:country-asian="LT"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P35" style:parent-style-name="Normal" style:family="paragraph">
      <style:text-properties style:font-size-complex="12pt" style:language-asian="lt" style:country-asian="LT" fo:hyphenate="false"/>
    </style:style>
    <style:style style:name="P36" style:parent-style-name="Normal" style:family="paragraph">
      <style:paragraph-properties text:number-lines="false" fo:text-align="center"/>
      <style:text-properties fo:font-weight="bold" style:font-weight-asian="bold" style:font-size-complex="12pt" style:language-asian="lt" style:country-asian="LT" fo:hyphenate="false"/>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fo:color="#000000" style:language-asian="lt" style:country-asian="LT"/>
    </style:style>
    <style:style style:name="P40" style:parent-style-name="Normal" style:family="paragraph">
      <style:paragraph-properties fo:text-align="center" fo:text-indent="0.043in"/>
      <style:text-properties fo:font-weight="bold" style:font-weight-asian="bold" fo:color="#000000" style:language-asian="lt" style:country-asian="LT" fo:hyphenate="false"/>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fo:color="#000000" fo:letter-spacing="0.0416in"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P48" style:parent-style-name="Normal" style:family="paragraph">
      <style:paragraph-properties fo:margin-left="0.0055in" fo:margin-right="0.0236in" fo:text-indent="-0.0055in">
        <style:tab-stops>
          <style:tab-stop style:type="left" style:position="5.1131in"/>
        </style:tab-stops>
      </style:paragraph-properties>
      <style:text-properties fo:hyphenate="false"/>
    </style:style>
    <style:style style:name="P49" style:parent-style-name="Normal" style:family="paragraph">
      <style:paragraph-properties fo:margin-left="0.0055in" fo:margin-right="0.0236in" fo:text-indent="-0.0055in">
        <style:tab-stops>
          <style:tab-stop style:type="left" style:position="5.1131in"/>
        </style:tab-stops>
      </style:paragraph-properties>
      <style:text-properties fo:hyphenate="false"/>
    </style:style>
    <style:style style:name="P50" style:parent-style-name="Normal" style:family="paragraph">
      <style:paragraph-properties fo:margin-left="0.0055in" fo:margin-right="0.0236in" fo:text-indent="-0.0055in">
        <style:tab-stops>
          <style:tab-stop style:type="left" style:position="5.1131in"/>
        </style:tab-stops>
      </style:paragraph-properties>
      <style:text-properties fo:hyphenate="false"/>
    </style:style>
    <style:style style:name="P51" style:parent-style-name="Normal" style:family="paragraph">
      <style:paragraph-properties fo:margin-left="0.0055in" fo:margin-right="0.0236in" fo:text-indent="-0.0055in">
        <style:tab-stops>
          <style:tab-stop style:type="left" style:position="5.1131in"/>
        </style:tab-stops>
      </style:paragraph-properties>
      <style:text-properties style:language-asian="lt" style:country-asian="LT" fo:hyphenate="false"/>
    </style:style>
    <style:style style:name="P52" style:parent-style-name="Normal" style:family="paragraph">
      <style:text-properties fo:hyphenate="false"/>
    </style:style>
    <style:style style:name="P53" style:parent-style-name="Normal" style:master-page-name="MPF1" style:family="paragraph">
      <style:paragraph-properties fo:break-before="page" fo:text-indent="3.5437in" style:page-number="1"/>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paragraph-properties fo:text-indent="3.5437in"/>
    </style:style>
    <style:style style:name="T64" style:parent-style-name="DefaultParagraphFont" style:family="text">
      <style:text-properties style:font-size-complex="12pt"/>
    </style:style>
    <style:style style:name="P65" style:parent-style-name="Normal" style:family="paragraph">
      <style:paragraph-properties fo:text-indent="3.5437in"/>
      <style:text-properties style:font-size-complex="12pt"/>
    </style:style>
    <style:style style:name="P66" style:parent-style-name="Normal" style:family="paragraph">
      <style:paragraph-properties fo:text-align="justify" fo:margin-left="3.8395in">
        <style:tab-stops/>
      </style:paragraph-properties>
      <style:text-properties style:font-size-complex="12pt"/>
    </style:style>
    <style:style style:name="P67" style:parent-style-name="Normal" style:family="paragraph">
      <style:paragraph-properties fo:text-align="center"/>
      <style:text-properties fo:font-weight="bold" style:font-weight-asian="bold" style:language-asian="lt" style:country-asian="LT" fo:hyphenate="false"/>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fo:font-weight="bold" style:font-weight-asian="bold" style:font-size-complex="12p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center" fo:text-indent="1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FF0000"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5in"/>
      <style:text-properties fo:color="#000000" style:font-size-complex="11pt" style:language-asian="lt" style:country-asian="LT" fo:hyphenate="false"/>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style:language-asian="lt" style:country-asian="LT"/>
    </style:style>
    <style:style style:name="P222" style:parent-style-name="Normal" style:family="paragraph">
      <style:paragraph-properties fo:text-align="center" fo:text-indent="0.043in"/>
      <style:text-properties fo:font-weight="bold" style:font-weight-asian="bold" style:font-size-complex="12p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text-properties fo:hyphenate="false"/>
    </style:style>
    <style:style style:name="T253" style:parent-style-name="DefaultParagraphFont" style:family="text">
      <style:text-properties fo:font-weight="bold" style:font-weight-asian="bold" style:language-asian="lt" style:country-asian="L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5in"/>
      <style:text-properties fo:hyphenate="false"/>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language-asian="lt" style:country-asian="LT"/>
    </style:style>
    <style:style style:name="P293" style:parent-style-name="Normal" style:family="paragraph">
      <style:paragraph-properties fo:text-align="justify" fo:text-indent="0.5in"/>
      <style:text-properties fo:color="#000000" style:language-asian="lt" style:country-asian="LT" fo:hyphenate="false"/>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style:text-properties fo:hyphenate="false"/>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text-properties fo:hyphenate="false"/>
    </style:style>
    <style:style style:name="T349" style:parent-style-name="DefaultParagraphFont" style:family="text">
      <style:text-properties fo:font-weight="bold" style:font-weight-asian="bold" style:language-asian="lt" style:country-asian="LT"/>
    </style:style>
    <style:style style:name="P350" style:parent-style-name="Normal" style:family="paragraph">
      <style:paragraph-properties fo:text-align="justify"/>
      <style:text-properties fo:color="#000000" style:font-size-complex="11pt" style:language-asian="lt" style:country-asian="LT" fo:hyphenate="false"/>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style:text-properties fo:color="#000000" style:font-size-complex="11pt" style:language-asian="lt" style:country-asian="LT" fo:hyphenate="false"/>
    </style:style>
    <style:style style:name="P366" style:parent-style-name="Normal" style:family="paragraph">
      <style:paragraph-properties fo:text-align="center"/>
    </style:style>
    <style:style style:name="T367" style:parent-style-name="DefaultParagraphFont" style:family="text">
      <style:text-properties style:font-size-complex="12pt"/>
    </style:style>
    <style:style style:name="P368" style:parent-style-name="Normal" style:family="paragraph">
      <style:text-properties style:font-size-complex="12p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
      <text:p text:style-name="P16"><text:span text:style-name="T17">DĖL LIETUVOS RESPUBLIKOS APLINKOS MINISTRO 2005 M. VASARIO 7 D. ĮSAKYMO NR. D1-69 „</text:span><text:span text:style-name="T18">DĖL APLINKOS APSAUGOS VALSTYBINĖS KONTROLĖS PAREIGŪNŲ ETIKOS TAISYKLIŲ PATVIRTINIMO</text:span><text:span text:style-name="T19">“ PAKEITIMO</text:span></text:p>
      <text:p text:style-name="P20"/>
      <text:p text:style-name="P21"><text:span text:style-name="T22">2021<text:s/></text:span><text:span text:style-name="T23">m. gegužės 31 d. Nr.<text:s/></text:span>D1-327</text:p>
      <text:p text:style-name="P24">Vilnius</text:p>
      <text:p text:style-name="P25"/>
      <text:p text:style-name="P26"/>
      <text:p text:style-name="P27"><text:span text:style-name="T28">P a k e i č i u  <text:s/></text:span><text:span text:style-name="T29">Lietuvos Respublikos aplinkos ministro 2005 m. vasario 7 d. įsakymą Nr. D1-69 „Dėl aplinkos apsaugos valstybinės kontrolės pareigūnų etikos taisyklių patvirtinimo“<text:s/></text:span><text:span text:style-name="T30">ir išdėstau jį nauja redakcija:</text:span></text:p>
      <text:p text:style-name="P31"/>
      <text:p text:style-name="P32"><text:span text:style-name="T33">„</text:span><text:span text:style-name="T34">LIETUVOS RESPUBLIKOS APLINKOS MINISTRAS</text:span></text:p>
      <text:p text:style-name="P35"/>
      <text:p text:style-name="P36">ĮSAKYMAS</text:p>
      <text:p text:style-name="P37"><text:span text:style-name="T38">DĖL<text:s/></text:span><text:span text:style-name="T39">APLINKOS APSAUGOS VALSTYBINĖS KONTROLĖS PAREIGŪNŲ ETIKOS TAISYKLIŲ PATVIRTINIMO</text:span></text:p>
      <text:p text:style-name="P40"/>
      <text:p text:style-name="P41"><text:span text:style-name="T42">Vadovaudamasis<text:s/></text:span><text:span text:style-name="T43">Lietuvos Respublikos<text:s/></text:span><text:span text:style-name="T44">valstybės tarnybos įstatymo <text:s/>3 straipsnio 2 dalimi,</text:span></text:p>
      <text:p text:style-name="P45"><text:span text:style-name="T46">Tvirtinu</text:span><text:span text:style-name="T47"> Aplinkos apsaugos valstybinės kontrolės pareigūnų etikos taisykles (pridedama).“</text:span></text:p>
      <text:p text:style-name="P48"/>
      <text:p text:style-name="P49"/>
      <text:p text:style-name="P50"/>
      <text:p text:style-name="P51">Aplinkos ministras<text:tab/>Simonas Gentvilas</text:p>
      <text:p text:style-name="P52"/>
      <text:soft-page-break/>
      <text:p text:style-name="P53">PATVIRTINTA</text:p>
      <text:p text:style-name="P60">Lietuvos Respublikos aplinkos ministro</text:p>
      <text:p text:style-name="P61">2005 m. vasario 7 d. įsakymu Nr. D1-69</text:p>
      <text:p text:style-name="P62">(Lietuvos Respublikos aplinkos ministro</text:p>
      <text:p text:style-name="P63"><text:span text:style-name="T64">2021 m. gegužės 31 d. įsakymo Nr.<text:s/></text:span>D1-327</text:p>
      <text:p text:style-name="P65">redakcija)</text:p>
      <text:p text:style-name="P66"/>
      <text:p text:style-name="P67">APLINKOS APSAUGOS VALSTYBINĖS KONTROLĖS PAREIGŪNŲ ETIKOS TAISYKLĖS<text:s/></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plinkos apsaugos valstybinės kontrolės pareigūnų etikos taisyklės (toliau – taisyklės) nustato aplinkos apsaugos valstybinės kontrolės pareigūnų (toliau – pareigūnai) tarnybinės veiklos etikos principus, pareigūnų elgesį tarnybos ir ne tarnybos metu, pareigūnų tarpusavio santykius, tarnybinės etikos reikalavimus pareigūnams, aplinkos apsaugos valstybinės kontrolės institucijoje einantiems vadovaujančias pareigas.</text:span></text:p>
      <text:p text:style-name="P78"><text:span text:style-name="T79">2</text:span><text:span text:style-name="T80">. Šios taisyklės parengtos vadovaujantis Lietuvos Respublikos Konstitucija, Lietuvos Respublikos viešojo administravimo įstatymu,<text:s/></text:span><text:span text:style-name="T81">Lietuvos Respublikos viešųjų ir privačių interesų derinimo įstatymu, Lietuvos Respublikos valstybės tarnybos įstatymu, Lietuvos Respublikos aplinkos apsaugos valstybinės kontrolės įstatymu.</text:span></text:p>
      <text:p text:style-name="P82"><text:span text:style-name="T83">3</text:span><text:span text:style-name="T84">. Šių taisyklių tikslas – apibrėžti veiklos ir elgesio principus, kurių turi laikytis pareigūnai, vykdydami teisės aktuose nustatytas funkcijas, o taip pat pareigūnų elgesį ne tarnybos metu, kurti geranorišką<text:s/></text:span><text:span text:style-name="T85">darbo<text:s/></text:span><text:span text:style-name="T86">aplinką, ugdyti bendradarbiavimo ir tarpusavio supratimu paremtus pareigūnų tarnybinius santykius, didinti visuomenės pasitikėjimą pareigūnais, stiprinti pareigūno autoritetą, ugdyti pagarbą bendradarbiams ir kitiems asmenims.</text:span></text:p>
      <text:p text:style-name="P87"><text:span text:style-name="T88">4</text:span><text:span text:style-name="T89">. Šiose taisyklėse vartojamos sąvokos atitinka Aplinkos apsaugos valstybinės kontrolės</text:span><text:span text:style-name="T90"><text:s/>įstatyme ir V</text:span><text:span text:style-name="T91">iešųjų ir privačių interesų derinimo įstatyme</text:span><text:span text:style-name="T92"><text:s/>vartojamas sąvokas.</text:span></text:p>
      <text:p text:style-name="P93"/>
      <text:p text:style-name="P94"><text:span text:style-name="T95">II</text:span><text:span text:style-name="T96"><text:s/>SKYRIUS</text:span></text:p>
      <text:p text:style-name="P97"><text:span text:style-name="T98">PAREIGŪNŲ ELGESYS</text:span></text:p>
      <text:p text:style-name="P99"/>
      <text:p text:style-name="P100"><text:span text:style-name="T101">5</text:span><text:span text:style-name="T102">. Pareigūnų veikla grindžiama Valstybės tarnybos įstatymo 3 straipsnyje nustatytais<text:s/></text:span><text:span text:style-name="T103"><text:s/></text:span><text:span text:style-name="T104">tarnybinės etikos principais.</text:span></text:p>
      <text:p text:style-name="P105"><text:span text:style-name="T106">6</text:span><text:span text:style-name="T107">. Pareigūnas, vykdydamas savo tarnybines pareigas, privalo vadovautis šiomis nuostatomis:</text:span></text:p>
      <text:p text:style-name="P108"><text:span text:style-name="T109">6.1</text:span><text:span text:style-name="T110">. laiku ir<text:s/></text:span><text:span text:style-name="T111">tiksliai vykdyti savo tiesioginio ar aukštesnes pareigas einančio vadovo nurodymus ir pavedimus, išskyrus tuos, kurie prieštarauja Lietuvos Respublikos Konstitucijai, įstatymams, kitiems teisės aktams. Apie neteisėtus pavedimus ir nurodymus pareigūnas turi pranešti atitinkamai aukštesnes pareigas einančiam vadovui;</text:span></text:p>
      <text:p text:style-name="P112"><text:span text:style-name="T113">6.2</text:span><text:span text:style-name="T114">. sąžiningai, dorai, nepriekaištingai ir atsakingai atlikti pareigas, nustatytas <text:s/>Valstybės tarnybos įstatyme, Aplinkos apsaugos valstybinės kontrolės įstatyme, kituose teisės aktuose ir pareigybės aprašyme;</text:span></text:p>
      <text:p text:style-name="P115"><text:span text:style-name="T116">6.3</text:span><text:span text:style-name="T117">. atlikdamas pareigas veikti pagal suteiktus įgaliojimus;</text:span></text:p>
      <text:p text:style-name="P118"><text:span text:style-name="T119">6.4</text:span><text:span text:style-name="T120">. gilintis į atliekamų darbų esmę, vengti skubotumo ir paviršutiniškumo, nevilkinti atliekamų darbų proceso;</text:span></text:p>
      <text:p text:style-name="P121"><text:span text:style-name="T122">6.5</text:span><text:span text:style-name="T123">.<text:s/></text:span><text:span text:style-name="T124">užtikrinti</text:span><text:span text:style-name="T125">, kad rengiami dokumentai atitiktų įstatymų ir kitų teisės aktų, valstybinės kalbos ir raštvedybos reikalavimus;</text:span></text:p>
      <text:p text:style-name="P126"><text:span text:style-name="T127">6.6</text:span><text:span text:style-name="T128">. nuolat kelti kvalifikaciją, tobulinti teorines žinias ir praktinio darbo įgūdžius, reikalingus einamoms pareigoms atlikti, skirti laiko bendrajai ir profesinei savišvietai,<text:s/></text:span><text:span text:style-name="T129">dalintis gerąja praktika ir patirtimi su kolegomis;</text:span></text:p>
      <text:p text:style-name="P130"><text:span text:style-name="T131">6.7</text:span><text:span text:style-name="T132">. elgtis taip, kad savo veiksmais ir elgesiu<text:s/></text:span><text:span text:style-name="T133">nežemintų ir nediskredituotų<text:s/></text:span><text:span text:style-name="T134">pareigūno vardo;</text:span></text:p>
      <text:p text:style-name="P135"><text:span text:style-name="T136">6.8</text:span><text:span text:style-name="T137">. saugoti aplinkos apsaugos valstybinės kontrolės institucijos reputaciją, didinti jos prestižą;<text:s/></text:span></text:p>
      <text:p text:style-name="P138"><text:span text:style-name="T139">6.9</text:span><text:span text:style-name="T140">. savo elgesiu didinti visuomenės pasitikėjimą aplinkos apsaugos valstybinės kontrolės institucija ir pareigūnais;</text:span></text:p>
      <text:p text:style-name="P141"><text:span text:style-name="T142">6.10</text:span><text:span text:style-name="T143">. vengti veiksmų ar neveikimo, kurie kenktų aplinkos apsaugos valstybinės kontrolės institucijos ir pareigūnų autoritetui, juos kompromituotų;</text:span></text:p>
      <text:p text:style-name="P144"><text:span text:style-name="T145">6.11</text:span><text:span text:style-name="T146">. vengti viešųjų ir privačių interesų konflikto, griežtai laikytis Viešųjų ir privačių interesų derinimo įstatymo nuostatų, o apie iškilusį viešųjų ir privačių interesų konfliktą informuoti tiesioginį vadovą ir nusišalinti nuo dalyvavimo tolesnėje sprendimo rengimo, svarstymo ir priėmimo procedūroje;</text:span></text:p>
      <text:p text:style-name="P147"><text:span text:style-name="T148">6.12</text:span><text:span text:style-name="T149">. vengti elgesio, kuris gali būti<text:s/></text:span><text:span text:style-name="T150">suprantamas</text:span><text:span text:style-name="T151"><text:s/>kaip reikalavimas duoti kyšį, ar atlikti kitus jam naudingus veiksmus, nesusijusius su tarnybinėmis pareigomis;</text:span></text:p>
      <text:p text:style-name="P152"><text:span text:style-name="T153">6.13</text:span><text:span text:style-name="T154">. gerbti kiekvieno asmens teises ir laisves, savo elgesiu, sprendimais ir veiksmais neapriboti ir nepažeisti kitų asmenų teisių ir laisvių kitaip nei Lietuvos Respublikos įstatymais pareigūnui suteiktomis teisėmis;</text:span></text:p>
      <text:p text:style-name="P155"><text:span text:style-name="T156">6.14</text:span><text:span text:style-name="T157">. nepasiduoti valdžios ir valdymo institucijų, visuomenės informavimo priemonių, visuomenės bei atskirų asmenų neteisėtai įtakai;</text:span></text:p>
      <text:p text:style-name="P158"><text:span text:style-name="T159">6.15</text:span><text:span text:style-name="T160">. laikytis kalbos ir elgesio kultūros normų, su asmenimis bendrauti mandagiai ir dalykiškai, visose situacijose išlikti santūriam ir taktiškam, nevartoti necenzūrinės kalbos, puoselėti savo kalbos ir elgesio kultūrą;</text:span></text:p>
      <text:p text:style-name="P161"><text:span text:style-name="T162">6.16</text:span><text:span text:style-name="T163">. nepažeisti žmogaus teisių ir orumo, pagrįstą kritiką bendradarbiui<text:s/></text:span><text:span text:style-name="T164">ar kitam asmeniui<text:s/></text:span><text:span text:style-name="T165">reikšti korektiškai;</text:span></text:p>
      <text:p text:style-name="P166"><text:span text:style-name="T167">6.17</text:span><text:span text:style-name="T168">. būti savikritiškam, nevengti atsakomybės už padarytas klaidas, stengtis kuo greičiau jas ištaisyti;</text:span></text:p>
      <text:p text:style-name="P169"><text:span text:style-name="T170">6.18</text:span><text:span text:style-name="T171">. būti teisingam ir nešališkam, užtikrinti, kad priimami sprendimai būtų teisėti ir objektyvūs, nesiekiant asmeninės naudos ir interesų;<text:s/></text:span></text:p>
      <text:p text:style-name="P172"><text:span text:style-name="T173">6.19</text:span><text:span text:style-name="T174">.<text:s/></text:span><text:span text:style-name="T175">teisės aktų nustatyta tvarka<text:s/></text:span><text:span text:style-name="T176">asmeniškai atsakyti už priimtus sprendimus ir būti pasirengusiam pateikti jų priėmimo<text:s/></text:span><text:span text:style-name="T177">pagrindus ir<text:s/></text:span><text:span text:style-name="T178">motyvus;</text:span></text:p>
      <text:p text:style-name="P179"><text:span text:style-name="T180">6.20</text:span><text:span text:style-name="T181">. nedaryti neteisėtos įtakos kitiems pareigūnams dėl jų atliekamo darbo;</text:span></text:p>
      <text:p text:style-name="P182"><text:span text:style-name="T183">6.21</text:span><text:span text:style-name="T184">. apie kitų asmenų daromą neteisėtą poveikį nedelsiant informuoti tiesioginį vadovą, pagal kompetenciją – ikiteisminio tyrimo institucijas (pavyzdžiui,<text:s/></text:span><text:span text:style-name="T185">Specialiųjų tyrimų tarnybą</text:span><text:span text:style-name="T186">, policiją, kt.);</text:span></text:p>
      <text:p text:style-name="P187"><text:span text:style-name="T188">6.22</text:span><text:span text:style-name="T189">. nepiktnaudžiauti pareigūno statusu, nenaudoti jo privatiems interesams, tarnybinį pažymėjimą naudoti tik vykdant tarnybines pareigas;</text:span></text:p>
      <text:p text:style-name="P190"><text:span text:style-name="T191">6.23</text:span><text:span text:style-name="T192">. p</text:span><text:span text:style-name="T193">areigūnai, kurie yra įtariamieji, kaltinamieji ar teisiamieji baudžiamosiose bylose arba kuriems yra paskirta administracinė nuobauda už aplinkosauginius pažeidimus, privalo nedelsdami raštu apie tai informuoti savo tiesioginį vadovą;</text:span></text:p>
      <text:p text:style-name="P194"><text:span text:style-name="T195">6.24</text:span><text:span text:style-name="T196">. teikdamas oficialius ir (ar) viešus komentarus aplinkos apsaugos valstybinės kontrolės institucijos vardu apie aplinkosauginę veiklą, uždavinių įgyvendinimą, nereikšti asmeninės nuomonės, jeigu ji yra nesuderinama su aplinkos apsaugos valstybinės kontrolės institucijos veiklos tikslais ir oficialia<text:s/></text:span><text:span text:style-name="T197">pozicija;</text:span></text:p>
      <text:p text:style-name="P198"><text:span text:style-name="T199">6.25</text:span><text:span text:style-name="T200">. nevartoti alkoholinių gėrimų, nebūti apsvaigusiam nuo narkotinių, psichotropinių ar toksinių medžiagų;</text:span></text:p>
      <text:p text:style-name="P201"><text:span text:style-name="T202">6.26</text:span><text:span text:style-name="T203">. užtikrinti, kad darbo vieta visada būtų švari ir tvarkinga;</text:span></text:p>
      <text:p text:style-name="P204"><text:span text:style-name="T205">6.27</text:span><text:span text:style-name="T206">. dėvėdamas uniformą ar kitus drabužius, visada būti tvarkingam;</text:span></text:p>
      <text:p text:style-name="P207"><text:span text:style-name="T208">6.28</text:span><text:span text:style-name="T209">. naudotis institucijos turtu ir tarnybos metu gauta informacija tik tarnybos tikslais;</text:span></text:p>
      <text:p text:style-name="P210"><text:span text:style-name="T211">6.29</text:span><text:span text:style-name="T212">. nenaudoti dokumentuose ir kompiuterinėse laikmenose laikomos su tarnybos veikla susijusios informacijos asmeniniams, šeimos narių, kitų asmenų, verslo, materialiniams ar kitiems<text:s/></text:span><text:span text:style-name="T213">asmeniniams</text:span><text:span text:style-name="T214"><text:s/>poreikiams tenkinti.</text:span></text:p>
      <text:p text:style-name="P215"/>
      <text:p text:style-name="P216"/>
      <text:p text:style-name="P217"><text:span text:style-name="T218">III</text:span><text:span text:style-name="T219"><text:s/>SKYRIUS</text:span></text:p>
      <text:p text:style-name="P220"><text:span text:style-name="T221">PAREIGŪNŲ ELGESYS NE TARNYBOS METU</text:span></text:p>
      <text:p text:style-name="P222"/>
      <text:p text:style-name="P223"><text:span text:style-name="T224">7</text:span><text:span text:style-name="T225">. Pareigūnas ne tarnybos metu privalo:</text:span></text:p>
      <text:p text:style-name="P226"><text:span text:style-name="T227">7.1</text:span><text:span text:style-name="T228">.<text:s/></text:span><text:span text:style-name="T229">elgtis pagal visuotinai priimtas elgesio normas ir savo elgesiu, drausme ir kultūra būti pavyzdžiu kitiems asmenims, visada prisiminti, kad pagal jo elgesį sprendžiama ne tik apie pareigūnus, bet ir apie aplinkos apsaugos valstybinės kontrolės instituciją;</text:span></text:p>
      <text:p text:style-name="P230"><text:span text:style-name="T231">7.2</text:span><text:span text:style-name="T232">. nepiktnaudžiauti užimamomis pareigomis, nenaudoti dokumentų, patvirtinančių užimamas pareigas ir suteiktus įgaliojimus, siekiant paveikti kitus asmenis priimti jam palankų sprendimą;</text:span></text:p>
      <text:p text:style-name="P233"><text:span text:style-name="T234">7.3</text:span><text:span text:style-name="T235">.<text:s/></text:span><text:span text:style-name="T236">patekęs į konfliktinę situaciją, kuri gali sukelti visuomenės susidomėjimą ir / ar <text:s/>teisinių padarinių arba dėl kurios gali nukentėti pareigūno reputacija, privalo nedelsdamas apie tai pranešti tiesioginiam vadovui;</text:span></text:p>
      <text:p text:style-name="P237"><text:span text:style-name="T238">7.4</text:span><text:span text:style-name="T239">. l</text:span><text:span text:style-name="T240">aisvu nuo tarnybos metu elgtis taip, kad nenukentėtų aplinkos apsaugos valstybinės kontrolės institucijos interesai, prestižas ir pareigūno reputacija;</text:span></text:p>
      <text:p text:style-name="P241"><text:span text:style-name="T242">7.5</text:span><text:span text:style-name="T243">.<text:s/></text:span><text:span text:style-name="T244">viešoje vietoje nesirodyti neblaivus ar apsvaigęs nuo narkotinių ar toksinių medžiagų, savo elgesiu nežeminti pareigūno orumo ir pasitikėjimo visuomenėje aplinkos apsaugos valstybinės kontrolės institucija bei pareigūnais;</text:span></text:p>
      <text:p text:style-name="P245"><text:span text:style-name="T246">7.6</text:span><text:span text:style-name="T247">. socialiniuose tinkluose, <text:s/>visuomenės informavimo priemonėse neskelbti neetiško, kitus asmenis įžeidžiančio, žeminančio, nepadoraus, diskriminuojančio, tikrovės neatitinkančio turinio informacijos.</text:span></text:p>
      <text:p text:style-name="P248"/>
      <text:p text:style-name="P249"><text:span text:style-name="T250">IV</text:span><text:span text:style-name="T251"><text:s/>SKYRIUS</text:span></text:p>
      <text:p text:style-name="P252"><text:span text:style-name="T253">PAREIGŪNŲ TARPUSAVIO SANTYKIAI</text:span></text:p>
      <text:p text:style-name="P254"/>
      <text:p text:style-name="P255"><text:span text:style-name="T256">8</text:span><text:span text:style-name="T257">.<text:s/></text:span><text:span text:style-name="T258">Pareigūnų tarpusavio santykiai grindžiami pasitikėjimu, sąžiningumu, lygiateisiškumu, tolerancija ir taktiškumu. Pareigūnai turi padėti vieni kitiems profesinėje veikloje, dalytis įgyta patirtimi ir žiniomis. Pareigūnai privalo:</text:span></text:p>
      <text:p text:style-name="P259"><text:span text:style-name="T260">8.1</text:span><text:span text:style-name="T261">. su bendradarbiais bendrauti mandagiai ir taktiškai;</text:span></text:p>
      <text:p text:style-name="P262"><text:span text:style-name="T263">8.2</text:span><text:span text:style-name="T264">. laikytis solidarumo, ginti bendradarbius nuo nepagrįstos kritikos ir netinkamos įtakos;</text:span></text:p>
      <text:p text:style-name="P265"><text:span text:style-name="T266">8.3</text:span><text:span text:style-name="T267">. susilaikyti nuo viešo savo ir bendradarbių asmenybės, kompetencijos ar atliekamų funkcijų svarstymo ir vertinimo;</text:span></text:p>
      <text:p text:style-name="P268"><text:span text:style-name="T269">8.4</text:span><text:span text:style-name="T270">. stengtis, kad kolektyve vyrautų tarpusavio pasitikėjimas, vengti bet kokių priekabiavimo formų: žeminimo, įžeidimo, menkinimo, apkalbų, šmeižimo;</text:span></text:p>
      <text:p text:style-name="P271"><text:span text:style-name="T272">8.5</text:span><text:span text:style-name="T273">. netrukdyti bendradarbiams dirbti, be pagrindo nesidomėti jų atliekamais pavedimais ir užduotimis;</text:span></text:p>
      <text:p text:style-name="P274"><text:span text:style-name="T275">8.6</text:span><text:span text:style-name="T276">. santykius su pavaldiniais ir vadovais grįsti abipuse pagarba, geranoriškumu ir aktyvia pagalba;</text:span></text:p>
      <text:p text:style-name="P277"><text:span text:style-name="T278">8.7</text:span><text:span text:style-name="T279">. pareigūnas, bendraudamas su vadovaujančias pareigas užimančiu pareigūnu, turi elgtis korektiškai ir pagarbiai, vykdyti teisėtus jo nurodymus;<text:s/></text:span></text:p>
      <text:p text:style-name="P280"><text:span text:style-name="T281">8.8</text:span><text:span text:style-name="T282">.<text:s/></text:span><text:span text:style-name="T283">nevykdyti tiesioginio vadovo pavedimo, jei pavedimas verčia pažeisti įstatymus ar kitus teisės aktus. Apie tokį pavedimą pareigūnas turi pranešti atitinkamai aukštesnes pareigas einančiam vadovui;</text:span></text:p>
      <text:p text:style-name="P284"><text:span text:style-name="T285">8.9</text:span><text:span text:style-name="T286">. netoleruoti bendradarbių daromų pažeidimų ar kitokių įstatymams prieštaraujančių veikų, sužinojęs apie rengiamą ar daromą pažeidimą ar būdamas liudytoju, nedelsdamas pranešti apie tai kompetentingai institucijai ar įstaigai ir savo tiesioginiam vadovui ar atitinkamai aukštesnes pareigas einančiam vadovui.</text:span></text:p>
      <text:p text:style-name="P287"/>
      <text:p text:style-name="P288"><text:span text:style-name="T289">V</text:span><text:span text:style-name="T290"><text:s/>SKYRIUS</text:span></text:p>
      <text:p text:style-name="P291"><text:span text:style-name="T292">REIKALAVIMAI PAREIGŪNAMS, UŽIMANTIEMS VADOVAUJANČIAS PAREIGAS</text:span></text:p>
      <text:p text:style-name="P293"/>
      <text:p text:style-name="P294"><text:span text:style-name="T295">9</text:span><text:span text:style-name="T296">. Pareigūnas, užimantis vadovaujančias pareigas, privalo:</text:span></text:p>
      <text:p text:style-name="P297"><text:span text:style-name="T298">9.1</text:span><text:span text:style-name="T299">. siekti<text:s/></text:span><text:span text:style-name="T300">sukurti darbovietėje darbingą ir draugišką aplinką, užkirsti kelią konfliktams, šalinti nesutarimų prieža</text:span><text:span text:style-name="T301">s</text:span><text:span text:style-name="T302">tis;</text:span></text:p>
      <text:p text:style-name="P303"><text:span text:style-name="T304">9.2</text:span><text:span text:style-name="T305">. užtikrinti bendradarbiavimu paremtą vadovavimo stilių, kuris<text:s/></text:span><text:span text:style-name="T306">skatintų</text:span><text:span text:style-name="T307"><text:s/>pareigūnų iniciatyvą ir savarankiškumą,<text:s/></text:span><text:span text:style-name="T308">sudarytų</text:span><text:span text:style-name="T309"><text:s/>sąlygas pavaldiniams, veikiant kartu, dalyvauti problemų sprendime<text:s/></text:span><text:span text:style-name="T310">ir darbo rezultatų gerinime</text:span><text:span text:style-name="T311">;</text:span></text:p>
      <text:p text:style-name="P312"><text:span text:style-name="T313">9.3</text:span><text:span text:style-name="T314">. mandagiai bendrauti su pavaldiniais ir taktiškai duoti jiems nurodymus;</text:span></text:p>
      <text:p text:style-name="P315"><text:span text:style-name="T316">9.4</text:span><text:span text:style-name="T317">. pastabas dėl pavaldinių klaidų ir darbo trūkumų reikšti asmeniškai, korektiškai ir neįžeidinėdamas<text:s/></text:span><text:span text:style-name="T318">bei nežemindamas asmens orumo</text:span><text:span text:style-name="T319">;</text:span></text:p>
      <text:p text:style-name="P320"><text:span text:style-name="T321">9.5</text:span><text:span text:style-name="T322">. organizuoti darbą vadovaujamame kolektyve taip, kad būtų įvertintos ir maksimaliai panaudotos kiekvieno pavaldinio asmeninės galimybės ir profesinė kvalifikacija;</text:span></text:p>
      <text:p text:style-name="P323"><text:span text:style-name="T324">9.6</text:span><text:span text:style-name="T325">. priimti tik objektyviai pagrįstus ir skaidrius sprendimus, susijusius su tarnybine veikla, vadovautis asmenų pranašumais ir nuopelnais<text:s/></text:span><text:span text:style-name="T326">vykdant funkcijas</text:span><text:span text:style-name="T327">, vengti nepotizmo (giminių ir bičiulių protegavimo);</text:span></text:p>
      <text:p text:style-name="P328"><text:span text:style-name="T329">9.7</text:span><text:span text:style-name="T330">. nerodyti savo simpatijų bei antipatijų pavaldiniams ir kitiems tarnautojams, vertinti pavaldinius pagal jų dalykines savybes;</text:span></text:p>
      <text:p text:style-name="P331"><text:span text:style-name="T332">9.8</text:span><text:span text:style-name="T333">. skatinti pavaldinius reikšti savo nuomonę ir į ją įsiklausyti;</text:span></text:p>
      <text:p text:style-name="P334"><text:span text:style-name="T335">9.9</text:span><text:span text:style-name="T336">. deramai įvertinti pavaldinių darbo pasiekimus, viešai pagerbti ypač nusipelniusius pareigūnus;</text:span></text:p>
      <text:p text:style-name="P337"><text:span text:style-name="T338">9.10</text:span><text:span text:style-name="T339">. būti reikliam pavaldiniams, visiems vienodai teisingam, savo elgesiu ir darbu rodyti jiems pavyzdį;</text:span></text:p>
      <text:p text:style-name="P340"><text:span text:style-name="T341">9.11</text:span><text:span text:style-name="T342">. kartu su pavaldiniais spręsti tarnybinėje veikloje iškylančias problemas, aiškinti pavaldiniams apie aplaidaus ir netinkamo pareigų atlikimo, korupcijos žalą aplinkos<text:s/></text:span><text:span text:style-name="T343">apsaugos valstybinės kontrolės institucijos prestižui ir valstybės interesams.</text:span></text:p>
      <text:p text:style-name="P344"/>
      <text:p text:style-name="P345"><text:span text:style-name="T346">VI</text:span><text:span text:style-name="T347"><text:s/>SKYRIUS</text:span></text:p>
      <text:p text:style-name="P348"><text:span text:style-name="T349">BAIGIAMOSIOS NUOSTATOS</text:span></text:p>
      <text:p text:style-name="P350"/>
      <text:p text:style-name="P351"><text:span text:style-name="T352">10</text:span><text:span text:style-name="T353">.<text:s/></text:span><text:span text:style-name="T354">Visi pareigūnai privalo laikytis ir nepažeisti šių taisyklių.</text:span></text:p>
      <text:p text:style-name="P355"><text:span text:style-name="T356">11</text:span><text:span text:style-name="T357">. Šių taisyklių laikymąsi kontroliuoja<text:s/></text:span><text:span text:style-name="T358">aplinkos ministras<text:s/></text:span><text:span text:style-name="T359">ir aplinkos apsaugos valstybinę kontrolę vykdyti įgaliotos institucijos vadovas.</text:span></text:p>
      <text:p text:style-name="P360"><text:span text:style-name="T361">12</text:span><text:span text:style-name="T362">. Už šių taisyklių pažeidimus, kurie vertinami kaip<text:s/></text:span><text:span text:style-name="T363">tarnybiniai nusižengimai (išskyrus mažareikšmius), pareigūnai traukiami tarnybinėn atsakomybėn</text:span><text:span text:style-name="T364">.</text:span></text:p>
      <text:p text:style-name="P365"/>
      <text:p text:style-name="Normal"/>
      <text:p text:style-name="P366"><text:span text:style-name="T367">_________________________________</text:span></text:p>
      <text:p text:style-name="P3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 style:parent-style-name="DefaultParagraphFont" style:family="text">
      <style:text-properties fo:letter-spacing="0.0069in"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text:p text:style-name="Normal"/>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text:span text:style-name="T55"><text:page-number text:fixed="false">4</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31T10:36:00Z</meta:creation-date>
    <dc:date>2021-05-31T10:36: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5" meta:paragraph-count="334" meta:word-count="1668" meta:character-count="12382" meta:row-count="690" meta:non-whitespace-character-count="11048"/>
  </office:meta>
</office:document-meta>
</file>