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4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TimesLT" style:font-size-complex="12pt" fo:language="en" fo:country="US"/>
    </style:style>
    <style:style style:name="T20" style:parent-style-name="DefaultParagraphFont" style:family="text">
      <style:text-properties style:font-name="TimesLT" style:font-size-complex="12pt" fo:language="en" fo:country="US"/>
    </style:style>
    <style:style style:name="T21" style:parent-style-name="DefaultParagraphFont" style:family="text">
      <style:text-properties style:font-name="TimesLT" style:font-size-complex="12pt" fo:language="en" fo:country="US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16 M. LAPKRIČIO 15 D. ĮSAKYMO NR. 3-387(1.5 E) „DĖL LIETUVOS RESPUBLIKOS SUSISIEKIMO MINISTERIJOS APDOVANOJIMŲ TVARKOS APRAŠO PATVIRTINIMO“ PAKEITIMO<text:s/></text:p>
      <text:p text:style-name="P11"/>
      <text:p text:style-name="P12">2017 m. rugsėjo 8 d. Nr. 3-407</text:p>
      <text:p text:style-name="P13">Vilnius</text:p>
      <text:p text:style-name="P14"/>
      <text:p text:style-name="P15"/>
      <text:p text:style-name="P16"><text:span text:style-name="T17">P a k e i č i u Lietuvos Respublikos susisiekimo ministerijos apdovanojimų tvarkos aprašą, patvirtintą Lietuvos Respublikos susisiekimo ministro 2016 m. lapkričio 15 d. įsakymu <text:s/>Nr. 3-387(1.5 E) „Dėl Lietuvos Respublikos susisiekimo ministerijos apdovanojimų tvarkos aprašo patvirtinimo“, ir 10 punktą išdėstau taip:</text:span></text:p>
      <text:p text:style-name="P18"><text:span text:style-name="T19">„</text:span><text:span text:style-name="T20">10</text:span><text:span text:style-name="T21">. Teikimus apdovanoti svarsto ir pasiūlymus dėl apdovanojimų susisiekimo ministrui teikia Komisija, kurią sudaro: <text:s text:c="2"/></text:span></text:p>
      <text:p text:style-name="P22"><text:span text:style-name="T23">10.1</text:span><text:span text:style-name="T24">.</text:span><text:span text:style-name="T25"><text:tab/></text:span><text:span text:style-name="T26">viceministras (Komisijos pirmininkas);</text:span></text:p>
      <text:p text:style-name="P27"><text:span text:style-name="T28">10.2</text:span><text:span text:style-name="T29">.</text:span><text:span text:style-name="T30"><text:tab/></text:span><text:span text:style-name="T31">Biudžeto ir valstybės turto valdymo departamento direktorius ar direktoriaus pavaduotojas (Komisijos pirmininko pavaduotojas);</text:span></text:p>
      <text:p text:style-name="P32"><text:span text:style-name="T33">10.3</text:span><text:span text:style-name="T34">.</text:span><text:span text:style-name="T35"><text:tab/></text:span><text:span text:style-name="T36">Komunikacijos ir protokolo skyriaus vedėjas;</text:span></text:p>
      <text:p text:style-name="P37"><text:span text:style-name="T38">10.4</text:span><text:span text:style-name="T39">.</text:span><text:span text:style-name="T40"><text:tab/></text:span><text:span text:style-name="T41">Personalo administravimo skyriaus vedėjas;</text:span></text:p>
      <text:p text:style-name="P42"><text:span text:style-name="T43">10.5</text:span><text:span text:style-name="T44">. Kelių transporto ir civilinės aviacijos politikos departamento direktorius ar direktoriaus pavaduotojas;</text:span></text:p>
      <text:p text:style-name="P45"><text:span text:style-name="T46">10.6</text:span><text:span text:style-name="T47">. Informacinės visuomenės politikos departamento direktorius ar direktoriaus pavaduotojas;</text:span></text:p>
      <text:p text:style-name="P48"><text:span text:style-name="T49">10.7</text:span><text:span text:style-name="T50">. Plėtros ir tarptautinių ryšių departamento direktorius ar direktoriaus pavaduotojas;</text:span></text:p>
      <text:p text:style-name="P51"><text:span text:style-name="T52">10.8</text:span><text:span text:style-name="T53">. Vandens ir geležinkelių transporto politikos departamento direktorius ar direktoriaus pavaduotojas.“</text:span></text:p>
      <text:p text:style-name="Normal"/>
      <text:p text:style-name="P54"/>
      <text:p text:style-name="P55"/>
      <text:p text:style-name="P56">Susisiekimo ministras<text:tab/>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Rutkauskienė</meta:initial-creator>
    <dc:creator>adlibuser</dc:creator>
    <meta:creation-date>2017-09-11T05:30:00Z</meta:creation-date>
    <dc:date>2017-09-11T05:30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7" meta:character-count="1516" meta:row-count="51" meta:non-whitespace-character-count="1328"/>
  </office:meta>
</office:document-meta>
</file>