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fo:language="en" fo:country="GB"/>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text-properties style:font-weight-complex="bold" style:font-size-complex="12pt"/>
    </style:style>
    <style:style style:name="P81" style:parent-style-name="Normal" style:family="paragraph">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master-page-name="MPF1" style:family="paragraph">
      <style:paragraph-properties fo:break-before="page" fo:text-align="center" fo:text-indent="0.5in" style:page-number="1"/>
      <style:text-properties fo:color="#000000" style:font-size-complex="12pt"/>
    </style:style>
    <style:style style:name="P85" style:parent-style-name="Normal" style:family="paragraph">
      <style:paragraph-properties fo:text-indent="2.9534in">
        <style:tab-stops>
          <style:tab-stop style:type="left" style:position="2.8333in"/>
        </style:tab-stops>
      </style:paragraph-properties>
      <style:text-properties fo:color="#000000" style:font-size-complex="12pt"/>
    </style:style>
    <style:style style:name="P86" style:parent-style-name="Normal" style:family="paragraph">
      <style:paragraph-properties fo:text-indent="2.9534in">
        <style:tab-stops>
          <style:tab-stop style:type="left" style:position="2.8437in"/>
        </style:tab-stops>
      </style:paragraph-properties>
      <style:text-properties style:font-weight-complex="bold" fo:color="#000000" style:font-size-complex="12pt" fo:language="en" fo:country="GB"/>
    </style:style>
    <style:style style:name="P87" style:parent-style-name="Normal" style:family="paragraph">
      <style:paragraph-properties fo:text-align="center"/>
      <style:text-properties fo:font-weight="bold" style:font-weight-asian="bold" style:font-weight-complex="bold" fo:color="#000000" style:font-size-complex="12pt" fo:language="en" fo:country="GB"/>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fo:language="en" fo:country="GB"/>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tyle-complex="italic" style:language-asian="ar" style:country-asian="SA"/>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tyle-complex="italic" fo:color="#000000" style:font-size-complex="12pt" style:language-asian="ar" style:country-asian="SA"/>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s/></text:p>
      <text:p text:style-name="P6"/>
      <text:p text:style-name="P7">SPRENDIMAS</text:p>
      <text:p text:style-name="P8"><text:span text:style-name="T9">DĖL SUTIKIMO REORGANIZUOTI<text:s/></text:span><text:span text:style-name="T10">MAŽEIKIŲ R. BALĖNŲ PAGRINDINĘ<text:s/></text:span><text:span text:style-name="T11">MOKYKLĄ</text:span></text:p>
      <text:p text:style-name="P12"/>
      <text:p text:style-name="P13">2019 m. balandžio 30 d. Nr. T1-133</text:p>
      <text:p text:style-name="P14">Mažeikiai</text:p>
      <text:p text:style-name="P15"/>
      <text:p text:style-name="P16"/>
      <text:p text:style-name="P17"><text:span text:style-name="T18">Vadovaudamasi Lietuvos Respublikos civilinio kodekso 2.95 straipsnio 2 dalimi, 2.97 straipsnio 3 dalimi, Lietuvos Respublikos vietos savivaldos įstatymo 16 straipsnio 2 dalies 21 punktu, Lietuvos Respublikos švietimo įstatymo 44 straipsnio 6 dalimi, Lietuvos Respublikos biudžetinių įstaigų įstatymo 4 straipsnio 3 dalies 4 punktu, 14 straipsnio 4 dalimi, 14 straipsnio 6 dalimi,<text:s/></text:span><text:span text:style-name="T19">Mokyklų, vykdančių formaliojo švietimo programas, tinklo kūrimo taisyklių, patvirtintų Lietuvos Respublikos Vyriausybės 2011 m. birželio 29 d. nutarimu Nr. 768 „Dėl Mokyklų, vykdančių formaliojo švietimo programas, tinklo kūrimo taisyklių patvirtinimo“ (su vėlesniais pakeitimais ir papildymais), 12 punktu</text:span><text:span text:style-name="T20">, atsižvelgdama į</text:span><text:span text:style-name="T21"><text:s/>K</text:span><text:span text:style-name="T22">omisijos Mažeikių rajono savivaldybės mero 2018-11-07 potvarkiu Nr. M1-54 sudarytos komisijos pasiūlymams papildyti, sudarytos Mažeikių rajono savivaldybės mero 2019 m. vasario 14 d. potvarkiu Nr. M1-5, rekomendacijas (2019-03-27 protokolas Nr. 1; 2019-04-01 protokolas Nr. 2), Mažeikių rajono savivaldybės taryba n u s p r e n d ž i a:</text:span></text:p>
      <text:p text:style-name="P23"><text:span text:style-name="T24">1</text:span><text:span text:style-name="T25">. Sutikti reorganizuoti Mažeikių r. Balėnų pagrindinę mokyklą (reorganizuojama biudžetinė įstaiga) prijungimo būdu prie Mažeikių r. Tirkšlių Juozo Vitkaus-Kazimieraičio pagrindinės mokyklos (reorganizavime dalyvaujanti biudžetinė įstaiga).<text:s/></text:span></text:p>
      <text:p text:style-name="P26"><text:span text:style-name="T27">2</text:span><text:span text:style-name="T28">. Nustatyti, kad:</text:span></text:p>
      <text:p text:style-name="P29"><text:span text:style-name="T30">2.1</text:span><text:span text:style-name="T31">. reorganizavimo tikslai – optimizuoti valdymą, racionalizuoti lėšų paskirstymą, užtikrinti kokybišką mokyklai priskirtų funkcijų vykdymą, siekiant ugdymo kokybės bei efektyvesnio išteklių naudojimo;</text:span></text:p>
      <text:p text:style-name="P32"><text:span text:style-name="T33">2.2</text:span><text:span text:style-name="T34">. reorganizavimo būdas – prijungimas;</text:span></text:p>
      <text:p text:style-name="P35"><text:span text:style-name="T36">2.3</text:span><text:span text:style-name="T37">. reorganizuojama biudžetinė įstaiga – Mažeikių r. Balėnų pagrindinė mokykla;</text:span></text:p>
      <text:p text:style-name="P38"><text:span text:style-name="T39">2.4</text:span><text:span text:style-name="T40">. reorganizavime dalyvaujanti biudžetinė įstaiga – Mažeikių r. Tirkšlių Juozo Vitkaus-Kazimieraičio pagrindinė mokykla;</text:span></text:p>
      <text:p text:style-name="P41"><text:span text:style-name="T42">2.5</text:span><text:span text:style-name="T43">. po reorganizavimo veiksianti įstaiga – Mažeikių r. Tirkšlių Juozo Vitkaus-Kazimieraičio pagrindinė mokykla, turinti teritorinį struktūrinį padalinį – Balėnų skyrių;</text:span></text:p>
      <text:p text:style-name="P44"><text:span text:style-name="T45">2.6</text:span><text:span text:style-name="T46">. po reorganizacijos veiksiančios biudžetinės įstaigos savininko teises ir pareigas įgyvendins Mažeikių rajono savivaldybės taryba.<text:s/></text:span></text:p>
      <text:p text:style-name="P47"><text:span text:style-name="T48">3</text:span><text:span text:style-name="T49">. Patvirtinti Mažeikių r. Balėnų pagrindinės mokyklos reorganizavimo, prijungiant prie<text:s/></text:span><text:span text:style-name="T50">Mažeikių r. Tirkšlių Juozo Vitkaus-Kazimieraičio pagrindinės mokyklos,</text:span><text:span text:style-name="T51"><text:s/>sąlygų aprašą (pridedama).</text:span></text:p>
      <text:p text:style-name="P52"><text:span text:style-name="T53">4</text:span><text:span text:style-name="T54">. Įpareigoti:</text:span></text:p>
      <text:p text:style-name="P55"><text:span text:style-name="T56">4.1</text:span><text:span text:style-name="T57">.<text:s/></text:span><text:span text:style-name="T58">Mažeikių r. Balėnų pagrindinės<text:s/></text:span><text:span text:style-name="T59">mokyklos l. e. direktoriaus pareigas: <text:s/></text:span></text:p>
      <text:p text:style-name="P60"><text:span text:style-name="T61">4.1.1</text:span><text:span text:style-name="T62">.</text:span><text:span text:style-name="T63"><text:tab/><text:s/>apie reorganizavimo sąlygų sudarymą paskelbti viešai įstaigos interneto svetainėje iki 2019 m. gegužės 3 d.</text:span></text:p>
      <text:p text:style-name="P64"><text:span text:style-name="T65">4.1.2</text:span><text:span text:style-name="T66">. pateikti ne vėliau kaip pirmą Mažeikių r. Balėnų pagrindinės mokyklos reorganizavimo, prijungiant prie Mažeikių r. Tirkšlių Juozo Vitkaus-Kazimieraičio pagrindinės mokyklos, sąlygų sudarymo viešojo paskelbimo dieną Mažeikių r. Balėnų pagrindinės mokyklos<text:s/></text:span><text:soft-page-break/><text:span text:style-name="T67">reorganizavimo, prijungiant prie Mažeikių r. Tirkšlių Juozo Vitkaus-Kazimieraičio pagrindinės mokyklos, sąlygų aprašą valstybės įmonės Registrų centro Mažeikių filialui;</text:span></text:p>
      <text:p text:style-name="P68"><text:span text:style-name="T69">4.1.3</text:span><text:span text:style-name="T70">. pranešti raštu visiems Mažeikių r. Balėnų pagrindinės mokyklos kreditoriams apie įstaigos reorganizavimo, prijungiant prie Mažeikių r. Tirkšlių Juozo Vitkaus-Kazimieraičio pagrindinės mokyklos, sąlygų sudarymą iki 2019 m. gegužės 6 d.<text:s/></text:span></text:p>
      <text:p text:style-name="P71"><text:span text:style-name="T72">4.2</text:span><text:span text:style-name="T73">. Mažeikių r. Tirkšlių Juozo Vitkaus-Kazimieraičio pagrindinės<text:s/></text:span><text:span text:style-name="T74">mokyklos direktorių<text:s/></text:span><text:span text:style-name="T75">teisės aktų nustatyta tvarka parengti Mažeikių r. Tirkšlių Juozo Vitkaus-Kazimieraičio pagrindinės<text:s/></text:span><text:span text:style-name="T76">mokyklos<text:s/></text:span><text:span text:style-name="T77">nuostatų projektą iki 2019 m. gegužės 31 d. ir pateikti jį tvirtinti Mažeikių rajono savivaldybės tarybai.</text:span></text:p>
      <text:p text:style-name="P78"><text:span text:style-name="T7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P80"/>
      <text:p text:style-name="P81"/>
      <text:p text:style-name="Normal"><text:span text:style-name="T82">Savivaldybės meras <text:s text:c="88"/>Vidmantas Macevičius</text:span></text:p>
      <text:soft-page-break/>
      <text:p text:style-name="P83">PATVIRTINTA:</text:p>
      <text:p text:style-name="P85">Mažeikių rajono savivaldybės tarybos</text:p>
      <text:p text:style-name="P86">2019 m. balandžio 30 d. sprendimu Nr. T1-133</text:p>
      <text:p text:style-name="P87"/>
      <text:p text:style-name="P88"><text:span text:style-name="T89">MAŽEIKIŲ R. BALĖNŲ PAGRINDINĖS<text:s/></text:span><text:span text:style-name="T90">MOKYKLOS REORGANIZAVIMO, PRIJUNGIANT PRIE</text:span><text:span text:style-name="T91"><text:s/></text:span><text:span text:style-name="T92">MAŽEIKIŲ R. TIRKŠLIŲ JUOZO VITKAUS-KAZIMIERAIČIO PAGRINDINĖS MOKYKLOS, SĄLYG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Mažeikių r. Balėnų pagrindinės mokyklos<text:s/></text:span><text:span text:style-name="T104">reorganizavimo, prijungiant ją prie Mažeikių r. Tirkšlių Juozo Vitkaus-Kazimieraičio pagrindinės mokyklos, sąlygų aprašas (toliau – aprašas) nustato biudžetinės įstaigos, kurios steigėja ir savininkė yra Mažeikių rajono savivaldybė –<text:s/></text:span><text:span text:style-name="T105">Mažeikių r. Balėnų pagrindinės mokyklos<text:s/></text:span><text:span text:style-name="T106">– reorganizavimą, prijungiant ją prie Mažeikių r. Tirkšlių Juozo Vitkaus-Kazimieraičio pagrindinės mokyklos ir tampant Mažeikių r. Tirkšlių Juozo Vitkaus-Kazimieraičio pagrindinės mokyklos Balėnų skyriumi.<text:s/></text:span></text:p>
      <text:p text:style-name="P107"><text:span text:style-name="T108">2</text:span><text:span text:style-name="T109">. Šis aprašas parengtas vadovaujantis Lietuvos Respublikos civilinio kodekso 2.97 straipsnio 3 dalimi, Lietuvos Respublikos biudžetinių įstaigų įstatymo 14 straipsnio 6 dalimi, Lietuvos Respublikos švietimo įstatymo 44 straipsnio 1 ir 6 dalimis,<text:s/></text:span><text:span text:style-name="T110">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text:span><text:span text:style-name="T111">.<text:s/></text:span></text:p>
      <text:p text:style-name="P112"/>
      <text:p text:style-name="P113"><text:span text:style-name="T114">II</text:span><text:span text:style-name="T115"><text:s/>SKYRIUS</text:span></text:p>
      <text:p text:style-name="P116"><text:span text:style-name="T117">REORGANIZAVIME DALYVAUJANČIŲ ĮSTAIGŲ DUOMENYS</text:span></text:p>
      <text:p text:style-name="P118"/>
      <text:p text:style-name="P119"><text:span text:style-name="T120">3</text:span><text:span text:style-name="T121">. Reorganizuojamas juridinis asmuo:<text:s/></text:span></text:p>
      <text:p text:style-name="P122"><text:span text:style-name="T123">3.1</text:span><text:span text:style-name="T124">. įstaigos pavadinimas –<text:s/></text:span><text:span text:style-name="T125">Mažeikių r. Balėnų pagrindinė mokykla</text:span><text:span text:style-name="T126">;</text:span></text:p>
      <text:p text:style-name="P127"><text:span text:style-name="T128">3.1.1</text:span><text:span text:style-name="T129">. teisinė forma – biudžetinė įstaiga;<text:s/></text:span></text:p>
      <text:p text:style-name="P130"><text:span text:style-name="T131">3.1.2</text:span><text:span text:style-name="T132">. įstaigos buveinė –<text:s/></text:span><text:span text:style-name="T133">Mažeikių r. sav., Tirkšlių sen., Balėnai, Mokyklos g. 1</text:span><text:span text:style-name="T134">;<text:s/></text:span></text:p>
      <text:p text:style-name="P135"><text:span text:style-name="T136">3.1.3</text:span><text:span text:style-name="T137">. įstaigos kodas – 190173152;<text:s/></text:span></text:p>
      <text:p text:style-name="P138"><text:span text:style-name="T139">3.1.4</text:span><text:span text:style-name="T140">. registras, kuriame kaupiami ir saugomi duomenys apie juridinį asmenį – Lietuvos Respublikos Juridinių asmenų, įregistruota 1964-09-01<text:s/></text:span></text:p>
      <text:p text:style-name="P141"><text:span text:style-name="T142">3.2</text:span><text:span text:style-name="T143">. reorganizavime dalyvaujantis juridinis asmuo:<text:s/></text:span></text:p>
      <text:p text:style-name="P144"><text:span text:style-name="T145">3.2.1</text:span><text:span text:style-name="T146">. pavadinimas –<text:s/></text:span><text:span text:style-name="T147">Mažeikių r. Tirkšlių Juozo Vitkaus-Kazimieraičio pagrindinė mokykla</text:span><text:span text:style-name="T148">;<text:s/></text:span></text:p>
      <text:p text:style-name="P149"><text:span text:style-name="T150">3.2.2</text:span><text:span text:style-name="T151">. teisinė forma – biudžetinė įstaiga;<text:s/></text:span></text:p>
      <text:p text:style-name="P152"><text:span text:style-name="T153">3.2.3</text:span><text:span text:style-name="T154">. įstaigos buveinė –<text:s/></text:span><text:span text:style-name="T155">Mažeikių r. sav., Tirkšliai, Mokyklos g. 8</text:span><text:span text:style-name="T156">;<text:s/></text:span></text:p>
      <text:p text:style-name="P157"><text:span text:style-name="T158">3.2.4</text:span><text:span text:style-name="T159">. įstaigos kodas – 190176839;<text:s/></text:span></text:p>
      <text:p text:style-name="P160"><text:span text:style-name="T161">3.2.5</text:span><text:span text:style-name="T162">. registras, kuriame kaupiami ir saugomi duomenys apie juridinį asmenį – Lietuvos Respublikos Juridinių asmenų, įregistruota 1954 m.<text:s/></text:span></text:p>
      <text:p text:style-name="P163"/>
      <text:p text:style-name="P164"><text:span text:style-name="T165">III</text:span><text:span text:style-name="T166"><text:s/>SKYRIUS</text:span></text:p>
      <text:p text:style-name="P167"><text:span text:style-name="T168">REORGANIZAVIMO BŪDAS, TIKSLAS, PAGRINDIMAS IR PO REORGANIZAVIMO VEIKSIANČIOS ĮSTAIGOS TEISES IR PAREIGAS ĮGYVENDINANTI INSTITUCIJA</text:span></text:p>
      <text:p text:style-name="P169"/>
      <text:p text:style-name="P170"><text:span text:style-name="T171">4</text:span><text:span text:style-name="T172">.<text:s/></text:span><text:span text:style-name="T173">Mažeikių r. Balėnų pagrindinė mokykla</text:span><text:span text:style-name="T174"><text:s/>reorganizuojama prijungimo būdu, ją prijungiant prie reorganizavime dalyvaujančios juridinio asmens –<text:s/></text:span><text:span text:style-name="T175">Mažeikių r. Tirkšlių Juozo Vitkaus-Kazimieraičio pagrindinės mokyklos</text:span><text:span text:style-name="T176">.<text:s/></text:span></text:p>
      <text:p text:style-name="P177"><text:span text:style-name="T178">5</text:span><text:span text:style-name="T179">.<text:s/></text:span><text:span text:style-name="T180">Mažeikių r. Balėnų pagrindinė mokykla</text:span><text:span text:style-name="T181"><text:s/>2019 m. rugpjūčio 31 dieną baigia savo veiklą kaip juridinis asmuo ir tampa<text:s/></text:span><text:span text:style-name="T182">Mažeikių r. Tirkšlių Juozo Vitkaus-Kazimieraičio pagrindinės mokyklos</text:span><text:span text:style-name="T183"><text:s/>teritoriniu struktūriniu padaliniu, kurio pavadinimas –<text:s/></text:span><text:span text:style-name="T184">Mažeikių r. Tirkšlių Juozo Vitkaus-Kazimieraičio pagrindinės mokyklos</text:span><text:span text:style-name="T185"><text:s/>Balėnų skyrius.<text:s/></text:span></text:p>
      <text:p text:style-name="P186"><text:span text:style-name="T187">6</text:span><text:span text:style-name="T188">. Nuo 2019 m. rugsėjo 1 d. Mažeikių r. Tirkšlių Juozo Vitkaus-Kazimieraičio pagrindinė mokykla (</text:span><text:span text:style-name="T189">Mažeikių r. sav., Tirkšliai, Mokyklos g. 8</text:span><text:span text:style-name="T190">) su Mažeikių r. Tirkšlių Juozo Vitkaus-Kazimieraičio pagrindinės mokyklos Balėnų skyriumi (</text:span><text:span text:style-name="T191">Mažeikių r. sav., Tirkšlių sen., Balėnai, Mokyklos g. 1</text:span><text:span text:style-name="T192">) tęs veiklą.<text:s/></text:span></text:p>
      <text:p text:style-name="P193"><text:span text:style-name="T194">7</text:span><text:span text:style-name="T195">. Reorganizavimo tikslas – užtikrinti kokybišką mokyklai priskirtų funkcijų vykdymą, siekiant geresnės ugdymo kokybės bei efektyvesnio išteklių naudojimo, racionalizuoti lėšų paskirstymą, optimizuoti valdymą.<text:s/></text:span></text:p>
      <text:p text:style-name="P196"><text:span text:style-name="T197">8</text:span><text:span text:style-name="T198">. Reorganizavimas vykdomas atsižvelgiant atsižvelgiant į Komisijos Mažeikių rajono savivaldybės mero 2018-11-07 potvarkiu Nr. M1-54 sudarytos komisijos pasiūlymams papildyti, sudarytos Mažeikių rajono savivaldybės mero 2019 m. vasario 14 d. potvarkiu Nr. M1-5, rekomendacijas (2019-03-27 protokolas Nr. 1; 2019-04-01 protokolas Nr. 2).<text:s/></text:span></text:p>
      <text:p text:style-name="P199"><text:span text:style-name="T200">9</text:span><text:span text:style-name="T201">. Po reorganizavimo veiksiančios biudžetinės įstaigos savininko teises ir pareigas įgyvendins Mažeikių rajono savivaldybė, atstovaujama Mažeikių rajono savivaldybės tarybos.<text:s/></text:span></text:p>
      <text:p text:style-name="P202"/>
      <text:p text:style-name="P203"><text:span text:style-name="T204">IV</text:span><text:span text:style-name="T205"><text:s/>SKYRIUS</text:span></text:p>
      <text:p text:style-name="P206"><text:span text:style-name="T207">REORGANIZAVIMO ETAPAI IR LAIKAS</text:span></text:p>
      <text:p text:style-name="P208"/>
      <text:p text:style-name="P209"><text:span text:style-name="T210">10</text:span><text:span text:style-name="T211">. Pasibaigus reorganizavimui, baigiasi Mažeikių r. Balėnų pagrindinės mokyklos teisės ir pareigos. Teisės ir pareigos pereis po reorganizavimo tęsiančiai veiklą Mažeikių r. Tirkšlių Juozo Vitkaus-Kazimieraičio pagrindinei mokyklai nuo 2019 m. rugsėjo 1 d.<text:s/></text:span></text:p>
      <text:p text:style-name="P212"><text:span text:style-name="T213">11</text:span><text:span text:style-name="T214">. Mažeikių r. Balėnų pagrindinė mokykla po reorganizavimo kaip juridinis asmuo savo veiklą baigia nuo jo išregistravimo iš Lietuvos Respublikos Juridinių asmenų registro dienos, bet ne vėliau kaip 2019 m. rugpjūčio 31 d.<text:s/></text:span></text:p>
      <text:p text:style-name="P215"><text:span text:style-name="T216">12</text:span><text:span text:style-name="T217">.<text:s/></text:span><text:span text:style-name="T218">Mažeikių r. Balėnų pagrindinės<text:s/></text:span><text:span text:style-name="T219">mokyklos l. e. direktoriaus pareigas atlieka šiuos darbus:<text:s/></text:span></text:p>
      <text:p text:style-name="P220"><text:span text:style-name="T221">12.1</text:span><text:span text:style-name="T222">. vieną kartą viešai paskelbia apie reorganizavimo sąlygų parengimą savo įstaigos interneto svetainėse ne vėliau kaip iki 2019 m. gegužės 3 d.;<text:s/></text:span></text:p>
      <text:p text:style-name="P223"><text:span text:style-name="T224">12.2</text:span><text:span text:style-name="T225">. pateikia Lietuvos Respublikos Juridinių asmenų registrui reorganizavimo sąlygų aprašą ne vėliau kaip pirmą viešo paskelbimo apie reorganizavimo sąlygų parengimą dieną;<text:s/></text:span></text:p>
      <text:p text:style-name="P226"><text:span text:style-name="T227">12.3</text:span><text:span text:style-name="T228">. iki 2019 m. gegužės 6 d. raštu praneša visiems biudžetinės įstaigos kreditoriams apie reorganizavimo sąlygų aprašo parengimą;<text:s/></text:span></text:p>
      <text:p text:style-name="P229"><text:span text:style-name="T230">12.4</text:span><text:span text:style-name="T231">. iki 2019 m. gegužės 28 d. organizuoja įstaigose darbuotojų susirinkimus ir informuoja darbuotojus apie įstaigos reorganizavimą;<text:s/></text:span></text:p>
      <text:p text:style-name="P232"><text:span text:style-name="T233">12.5</text:span><text:span text:style-name="T234">. iki 2019 gegužės 10 d. Lietuvos Respublikos švietimo įstatymo 44 straipsnio 5 dalies nustatyta tvarka praneša mokiniams, mokinių ir ugdytinių tėvams (globėjams, rūpintojams) apie numatomą reorganizavimą;<text:s/></text:span></text:p>
      <text:p text:style-name="P235"><text:span text:style-name="T236">12.6</text:span><text:span text:style-name="T237">. Lietuvos Respublikos teisės aktų nustatyta tvarka įspėja Mažeikių r. Balėnų pagrindinėje mokykloje dirbančius darbuotojus dėl darbo sutarties nutraukimo, atlieka visus su darbo santykiais susijusius juridinius veiksmus;<text:s/></text:span></text:p>
      <text:p text:style-name="P238"><text:span text:style-name="T239">12.7</text:span><text:span text:style-name="T240">. iki 2019 m. rugpjūčio 31 d. nekilnojamąjį turtą turi grąžinti Savivaldybei, atlikti įstaigos turto inventorizaciją bei perduoti materialųjį ir nematerialųjį turtą, nebaigtus spręsti reikalus pagal perdavimo ir priėmimo aktus Mažeikių r. Tirkšlių Juozo Vitkaus-Kazimieraičio pagrindinei mokyklai, o dokumentus – Mažeikių rajono savivaldybės archyvui;<text:s/></text:span></text:p>
      <text:p text:style-name="P241"><text:span text:style-name="T242">12.8</text:span><text:span text:style-name="T243">. atlieka kitas, teisės aktuose numatytas, procedūras.<text:s/></text:span></text:p>
      <text:p text:style-name="P244"><text:span text:style-name="T245">13</text:span><text:span text:style-name="T246">. Mažeikių r. Tirkšlių Juozo Vitkaus-Kazimieraičio pagrindinės mokyklos direktorius atlieka šiuos darbus:<text:s/></text:span></text:p>
      <text:p text:style-name="P247"><text:span text:style-name="T248">13.1</text:span><text:span text:style-name="T249">. aprašą vieną kartą viešai paskelbia Mažeikių r. Tirkšlių Juozo Vitkaus-Kazimieraičio pagrindinės mokyklos interneto svetainėje iki 2019 m. gegužės 3 d.;<text:s/></text:span></text:p>
      <text:p text:style-name="P250"><text:span text:style-name="T251">13.2</text:span><text:span text:style-name="T252">. parengia naujos redakcijos Mažeikių r. Tirkšlių Juozo Vitkaus-Kazimieraičio pagrindinės mokyklos nuostatų projektą iki 2019 m. gegužės 31 d. ir teikia Mažeikių rajono savivaldybės tarybai tvirtinti.</text:span></text:p>
      <text:p text:style-name="P253"><text:span text:style-name="T254">V</text:span><text:span text:style-name="T255"><text:s/>SKYRIUS</text:span></text:p>
      <text:p text:style-name="P256"><text:span text:style-name="T257">BAIGIAMOSIOS NUOSTATOS</text:span></text:p>
      <text:p text:style-name="P258"/>
      <text:p text:style-name="P259"><text:span text:style-name="T260">14</text:span><text:span text:style-name="T261">. Reorganizavimo laikotarpiu Mažeikių r. Balėnų pagrindinės mokyklos ir Mažeikių r. Tirkšlių Juozo Vitkaus-Kazimieraičio pagrindinės mokyklos vadovai:<text:s/></text:span></text:p>
      <text:p text:style-name="P262"><text:span text:style-name="T263">14.1</text:span><text:span text:style-name="T264">. užtikrina nepertraukiamą uždavinių ir funkcijų, nustatytų Lietuvos Respublikos švietimo įstatyme, įstaigų nuostatuose ir kituose teisės aktuose, vykdymą;<text:s/></text:span></text:p>
      <text:p text:style-name="P265"><text:span text:style-name="T266">14.2</text:span><text:span text:style-name="T267">. įpareigojami užtikrinti minimalias reorganizavimo sąnaudas, vykdomų uždavinių ir funkcijų tęstinumą, sudaryti tik tuos sandorius, kurie būtini įstaigų veiklai užtikrinti iki reorganizavimo pabaigos.<text:s/></text:span></text:p>
      <text:p text:style-name="P268"><text:span text:style-name="T269">15</text:span><text:span text:style-name="T270">. Reorganizavimo pabaiga – 2019 m. rugpjūčio 31 d.<text:s/></text:span></text:p>
      <text:p text:style-name="P271"><text:span text:style-name="T2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19-05-22T14:11:00Z</meta:creation-date>
    <dc:date>2019-05-22T14:11:00Z</dc:date>
    <meta:print-date>2019-04-18T10:49:00Z</meta:print-date>
    <meta:template xlink:href="Normal.dotm" xlink:type="simple"/>
    <meta:editing-cycles>2</meta:editing-cycles>
    <meta:editing-duration>PT0S</meta:editing-duration>
    <meta:document-statistic meta:page-count="5" meta:paragraph-count="174" meta:word-count="1374" meta:character-count="11373" meta:row-count="406" meta:non-whitespace-character-count="10173"/>
  </office:meta>
</office:document-meta>
</file>