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icture 2" text:anchor-type="paragraph" svg:x="0in" svg:y="0.95347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9">vALSTYBINĖ ENERGETIKOS reguliavimo taryba</text:span></text:p>
      <text:p text:style-name="P10"/>
      <text:p text:style-name="P11"/>
      <text:p text:style-name="P12">NUTARIMAS</text:p>
      <text:p text:style-name="P13">DĖL NAUDOJIMOSI JUNGIAMŲJŲ LINIJŲ PASLAUGOMIS KAINOS NUSTATYMO</text:p>
      <text:p text:style-name="P14"/>
      <text:p text:style-name="P15">2020 m. spalio 29 d. Nr. O3E-1019</text:p>
      <text:p text:style-name="P16">Vilnius</text:p>
      <text:p text:style-name="Normal"/>
      <text:p text:style-name="P17"><text:span text:style-name="T18">Vadovaudamasi<text:s/></text:span><text:span text:style-name="T19">Lietuvos Respublikos energetikos įstatymo 8 straipsnio 11 dalies 2 punktu, Lietuvos Respublikos elektros energetikos įstatymo 67 straipsnio 12 dalimi</text:span><text:span text:style-name="T20"><text:s/>bei<text:s/></text:span><text:span text:style-name="T21">Elektros energijos perdavimo, skirstymo ir visuomeninio tiekimo paslaugų bei visuomeninės kainos viršutinės ribos nustatymo metodikos, patvirtintos Valstybinės kainų ir energetikos kontrolės komisijos 2015 m. sausio 15 d. nutarimu Nr. O3-3 „Dėl Elektros energijos perdavimo, skirstymo ir visuomeninio tiekimo paslaugų bei visuomeninės kainos viršutinės ribos nustatymo metodikos patvirtinimo“, 41</text:span><text:span text:style-name="T22">2</text:span><text:span text:style-name="T23"><text:s/>ir 41</text:span><text:span text:style-name="T24">3</text:span><text:span text:style-name="T25"><text:s/>punktais ir atsižvelgdama į Valstybinės energetikos reguliavimo tarybos (toliau – Taryba)<text:s/></text:span><text:span text:style-name="T26">Dujų ir elektros departamento Rinkos plėtros ir stebėsenos skyriaus 2020 m. spalio 29 d. pažymą Nr. O5E-</text:span><text:span text:style-name="T27">899<text:s/></text:span><text:span text:style-name="T28">„Dėl naudojimosi jungiamųjų linijų paslaugomis kainos nustatymo“,<text:s/></text:span><text:span text:style-name="T29">Taryba n u t a r i a:</text:span></text:p>
      <text:p text:style-name="P30"><text:span text:style-name="T31">1</text:span><text:span text:style-name="T32">. Nustatyti naudojimosi jungiamųjų linijų paslaugomis kainą – 5,76 Eur/MWh.</text:span></text:p>
      <text:p text:style-name="P33"><text:span text:style-name="T34">2</text:span><text:span text:style-name="T35">.<text:s/></text:span><text:span text:style-name="T36">Nustatyti, kad šis nutarimas<text:s/></text:span><text:span text:style-name="T37">įsigalioja nuo 2021 m. sausio 1 d.</text:span></text:p>
      <text:p text:style-name="P38"><text:span text:style-name="T39">Šis nutarimas gali būti skundžiamas Lietuvos Respublikos administracinių bylų teisenos įstatymo nustatyta tvarka ir sąlygomis.</text:span></text:p>
      <text:p text:style-name="Normal"/>
      <text:p text:style-name="P40"/>
      <text:p text:style-name="P41"/>
      <text:p text:style-name="P42"><text:span text:style-name="T43">Taryb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1"/>Inga Ž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blonskienė</meta:initial-creator>
    <dc:creator>adlibuser</dc:creator>
    <meta:creation-date>2020-10-29T12:15:00Z</meta:creation-date>
    <dc:date>2020-10-29T12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346" meta:row-count="28" meta:non-whitespace-character-count="1174"/>
  </office:meta>
</office:document-meta>
</file>