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ĮGALIOJIMŲ SUTEIKIMO ĮGYVENDINANT LIETUVOS RESPUBLIKOS SAVIVALDYBIŲ BIUDŽETŲ PAJAMŲ NUSTATYMO METODIKOS ĮSTATYMĄ</text:p>
      <text:p text:style-name="P15"/>
      <text:p text:style-name="P16">2019 m. spalio 9 d. Nr. 1019</text:p>
      <text:p text:style-name="P17">Vilnius</text:p>
      <text:p text:style-name="P18"/>
      <text:p text:style-name="P19"/>
      <text:p text:style-name="P20"><text:span text:style-name="T21">Vadovaudamasi Lietuvos Respublikos savivaldybių biudžetų pajamų nustatymo metodikos įstatymo 10</text:span><text:span text:style-name="T22">1</text:span><text:span text:style-name="T23"><text:s/>straipsnio 2 dalimi, Lietuvos Respublikos Vyriausybė</text:span><text:span text:style-name="T24"><text:s/>nutari</text:span><text:span text:style-name="T25">a:</text:span></text:p>
      <text:p text:style-name="P26"><text:span text:style-name="T27">Įgalioti Lietuvos Respublikos vidaus reikalų ministeriją nustatyti savivaldybių priskyrimo grupėms metodiką ir tvarką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Vidaus reikalų ministrė</text:span><text:span text:style-name="T37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1T12:17:00Z</meta:creation-date>
    <dc:date>2019-10-11T12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5" meta:character-count="567" meta:row-count="34" meta:non-whitespace-character-count="512"/>
  </office:meta>
</office:document-meta>
</file>