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text-properties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margin-left="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JONIŠKIO RAJONO SAVIVALDYBĖS ADMINISTRACIJOS DIREKTORIAUS 2020 M. KOVO 13 D. ĮSAKYMO Nr. A-277 „DĖL PRIEMONIŲ KORONAVIRUSO PLITIMUI STABDYTI“ 2 PUNKTO PRIPAŽINIMO NETEKUSIU GALIOS</text:p>
      <text:p text:style-name="P16"/>
      <text:p text:style-name="P17">2020 m. kovo 19 d. Nr. A-300</text:p>
      <text:p text:style-name="P18">Joniškis</text:p>
      <text:p text:style-name="P19"/>
      <text:p text:style-name="P20"/>
      <text:p text:style-name="P21"><text:span text:style-name="T22">Vadovaudamasi Lietuvos Respublikos vietos savivaldos įstatymo 29 straipsnio 8 dalies 2 punktu,</text:span></text:p>
      <text:p text:style-name="P23"><text:span text:style-name="T24">p r i p a ž į s t u netekusiu galios Joniškio rajono savivaldybės administracijos direktoriaus 2020 m. kovo 13 d. įsakymo Nr. A-277 „Dėl priemonių koronaviruso plitimui stabdyti“ 2 punktą.<text:s/></text:span></text:p>
      <text:p text:style-name="P25"/>
      <text:p text:style-name="P26"/>
      <text:p text:style-name="P27"><text:span text:style-name="T28">Administracijos 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5"/>Valė Kulvinskienė</text:span>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7-30T06:20:00Z</meta:creation-date>
    <dc:date>2020-07-30T06:20:00Z</dc:date>
    <meta:print-date>2020-03-18T09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641" meta:row-count="20" meta:non-whitespace-character-count="563"/>
  </office:meta>
</office:document-meta>
</file>