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fo:text-indent="0.5in"/>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align="justify">
        <style:tab-stops>
          <style:tab-stop style:type="left" style:position="4.922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P29"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9" style:parent-style-name="Normal" style:family="paragraph">
      <style:paragraph-properties style:vertical-align="middle" fo:margin-left="3.6423in">
        <style:tab-stops/>
      </style:paragraph-properties>
      <style:text-properties fo:hyphenate="false"/>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style:vertical-align="middle" fo:margin-left="3.6423in">
        <style:tab-stops/>
      </style:paragraph-properties>
      <style:text-properties style:font-weight-complex="bold" fo:color="#000000" style:font-size-complex="12pt" fo:hyphenate="false"/>
    </style:style>
    <style:style style:name="P44" style:parent-style-name="Normal" style:family="paragraph">
      <style:paragraph-properties fo:text-align="justify" style:vertical-align="middle"/>
      <style:text-properties fo:font-weight="bold" style:font-weight-asian="bold" fo:color="#000000" style:font-size-complex="12pt" fo:hyphenate="false"/>
    </style:style>
    <style:style style:name="P45"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TableColumn48" style:family="table-column">
      <style:table-column-properties style:column-width="0.493in" style:use-optimal-column-width="false"/>
    </style:style>
    <style:style style:name="TableColumn49" style:family="table-column">
      <style:table-column-properties style:column-width="1.3777in" style:use-optimal-column-width="false"/>
    </style:style>
    <style:style style:name="TableColumn50" style:family="table-column">
      <style:table-column-properties style:column-width="4.8229in" style:use-optimal-column-width="false"/>
    </style:style>
    <style:style style:name="Table47" style:family="table">
      <style:table-properties style:width="6.6937in" fo:margin-left="0.0034in" table:align="left"/>
    </style:style>
    <style:style style:name="TableRow51" style:family="table-row">
      <style:table-row-properties style:min-row-height="0.0416in" style:use-optimal-row-height="false"/>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5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style:vertical-align="middle"/>
      <style:text-properties fo:color="#000000" style:font-size-complex="12pt" style:language-asian="lt" style:country-asian="LT"/>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text-align="justify" style:vertical-align="middle"/>
      <style:text-properties fo:color="#000000" style:font-size-complex="12pt" style:language-asian="lt" style:country-asian="LT"/>
    </style:style>
    <style:style style:name="TableRow59" style:family="table-row">
      <style:table-row-properties style:min-row-height="0.0416in" style:use-optimal-row-height="false"/>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style:vertical-align="middle"/>
      <style:text-properties fo:color="#000000" style:font-size-complex="12pt" style:language-asian="lt" style:country-asian="LT" fo:hyphenate="false"/>
    </style:style>
    <style:style style:name="P64" style:parent-style-name="Normal" style:family="paragraph">
      <style:paragraph-properties style:vertical-align="middle"/>
      <style:text-properties fo:color="#000000" style:font-size-complex="12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text-align="justify" style:vertical-align="middle"/>
      <style:text-properties fo:hyphenate="false"/>
    </style:style>
    <style:style style:name="T67" style:parent-style-name="DefaultParagraphFont" style:family="text">
      <style:text-properties style:font-style-complex="italic" fo:color="#000000" style:font-size-complex="12pt"/>
    </style:style>
    <style:style style:name="T68" style:parent-style-name="DefaultParagraphFont" style:family="text">
      <style:text-properties style:font-name="Open Sans" style:font-name-complex="Helvetica" fo:font-style="italic" style:font-style-asian="italic" style:font-style-complex="italic" fo:color="#555555" fo:letter-spacing="0.0013in" fo:font-size="11.5pt" style:font-size-asian="11.5pt" style:font-size-complex="11.5pt"/>
    </style:style>
    <style:style style:name="T69" style:parent-style-name="DefaultParagraphFont" style:family="text">
      <style:text-properties fo:color="#000000" style:font-size-complex="12pt"/>
    </style:style>
    <style:style style:name="T70" style:parent-style-name="DefaultParagraphFont" style:family="text">
      <style:text-properties fo:font-style="italic" style:font-style-asian="italic" style:font-style-complex="italic"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ableRow76" style:family="table-row">
      <style:table-row-properties style:min-row-height="0.3555in" style:use-optimal-row-height="false"/>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style:vertical-align="middle"/>
      <style:text-properties fo:color="#000000" style:font-size-complex="12pt" style:language-asian="lt" style:country-asian="LT"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text-align="justify" fo:text-indent="0.0236in"/>
    </style:style>
    <style:style style:name="T83" style:parent-style-name="DefaultParagraphFont" style:family="text">
      <style:text-properties fo:color="#000000" style:language-asian="lt" style:country-asian="LT"/>
    </style:style>
    <style:style style:name="TableRow84" style:family="table-row">
      <style:table-row-properties style:min-row-height="0.3847in" style:use-optimal-row-height="false"/>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style:vertical-align="middle"/>
      <style:text-properties fo:color="#000000" style:font-size-complex="12pt" style:language-asian="lt" style:country-asian="L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text-align="justify" style:vertical-align="middle"/>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ableRow93" style:family="table-row">
      <style:table-row-properties style:min-row-height="0.3847in"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style:vertical-align="middle"/>
      <style:text-properties fo:color="#000000" style:font-size-complex="12pt" style:language-asian="lt" style:country-asian="L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text-align="justify" style:vertical-align="middle"/>
      <style:text-properties fo:hyphenate="false"/>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style:text-properties fo:hyphenate="false"/>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ableRow117" style:family="table-row">
      <style:table-row-properties style:min-row-height="0.4965in"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style:vertical-align="middle" fo:text-indent="0.0861in"/>
      <style:text-properties fo:color="#000000" style:font-size-complex="12pt" style:language-asian="lt" style:country-asian="LT"/>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style:vertical-align="middle"/>
      <style:text-properties fo:color="#000000" style:font-size-complex="12pt" style:language-asian="lt" style:country-asian="LT" fo:hyphenate="false"/>
    </style:style>
    <style:style style:name="P122" style:parent-style-name="Normal" style:family="paragraph">
      <style:paragraph-properties style:vertical-align="middle"/>
      <style:text-properties fo:color="#000000" style:font-size-complex="12pt" style:language-asian="lt" style:country-asian="L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text-align="justify" style:vertical-align="middle"/>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text-transform="uppercase"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TableRow131" style:family="table-row">
      <style:table-row-properties style:min-row-height="0.1777in" style:use-optimal-row-height="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style:vertical-align="middle" fo:text-indent="0.0861in">
        <style:tab-stops>
          <style:tab-stop style:type="left" style:position="0.0986in"/>
        </style:tab-stops>
      </style:paragraph-properties>
      <style:text-properties fo:color="#000000" style:font-size-complex="12pt" style:language-asian="lt" style:country-asian="LT"/>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style:vertical-align="middle"/>
      <style:text-properties fo:color="#000000" style:font-size-complex="12pt" style:language-asian="lt" style:country-asian="LT"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text-align="justify" style:vertical-align="middle"/>
      <style:text-properties fo:hyphenate="false"/>
    </style:style>
    <style:style style:name="T138" style:parent-style-name="DefaultParagraphFont" style:family="text">
      <style:text-properties fo:color="#000000" style:font-size-complex="12pt"/>
    </style:style>
    <style:style style:name="TableRow139" style:family="table-row">
      <style:table-row-properties style:min-row-height="0.0416in" style:use-optimal-row-height="false"/>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style:vertical-align="middle"/>
      <style:text-properties fo:color="#000000" style:font-size-complex="12pt" style:language-asian="lt" style:country-asian="LT" fo:hyphenate="false"/>
    </style:style>
    <style:style style:name="P144" style:parent-style-name="Normal" style:family="paragraph">
      <style:paragraph-properties style:vertical-align="middle"/>
      <style:text-properties fo:color="#000000" style:font-size-complex="12pt" style:language-asian="lt" style:country-asian="L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text-align="justify"/>
      <style:text-properties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style>
    <style:style style:name="TableRow162" style:family="table-row">
      <style:table-row-properties style:min-row-height="0.0416in" style:use-optimal-row-height="false"/>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style:vertical-align="middle"/>
      <style:text-properties fo:color="#000000" style:font-size-complex="12pt" style:language-asian="lt" style:country-asian="LT"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style>
    <style:style style:name="TableRow170" style:family="table-row">
      <style:table-row-properties style:min-row-height="0.0416in" style:use-optimal-row-height="false"/>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text-align="justify"/>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keep-with-next="always" fo:text-align="justify">
        <style:tab-stops>
          <style:tab-stop style:type="left" style:position="0.2833in"/>
        </style:tab-stops>
      </style:paragraph-properties>
    </style:style>
    <style:style style:name="P177" style:parent-style-name="Normal" style:family="paragraph">
      <style:paragraph-properties fo:keep-with-next="always" fo:text-align="justify" fo:text-indent="0.0236in">
        <style:tab-stops>
          <style:tab-stop style:type="left" style:position="0.2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keep-with-next="always" fo:text-align="justify" fo:text-indent="0.0236in">
        <style:tab-stops>
          <style:tab-stop style:type="left" style:position="0.2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keep-with-next="always" fo:text-align="justify">
        <style:tab-stops>
          <style:tab-stop style:type="left" style:position="0.2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keep-with-next="always" fo:text-align="justify">
        <style:tab-stops>
          <style:tab-stop style:type="left" style:position="0.2833in"/>
        </style:tab-stops>
      </style:paragraph-properties>
    </style:style>
    <style:style style:name="T191" style:parent-style-name="DefaultParagraphFont" style:family="text">
      <style:text-properties style:font-name-asian="MS Mincho" style:language-asian="ja" style:country-asian="JP"/>
    </style:style>
    <style:style style:name="T192" style:parent-style-name="DefaultParagraphFont" style:family="text">
      <style:text-properties style:font-name-asian="MS Mincho" style:font-weight-complex="bold" style:language-asian="ja" style:country-asian="JP"/>
    </style:style>
    <style:style style:name="T193" style:parent-style-name="DefaultParagraphFont" style:family="text">
      <style:text-properties style:font-name-asian="MS Mincho" style:language-asian="ja" style:country-asian="JP"/>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197" style:parent-style-name="DefaultParagraphFont" style:family="text">
      <style:text-properties style:font-weight-complex="bold" style:language-asian="ja" style:country-asian="JP"/>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ableRow205" style:family="table-row">
      <style:table-row-properties style:min-row-height="0.0416in" style:use-optimal-row-height="false"/>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text-align="justify"/>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keep-with-next="always" fo:text-align="justify">
        <style:tab-stops>
          <style:tab-stop style:type="left" style:position="0.2833in"/>
        </style:tab-stops>
      </style:paragraph-properties>
      <style:text-properties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style:vertical-align="middle"/>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text-align="justify" style:vertical-align="middle"/>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language="en" fo:country="US"/>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style:text-properties fo:color="#000000" style:font-size-complex="12pt" fo:hyphenate="false"/>
    </style:style>
    <style:style style:name="P226" style:parent-style-name="Normal" style:family="paragraph">
      <style:paragraph-properties fo:text-align="justify" style:vertical-align="middle"/>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style:text-properties fo:color="#000000" style:font-size-complex="12pt" style:language-asian="lt" style:country-asian="LT" fo:hyphenate="false"/>
    </style:style>
    <style:style style:name="P232" style:parent-style-name="Normal" style:family="paragraph">
      <style:paragraph-properties fo:text-align="justify" style:vertical-align="middle"/>
      <style:text-properties fo:color="#000000" style:font-size-complex="12pt" style:language-asian="lt" style:country-asian="LT" fo:hyphenate="false"/>
    </style:style>
    <style:style style:name="P233" style:parent-style-name="Normal" style:family="paragraph">
      <style:paragraph-properties fo:text-align="justify" style:vertical-align="middle"/>
      <style:text-properties fo:color="#000000" style:font-size-complex="12pt" style:language-asian="lt" style:country-asian="LT" fo:hyphenate="false"/>
    </style:style>
    <style:style style:name="P234" style:parent-style-name="Normal" style:family="paragraph">
      <style:paragraph-properties fo:text-align="justify" style:vertical-align="middle"/>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language="en" fo:country="US"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language="en" fo:country="US" style:language-asian="lt" style:country-asian="LT"/>
    </style:style>
    <style:style style:name="T239" style:parent-style-name="DefaultParagraphFont" style:family="text">
      <style:text-properties fo:color="#000000" style:font-size-complex="12pt" style:language-asian="lt" style:country-asian="LT"/>
    </style:style>
    <style:style style:name="TableRow240" style:family="table-row">
      <style:table-row-properties style:min-row-height="0.0416in" style:use-optimal-row-height="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style:vertical-align="middle"/>
      <style:text-properties fo:color="#000000" style:font-size-complex="12pt"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text-align="justify" fo:margin-left="0.0236in">
        <style:tab-stops>
          <style:tab-stop style:type="left" style:position="0.1965in"/>
          <style:tab-stop style:type="left" style:position="0.4798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ableRow249" style:family="table-row">
      <style:table-row-properties style:min-row-height="0.0416in" style:use-optimal-row-height="false"/>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text-align="justify"/>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text-align="justify"/>
    </style:style>
    <style:style style:name="TableRow256" style:family="table-row">
      <style:table-row-properties style:min-row-height="0.0416in" style:use-optimal-row-height="false"/>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text-align="justify"/>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text-align="justify" fo:margin-left="0.0236in">
        <style:tab-stops/>
      </style:paragraph-properties>
    </style:style>
    <style:style style:name="P263" style:parent-style-name="Normal" style:family="paragraph">
      <style:paragraph-properties fo:text-align="justify" fo:margin-left="0.0236in">
        <style:tab-stops/>
      </style:paragraph-properties>
    </style:style>
    <style:style style:name="P264" style:parent-style-name="Normal" style:family="paragraph">
      <style:paragraph-properties fo:text-align="justify" fo:margin-left="0.0236in">
        <style:tab-stops/>
      </style:paragraph-properties>
    </style:style>
    <style:style style:name="P265" style:parent-style-name="Normal" style:family="paragraph">
      <style:paragraph-properties fo:text-align="justify"/>
    </style:style>
    <style:style style:name="TableRow266" style:family="table-row">
      <style:table-row-properties style:min-row-height="0.0416in" style:use-optimal-row-height="false"/>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26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text-align="justify"/>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style>
    <style:style style:name="TableRow278" style:family="table-row">
      <style:table-row-properties style:min-row-height="0.0416in" style:use-optimal-row-height="false"/>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28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text-align="justify"/>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style>
    <style:style style:name="TableRow294" style:family="table-row">
      <style:table-row-properties style:min-row-height="0.0416in" style:use-optimal-row-height="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text-align="justify"/>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style:font-style-complex="italic"/>
    </style:style>
    <style:style style:name="TableRow317" style:family="table-row">
      <style:table-row-properties style:min-row-height="0.0416in" style:use-optimal-row-height="false"/>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text-align="justify"/>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text-align="justify"/>
    </style:style>
    <style:style style:name="T324" style:parent-style-name="DefaultParagraphFont" style:family="text">
      <style:text-properties fo:language="en" fo:country="US"/>
    </style:style>
    <style:style style:name="TableRow325" style:family="table-row">
      <style:table-row-properties style:min-row-height="0.0416in" style:use-optimal-row-height="false"/>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text-align="justify"/>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2166in"/>
      <style:text-properties fo:color="#000000" style:font-size-complex="12pt" fo:hyphenate="false"/>
    </style:style>
    <style:style style:name="P340" style:parent-style-name="Normal" style:family="paragraph">
      <style:paragraph-properties fo:text-align="center" style:vertical-align="middle" fo:text-indent="0.2166in"/>
      <style:text-properties fo:hyphenate="false"/>
    </style:style>
    <style:style style:name="T34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DĖL LIETUVOS RESPUBLIKOS EKONOMIKOS IR INOVACIJŲ MINISTRO 2018 M. kovO 26 D. ĮSAKYMO NR. 4-169 „DĖL RIZIKOS KAPITALO PRIEMONĖS „KO-INVESTICINIS FONDAS MTEPI, FINANSUOJAMAS IŠ EUROPOS REGIONINĖS PLĖTROS FONDO“ schemos patvirtinimo“ PAKEITIMO</text:p>
      <text:p text:style-name="P13"/>
      <text:p text:style-name="P14"><text:span text:style-name="T15">2020 m. balandžio 2 d. Nr. 4-193</text:span></text:p>
      <text:p text:style-name="P16">Vilnius</text:p>
      <text:p text:style-name="P17"/>
      <text:p text:style-name="P18"/>
      <text:p text:style-name="P19"><text:span text:style-name="T20">P a k e i č i u <text:s/>Rizikos kapitalo priemonės „Ko-investicinis fondas MTEPI, finansuojamas iš Europos regioninės plėtros fondo“ schemą, patvirtintą Lietuvos Respublikos ekonomikos ir inovacijų ministro 2018 m. kovo 26 d. įsakymu Nr. 4-169 „Dėl Rizikos kapitalo priemonės „Ko-investicinis fondas MTEPI, finansuojamas iš Europos regioninės plėtros fondo“ schemos patvirtinimo“ ir ją išdėstau nauja redakcija (pridedama).</text:span></text:p>
      <text:p text:style-name="P21"/>
      <text:p text:style-name="P22"/>
      <text:p text:style-name="P23"/>
      <text:p text:style-name="P24">Energetikos ministras, laikinai einantis</text:p>
      <text:p text:style-name="P25"><text:span text:style-name="T26">ekonomikos ir inovacijų ministro pareigas <text:s/></text:span><text:span text:style-name="T27"><text:tab/><text:s text:c="2"/></text:span><text:span text:style-name="T28">Žygimantas Vaičiūnas</text:span></text:p>
      <text:p text:style-name="Normal"/>
      <text:soft-page-break/>
      <text:p text:style-name="P29">PATVIRTINTA<text:s/></text:p>
      <text:p text:style-name="P34">Lietuvos Respublikos ekonomikos ir</text:p>
      <text:p text:style-name="P35">inovacijų ministro<text:s/></text:p>
      <text:p text:style-name="P36">2018 m. kovo 26 d. įsakymu Nr. 4-169</text:p>
      <text:p text:style-name="P37">(Lietuvos Respublikos ekonomikos ir</text:p>
      <text:p text:style-name="P38">inovacijų ministro<text:s/></text:p>
      <text:p text:style-name="P39"><text:span text:style-name="T40">2020 m.</text:span><text:span text:style-name="T41"><text:s/>balandžio 2<text:s/></text:span><text:span text:style-name="T42">d. įsakymo Nr. 4-193<text:s/></text:span></text:p>
      <text:p text:style-name="P43">redakcija)</text:p>
      <text:p text:style-name="P44"/>
      <text:p text:style-name="P45">RIZIKOS KAPITALO PRIEMONĖS „KO-INVESTICINIS FONDAS MTEPI, FINANSUOJAMAS IŠ EUROPOS REGIONINĖS PLĖTROS FONDO“ SCHEMA</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Eil.</text:p>
            <text:p text:style-name="P54">Nr.</text:p>
          </table:table-cell>
          <table:table-cell table:style-name="TableCell55">
            <text:p text:style-name="P56">Pagrindiniai elementai</text:p>
          </table:table-cell>
          <table:table-cell table:style-name="TableCell57">
            <text:p text:style-name="P58">Paaiškinimas</text:p>
          </table:table-cell>
        </table:table-row>
        <table:table-row table:style-name="TableRow59">
          <table:table-cell table:style-name="TableCell60">
            <text:p text:style-name="P61">1.</text:p>
          </table:table-cell>
          <table:table-cell table:style-name="TableCell62">
            <text:p text:style-name="P63">Teisinis pagrindas</text:p>
            <text:p text:style-name="P64"/>
          </table:table-cell>
          <table:table-cell table:style-name="TableCell65">
            <text:p text:style-name="P66"><text:span text:style-name="T67">2013 m. gruodžio 18 d.</text:span><text:span text:style-name="T68"><text:s/></text:span><text:span text:style-name="T69">Komisijos reglamentas (ES) Nr. 1407/2013 dėl Sutarties dėl Europos Sąjungos veikimo 107 ir 108 straipsnių taikymo<text:s/></text:span><text:span text:style-name="T70">de minimis</text:span><text:span text:style-name="T71"><text:s/>pagalbai (toliau – Reglamentas Nr. 1407/2013).</text:span></text:p>
            <text:p text:style-name="P72"><text:span text:style-name="T73">2014 m. birželio 17 d.<text:s/></text:span><text:span text:style-name="T74">Komisijos reglamentas (ES) Nr. 651/2014, kuriuo tam tikrų kategorijų pagalba skelbiama suderinama su vidaus rinka taikant Sutarties 107 ir 108 straipsnius,</text:span><text:span text:style-name="T75"><text:s/>su paskutiniais pakeitimais, padarytais 2017 m. birželio 14 d. Komisijos reglamentu (ES) Nr. 2017/1084 (toliau  – Reglamentas Nr. 651/2014).</text:span></text:p>
          </table:table-cell>
        </table:table-row>
        <table:table-row table:style-name="TableRow76">
          <table:table-cell table:style-name="TableCell77">
            <text:p text:style-name="P78">2.</text:p>
          </table:table-cell>
          <table:table-cell table:style-name="TableCell79">
            <text:p text:style-name="P80">Priemonei skirta finansavimo suma</text:p>
          </table:table-cell>
          <table:table-cell table:style-name="TableCell81">
            <text:p text:style-name="P82"><text:span text:style-name="T83">5 000 000 Eur (penki milijonai eurų) Europos Sąjungos fondų lėšų.</text:span></text:p>
          </table:table-cell>
        </table:table-row>
        <table:table-row table:style-name="TableRow84">
          <table:table-cell table:style-name="TableCell85">
            <text:p text:style-name="P86">3.</text:p>
          </table:table-cell>
          <table:table-cell table:style-name="TableCell87">
            <text:p text:style-name="P88">Schemos galiojimo trukmė</text:p>
          </table:table-cell>
          <table:table-cell table:style-name="TableCell89">
            <text:p text:style-name="P90"><text:span text:style-name="T91">Rizikos kapitalo investicijos pagal šią schemą<text:s/></text:span><text:span text:style-name="T92">bus atliekamos Reglamento Nr. 651/2014 ir Reglamento Nr. 1407/2013 taikymo laikotarpiu.<text:s/></text:span></text:p>
          </table:table-cell>
        </table:table-row>
        <table:table-row table:style-name="TableRow93">
          <table:table-cell table:style-name="TableCell94">
            <text:p text:style-name="P95">4.</text:p>
          </table:table-cell>
          <table:table-cell table:style-name="TableCell96">
            <text:p text:style-name="P97">Vartojamos sąvokos</text:p>
          </table:table-cell>
          <table:table-cell table:style-name="TableCell98">
            <text:p text:style-name="P99"><text:span text:style-name="T100">Finansinės technologijos</text:span><text:span text:style-name="T101"><text:s/>– technologijomis pagrįstos finansinės inovacijos, padedančios kurti naujus verslo modelius, veiklos programas, procesus ir produktus. Šios inovacijos turi reikšmingą poveikį finansų rinkoms, institucijoms ir finansinėms paslaugoms.</text:span></text:p>
            <text:p text:style-name="P102"><text:span text:style-name="T103">Mokslo ir studijų institucija<text:s/></text:span><text:span text:style-name="T104">(toliau – MSI) –<text:s/></text:span><text:span text:style-name="T105">kaip ši sąvoka apibrėžta<text:s/></text:span><text:span text:style-name="T106"><text:s/>Lietuvos Respublikos mokslo ir studijų įstatyme.</text:span></text:p>
            <text:p text:style-name="P107"><text:span text:style-name="T108">MSI paramos fondas</text:span><text:span text:style-name="T109"><text:s/>– labdaros ir paramos fondas,<text:s/></text:span><text:span text:style-name="T110">sudaręs bendradarbiavimo sutartį su MSI ir (ar) jos steigėjais dėl fondo veiklos MSI naudai ir gauto pelno reinvestavimo į su MSI veikla susijusią veiklą arba MSI naudai.</text:span></text:p>
            <text:p text:style-name="P111"><text:span text:style-name="T112">MSI valdymo įmonė (vadinamoji specialiosios paskirties įmonė)</text:span><text:span text:style-name="T113"><text:s/>– MSI patronuojamoji įmonė, kurios pagrindinė veikla yra investuoti į atžalines įmones.</text:span></text:p>
            <text:p text:style-name="P114"><text:span text:style-name="T115">Kitos šioje schemoje vartojamos sąvokos atitinka<text:s/></text:span><text:span text:style-name="T116">Reglamente Nr. 651/2014 apibrėžtas sąvokas.</text:span></text:p>
          </table:table-cell>
        </table:table-row>
        <table:table-row table:style-name="TableRow117">
          <table:table-cell table:style-name="TableCell118">
            <text:p text:style-name="P119">5.</text:p>
          </table:table-cell>
          <table:table-cell table:style-name="TableCell120">
            <text:p text:style-name="P121">Priemonės valdymas ir valdytojų atrinkimas</text:p>
            <text:p text:style-name="P122"/>
          </table:table-cell>
          <table:table-cell table:style-name="TableCell123">
            <text:p text:style-name="P124"><text:span text:style-name="T125">Fondų fondo „Verslo finansavimo fondas, finansuojamas iš Europos regioninės plėtros fondo“ (toliau – Fondų fondas) valdytoja uždaroji akcinė bendrovė „</text:span><text:span text:style-name="T126">Investicijų ir verslo garantijos</text:span><text:span text:style-name="T127">“ (toliau – „Invega“), kuriai Lietuvos Respublikos ekonomikos ir inovacijų ministerija ir Lietuvos Respublikos finansų ministerija pavedė įgyvendinti 2014–2020 m. Europos Sąjungos fondų investicijų veiksmų programos 1 prioriteto „Mokslinių tyrimų, eksperimentinės plėtros ir inovacijų skatinimas“ ir 3 prioriteto<text:s/></text:span><text:soft-page-break/><text:span text:style-name="T128">„Smulkiojo ir vidutinio verslo konkurencingumo skatinimas“ priemonės Nr. J07-FM-F „Verslo finansavimo fondas“ finansinę priemonę „Ko-investicinis fondas MTEPI, finansuojamas iš Europos regioninės plėtros fondo“ (toliau – Priemonė), Priemonę įgyvendins per specialiai rizikos kapitalo fondams valdyti ir efektyviam jų įgyvendinimui įsteigtą „Invegos“ patronuojamąją įmonę, kurios teisinė forma – uždaroji akcinė bendrovė, o vienintelė akcininkė – „Invega“.</text:span></text:p>
            <text:p text:style-name="P129">Priemonė bus įgyvendinama per komanditinę ūkinę bendriją (toliau – Fondas), kurios tikrąja nare yra „Invegos“ patronuojamoji įmonė (toliau – Fondo valdytojas), o narė komanditorė – „Invega“. Fondas yra laikomas viešuoju investuotoju. Siekiant atskirti Priemonės investavimo strategiją, Fonde bus išskirtas specialiai Priemonei įgyvendinti skirtas subfondas (toliau – Subfondas).</text:p>
            <text:p text:style-name="P130">Fondo valdytojas atviro ir skaidraus proceso metu, užtikrindamas laisvą konkurenciją, vienodą ir sąžiningą traktavimą, atrinks privačius investuotojus – ne valstybės lėšomis finansuojamus reguliuojamus (licencijuotus ir finansų rinkų priežiūros institucijų prižiūrimus) ir nereguliuojamus rizikos ir privataus kapitalo fondus, kurie teikia finansavimą įmonėms, taip pat ne valstybės lėšomis finansuojamus alternatyvaus finansavimo fondus ir kitus kolektyvinio investavimo subjektus, verslo angelus, kurie kartu su Subfondu investuos į įmonių kapitalą.<text:s/></text:p>
          </table:table-cell>
        </table:table-row>
        <text:soft-page-break/>
        <table:table-row table:style-name="TableRow131">
          <table:table-cell table:style-name="TableCell132">
            <text:p text:style-name="P133">6.</text:p>
          </table:table-cell>
          <table:table-cell table:style-name="TableCell134">
            <text:p text:style-name="P135">Subfondo dydis</text:p>
          </table:table-cell>
          <table:table-cell table:style-name="TableCell136">
            <text:p text:style-name="P137"><text:span text:style-name="T138">Priemonei skirta finansavimo suma, nurodyta šios schemos 2 punkte, atėmus Priemonės valdymo išlaidas „Invegai“ ir Fondo valdytojui, patirtas įgyvendinant Priemonę.</text:span></text:p>
          </table:table-cell>
        </table:table-row>
        <table:table-row table:style-name="TableRow139">
          <table:table-cell table:style-name="TableCell140">
            <text:p text:style-name="P141">7.</text:p>
          </table:table-cell>
          <table:table-cell table:style-name="TableCell142">
            <text:p text:style-name="P143">Remiami subjektai<text:s/></text:p>
            <text:p text:style-name="P144"/>
          </table:table-cell>
          <table:table-cell table:style-name="TableCell145">
            <text:p text:style-name="P146">Investicijos, įskaitant paskesnes investicijas, bus atliekamos į:</text:p>
            <text:p text:style-name="P147"><text:span text:style-name="T148">7.1. labai mažas įmones arba mažas įmones, kurios atitinka labai mažos įmonės arba mažos įmonės statusą pagal Lietuvos Respublikos smulkiojo ir vidutinio verslo plėtros įstatymo (toliau – SVV įstatymas) nuostatas ir Reglamento Nr. 651/2014 22 straipsnio 2 dalyje nustatytus reikalavimus ir yra<text:s/></text:span>novatoriškos, kaip tai apibrėžta<text:s/><text:span text:style-name="T149">Reglamento Nr. 651/2014<text:s/></text:span>2 straipsnio 80 punkte (toliau – labai maža įmonė ar maža įmonė, kuriai taikomi Reglamento Nr. 651/2014 reikalavimai);</text:p>
            <text:p text:style-name="P150">7.2.<text:s/><text:span text:style-name="T151">labai mažas įmones, mažas įmones arba vidutines įmones, kurios atitinka labai mažos įmonės, mažos įmonės arba vidutinės įmonės statusą pagal SVV įstatymo nuostatas ir kurioms taikomi Reglamento <text:s/>Nr. 1407/2013 reikalavimai (toliau – labai maža įmonė, maža įmonė ar vidutinė įmonė, kuriai taikomi Reglamento Nr. 1407/2013 reikalavimai).</text:span></text:p>
            <text:p text:style-name="P152"><text:span text:style-name="T153">Toliau labai mažos įmonės ar mažos įmonės, kurioms taikomi<text:s/></text:span>Reglamento Nr. 651/2014<text:s/><text:span text:style-name="T154">reikalavimai, ir labai mažos įmonės, mažos įmonės ar vidutinės įmonės, kurioms taikomi Reglamento Nr. 1407/2013 reikalavimai, kartu vadinamos galutiniais naudos gavėjais.</text:span></text:p>
            <text:p text:style-name="P155"><text:span text:style-name="T156">Galutiniai naudos gavėjai turės įgyvendinti arba ketinti įgyvendinti<text:s/></text:span>mokslinių tyrimų, eksperimentinės plėtros ir inovacijų<text:s/><text:span text:style-name="T157">projektus sumaniosios specializacijos srityse, kurie turės atitikti Prioritetinių mokslinių tyrimų ir eksperimentinės plėtros ir inovacijų raidos (sumaniosios specializacijos) prioritetų įgyvendinimo programos, patvirtintos Lietuvos Respublikos Vyriausybės 2014 m. balandžio<text:s/></text:span><text:soft-page-break/><text:span text:style-name="T158">30 d. nutarimu Nr. 411 „Dėl Prioritetinių mokslinių tyrimų ir eksperimentinės plėtros ir inovacijų raidos (sumaniosios specializacijos) prioritetų įgyvendinimo programos patvirtinimo“ (toliau – Programa), nuostatas ir</text:span><text:span text:style-name="T159"><text:s/>atitinka bent vieno prioriteto įgyvendinimo tematiką</text:span><text:span text:style-name="T160">. Fondas privalo užtikrinti investicijų atitiktį Programos nuostatoms, įskaitant išorės ekspertų patvirtinimo gavimą.</text:span></text:p>
            <text:p text:style-name="P161">Viena iš galutinio naudos gavėjo akcininkių turės būti arba investavimo metu turės tapti MSI, jos valdymo įmone ar MSI paramos fondu.</text:p>
          </table:table-cell>
        </table:table-row>
        <text:soft-page-break/>
        <table:table-row table:style-name="TableRow162">
          <table:table-cell table:style-name="TableCell163">
            <text:p text:style-name="P164">8.</text:p>
          </table:table-cell>
          <table:table-cell table:style-name="TableCell165">
            <text:p text:style-name="P166">MSI turima įmonės kapitalo dalis</text:p>
          </table:table-cell>
          <table:table-cell table:style-name="TableCell167">
            <text:p text:style-name="P168">MSI, jos valdymo įmonės ar MSI paramos fondo lėšos turės sudaryti apytikriai 5 proc. konkrečios investicijos vertės arba galutinio naudos gavėjo įstatinio kapitalo.<text:span text:style-name="T169"><text:s/></text:span>MSI, jos valdymo įmonės ar MSI paramos fondo lėšos atitinkamai privalės būti nuosavos MSI, jos valdymo įmonės ar MSI paramos fondo privačios lėšos, kurios nebūtų finansuojamos iš viešųjų šaltinių (valstybės biudžeto, Europos Sąjungos fondų ir kt.).</text:p>
          </table:table-cell>
        </table:table-row>
        <table:table-row table:style-name="TableRow170">
          <table:table-cell table:style-name="TableCell171">
            <text:p text:style-name="P172">9.</text:p>
          </table:table-cell>
          <table:table-cell table:style-name="TableCell173">
            <text:p text:style-name="P174">Netinkamos investicijos</text:p>
          </table:table-cell>
          <table:table-cell table:style-name="TableCell175">
            <text:p text:style-name="P176">Netinkamomis investicijomis iš Subfondo bus laikomos investicijos:<text:s/></text:p>
            <text:p text:style-name="P177">9.1. nurodytos Reglamento Nr. 651/2014 1 straipsnio 2–5 dalyse (taikoma tik<text:s/><text:span text:style-name="T178">labai mažai įmonei ar mažai įmonei, kuriai taikomi<text:s/></text:span><text:span text:style-name="T179">Reglamento Nr. 651/201</text:span><text:span text:style-name="T180">4</text:span><text:span text:style-name="T181"><text:s/>reikalavimai)</text:span>;</text:p>
            <text:p text:style-name="P182">9.2. į įmones, veikiančias Reglamento Nr. 1407/2013 1 straipsnio 1 dalyje išvardytuose sektoriuose (taikoma tik<text:s/><text:span text:style-name="T183">labai mažai įmonei, mažai įmonei ar vidutinei įmonei, kuriai taikomi<text:s/></text:span><text:span text:style-name="T184">Reglamento Nr. 1407/2013</text:span><text:span text:style-name="T185"><text:s/>reikalavimai)</text:span>;<text:s/></text:p>
            <text:p text:style-name="P186">9.3. į įmones, kurioms galėtų būti ir (arba) yra taikoma Reglamento Nr. 1407/2013 4 straipsnio 3 dalies a punkte nurodyta kolektyvinė nemokumo procedūra (taikoma tik<text:s/><text:span text:style-name="T187">labai mažai įmonei, mažai įmonei ar vidutinei įmonei, kuriai taikomi<text:s/></text:span><text:span text:style-name="T188">Reglamento Nr. 1407/2013</text:span><text:span text:style-name="T189"><text:s/>reikalavimai)</text:span>;</text:p>
            <text:p text:style-name="P190">9.4. nurodytos<text:s/><text:span text:style-name="T191">2013 m. gruodžio 17 d. Europos Parlamento ir Tarybos reglamento (ES) Nr. 1301/2013 dėl Europos regioninės plėtros fondo<text:s/></text:span><text:span text:style-name="T192">ir dėl konkrečių su investicijų į ekonomikos augimą ir darbo vietų kūrimą tikslu susijusių nuostatų</text:span><text:span text:style-name="T193">, kuriuo panaikinamas Reglamentas (EB) Nr. 1080/2006, 3 straipsnio 3 dalyje;</text:span></text:p>
            <text:p text:style-name="P194">9.5. į įmones, kurios tiesiogiai veikia ginklų ir šaudmenų, distiliuotų alkoholinių gėrimų gamybos, perdirbimo bei prekybos sektoriuose;</text:p>
            <text:p text:style-name="P195">9.6. į įmones, užsiimančias azartinių lošimų organizavimu;</text:p>
            <text:p text:style-name="P196">9.7. į gamtos mokslų sektoriuje veikiančias įmones,<text:s/><text:span text:style-name="T197">kurių veikla susijusi</text:span><text:s/>su žmogaus klonavimu;</text:p>
            <text:p text:style-name="P198">9.8. skirtos įmonės ar kito verslo subjekto esamų paskolų ar lizingo (finansinės nuomos) įsipareigojimų refinansavimui ar restruktūrizavimui;</text:p>
            <text:p text:style-name="P199">9.9. skirtos veikloms, kurios yra užbaigtos arba visiškai įgyvendintos sprendimo dėl investavimo priėmimo dieną;</text:p>
            <text:p text:style-name="P200">9.10. skirtos nepiniginiam įnašui finansuoti, kuris nėra tinkamos finansuoti išlaidos;</text:p>
            <text:p text:style-name="P201">9.11. kai daugiau nei 10 proc. investicijos sumos skiriama žemei įsigyti;</text:p>
            <text:p text:style-name="P202">9.12. skirtos nekilnojamajam turtui įsigyti, jei šio turto įsigijimas nėra tiesiogiai susijęs su pagrindine įmonės, į kurią investuojama, veikla;</text:p>
            <text:p text:style-name="P203">9.13. į įmones, vykdančias grynai finansinę veiklą arba<text:s/><text:soft-page-break/>nekilnojamojo turto plėtrą, kai šios veiklos vykdomos kaip finansinių investicijų veikla (išskyrus atvejus, kai šios įmonės vysto finansines technologijas);</text:p>
            <text:p text:style-name="P204">9.14. kuriomis siekiama apmokėti išlaidas, jau anksčiau finansuotas (apmokėtas) iš Europos Sąjungos fondų, kitų Europos Sąjungos finansinės paramos priemonių ar kitos tarptautinės paramos lėšų, dėl kurių lėšos tam tikroms išlaidoms būtų skiriamos ne vieną kartą.</text:p>
          </table:table-cell>
        </table:table-row>
        <text:soft-page-break/>
        <table:table-row table:style-name="TableRow205">
          <table:table-cell table:style-name="TableCell206">
            <text:p text:style-name="P207">10.</text:p>
          </table:table-cell>
          <table:table-cell table:style-name="TableCell208">
            <text:p text:style-name="P209">Remiama veikla</text:p>
          </table:table-cell>
          <table:table-cell table:style-name="TableCell210">
            <text:p text:style-name="P211">Investicijos atliekamos nuosavo kapitalo forma.</text:p>
          </table:table-cell>
        </table:table-row>
        <table:table-row table:style-name="TableRow212">
          <table:table-cell table:style-name="TableCell213">
            <text:p text:style-name="P214">11.</text:p>
          </table:table-cell>
          <table:table-cell table:style-name="TableCell215">
            <text:p text:style-name="P216"><text:span text:style-name="T217">Finansavimo dydis vienai<text:s/></text:span><text:span text:style-name="T218">į</text:span><text:span text:style-name="T219">monei<text:s/></text:span></text:p>
          </table:table-cell>
          <table:table-cell table:style-name="TableCell220">
            <text:p text:style-name="P221"><text:span text:style-name="T222">Bendra investicijų iš Subfondo, įskaitant paskesnes investicijas, į vieną labai mažą įmonę ar mažą įmonę, kuriai taikomi Reglamento Nr. 651/201</text:span><text:span text:style-name="T223">4</text:span><text:span text:style-name="T224"><text:s/>reikalavimai, suma negali viršyti 1 600 000 Eur (vieno milijono šešių šimtų tūkstančių eurų) ir neturi viršyti Reglamento Nr. 651/2014 <text:s/>22 straipsnio 3 dalies c punkte ir 5 dalyje nustatytos sumos.</text:span></text:p>
            <text:p text:style-name="P225"/>
            <text:p text:style-name="P226"><text:span text:style-name="T227">Bendra investicijų iš Subfondo, įskaitant paskesnes investicijas, į vieną</text:span><text:span text:style-name="T228"><text:s/>labai mažą įmonę, mažą įmonę ar vidutinę įmonę, kuriai taikomi Reglamento Nr. 1407/2013 reikalavimai, suma negali viršyti Reglamente Nr. 1407/2013 numatyto galimos suteikti<text:s/></text:span><text:span text:style-name="T229">de minimis<text:s/></text:span><text:span text:style-name="T230">pagalbos dydžio. Subfondo investicijos dydis į atitinkamą įmonę negali viršyti 200 000 Eur (dviejų šimtų tūkstančių eurų) per 3 metų laikotarpį, o atitinkamos įmonės, vykdančios ar ketinančios vykdyti krovinių vežimo keliais veiklą samdos pagrindais arba už atlygį, atveju – negali viršyti 100 000 Eur (šimto tūkstančių eurų) per 3 metų laikotarpį.<text:s/></text:span></text:p>
            <text:p text:style-name="P231"/>
            <text:p text:style-name="P232">Visi tos pačios labai mažos įmonės, mažos įmonės ar vidutinės įmonės, kuriai taikomi Reglamento Nr. 1407/2013 reikalavimai, kontroliuojami subjektai, atitinkantys bent vienos rūšies tarpusavio santykius, nustatytus Reglamento Nr. 1407/2013 2 straipsnio 2 dalyje, laikomi viena įmone.</text:p>
            <text:p text:style-name="P233"/>
            <text:p text:style-name="P234"><text:span text:style-name="T235">Atliekant investicijas į labai mažas įmones, mažas įmones ar vidutines įmones, kurioms taikomi Reglamento Nr. 1407/2013 reikalavimai, vadovaujamasi Reglamento Nr. 1407/2013<text:s/></text:span><text:span text:style-name="T236">3<text:s/></text:span><text:span text:style-name="T237">straipsnio<text:s/></text:span><text:span text:style-name="T238">7–9<text:s/></text:span><text:span text:style-name="T239">dalių nuostatomis.</text:span></text:p>
          </table:table-cell>
        </table:table-row>
        <table:table-row table:style-name="TableRow240">
          <table:table-cell table:style-name="TableCell241">
            <text:p text:style-name="P242">12.</text:p>
          </table:table-cell>
          <table:table-cell table:style-name="TableCell243">
            <text:p text:style-name="P244">Didžiausia Subfondo dalis pagal konkrečią investiciją</text:p>
          </table:table-cell>
          <table:table-cell table:style-name="TableCell245">
            <text:p text:style-name="P246"><text:span text:style-name="T247">Subfondo lėšų dalis pagal konkrečią investiciją gali būti iki<text:s/></text:span><text:span text:style-name="T248">90 proc.</text:span></text:p>
          </table:table-cell>
        </table:table-row>
        <table:table-row table:style-name="TableRow249">
          <table:table-cell table:style-name="TableCell250">
            <text:p text:style-name="P251">13.</text:p>
          </table:table-cell>
          <table:table-cell table:style-name="TableCell252">
            <text:p text:style-name="P253">Investavimas į įmones</text:p>
          </table:table-cell>
          <table:table-cell table:style-name="TableCell254">
            <text:p text:style-name="P255">Investicijų iniciatoriai bus privatūs investuotojai, kurie kreipsis į Fondo valdytoją dėl investavimo į jų pasirinktus ir investavimo požiūriu įvertintus galutinius naudos gavėjus ir vėliau šias investicijas bendrai valdys savo ir Subfondo naudai pagal sudarytą investuotojų sutartį.<text:s/></text:p>
          </table:table-cell>
        </table:table-row>
        <table:table-row table:style-name="TableRow256">
          <table:table-cell table:style-name="TableCell257">
            <text:p text:style-name="P258">14.</text:p>
          </table:table-cell>
          <table:table-cell table:style-name="TableCell259">
            <text:p text:style-name="P260">Pelno iš investicijos pasiskirstymas</text:p>
          </table:table-cell>
          <table:table-cell table:style-name="TableCell261">
            <text:p text:style-name="P262">Pirmiausia Subfondas ir privatūs investuotojai atgaus savo investuotas sumas.</text:p>
            <text:p text:style-name="P263">Pelno iš investicijos suma investicijos realizavimo momentu yra lygi arba viršija 4 proc. metinių sudėtinių palūkanų, Subfondas už kiekvienus investavimo metus gaus 4 proc. savo investuotos sumos<text:s/><text:soft-page-break/>metinių sudėtinių palūkanų (pelno dalis) ir ši suma bus didžiausias Subfondui, kaip viešajam investuotojui, skiriamas grąžos dydis.</text:p>
            <text:p text:style-name="P264">Pelno dalis, likusi paskirsčius Subfondui pelno dalį, atiteks privatiems investuotojams.<text:s/></text:p>
            <text:p text:style-name="P265">Jei pelno iš investicijos suma neviršys šiame schemos punkte nustatytos pelno sumos, jis bus paskirstomas privatiems investuotojams ir Subfondui, proporcingai investuotoms sumoms.</text:p>
          </table:table-cell>
        </table:table-row>
        <text:soft-page-break/>
        <table:table-row table:style-name="TableRow266">
          <table:table-cell table:style-name="TableCell267">
            <text:p text:style-name="P268">15.</text:p>
            <text:p text:style-name="P269"/>
          </table:table-cell>
          <table:table-cell table:style-name="TableCell270">
            <text:p text:style-name="P271">Investavimo teritorija</text:p>
            <text:p text:style-name="P272"/>
            <text:p text:style-name="P273"/>
          </table:table-cell>
          <table:table-cell table:style-name="TableCell274">
            <text:p text:style-name="P275">Investuoti galima į galutinius naudos gavėjus,<text:s/><text:span text:style-name="T276">veikiančius<text:s/></text:span>Lietuvos Respublikoje arba kitoje Europos Sąjungos valstybėje narėje, kai investicijų lėšomis sukurta nauda atitenka Lietuvos Respublikai, kaip nurodyta Finansinių priemonių išlaidų tinkamumo finansuoti rekomendacijose, kurios yra skelbiamos interneto svetainėje<text:s/><text:span text:style-name="T277">http://www.esinvesticijos.lt/lt/dokumentai/finansiniu-priemoniu-islaidu-tinkamumo-finansuoti-rekomendacijos-3</text:span>, tačiau toks investavimas <text:s text:c="26"/>į kitoje Europos Sąjungos valstybėje narėje veikiančius galutinius naudos gavėjus negali viršyti 15 proc. Priemonei įgyvendinti skirtų lėšų, nebent „Invega“ pritaikytų kitokią proporciją, kuriai būtų pritarta Fondų fondo priežiūros komitete.</text:p>
          </table:table-cell>
        </table:table-row>
        <table:table-row table:style-name="TableRow278">
          <table:table-cell table:style-name="TableCell279">
            <text:p text:style-name="P280">16.</text:p>
            <text:p text:style-name="P281"/>
          </table:table-cell>
          <table:table-cell table:style-name="TableCell282">
            <text:p text:style-name="P283">Valstybės pagalbos sumavimas<text:s/></text:p>
          </table:table-cell>
          <table:table-cell table:style-name="TableCell284">
            <text:p text:style-name="P285">Subfondo investicijoms į labai mažas įmones ar mažas įmones, kurioms taikomi<text:s/><text:span text:style-name="T286">Reglamento Nr. 651/2014<text:s/></text:span>reikalavimai,<text:span text:style-name="T287"><text:s/></text:span>yra taikomos Reglamento Nr. 651/2014 8 straipsnio nuostatos.</text:p>
            <text:p text:style-name="P288">Subfondo investicijoms į<text:s/><text:span text:style-name="T289">labai mažą įmonę, mažą įmonę ar vidutinę įmonę, kuriai taikomi Reglamento Nr.</text:span><text:span text:style-name="T290"> </text:span><text:span text:style-name="T291">1407/2013 reikalavimai</text:span>,<text:span text:style-name="T292"><text:s/></text:span>yra taikomos Reglamento Nr. 1407/2013 5 straipsnio nuostatos.</text:p>
            <text:p text:style-name="P293">Finansinių priemonių derinimo su negrąžinamosiomis subsidijomis ir kitomis finansinėmis priemonėmis tvarka nustatyta Finansinių priemonių įgyvendinimo taisyklių, patvirtintų Lietuvos Respublikos finansų ministro 2014 m. spalio 16 d. įsakymu Nr. 1K-326 „Dėl Finansinių priemonių įgyvendinimo taisyklių patvirtinimo“, 50 punkte.</text:p>
          </table:table-cell>
        </table:table-row>
        <table:table-row table:style-name="TableRow294">
          <table:table-cell table:style-name="TableCell295">
            <text:p text:style-name="P296">17.</text:p>
          </table:table-cell>
          <table:table-cell table:style-name="TableCell297">
            <text:p text:style-name="P298">Stebėsena</text:p>
          </table:table-cell>
          <table:table-cell table:style-name="TableCell299">
            <text:p text:style-name="P300">Fondo valdytojas turės užtikrinti, kad investicijos į labai mažas įmones ar mažas įmones, kurioms taikomi<text:s/><text:span text:style-name="T301">Reglamento Nr. 651/201</text:span><text:span text:style-name="T302">4</text:span><text:span text:style-name="T303"><text:s/></text:span>reikalavimai, atitiktų Reglamento Nr. 651/2014 nuostatas, investicijos į<text:s/><text:span text:style-name="T304">labai mažą įmonę, mažą įmonę ar vidutinę įmonę, kuriai taikomi Reglamento Nr.</text:span><text:span text:style-name="T305"> </text:span><text:span text:style-name="T306">1407/2013 reikalavimai, atitiktų Reglamento Nr.</text:span><text:span text:style-name="T307"> </text:span><text:span text:style-name="T308">1407/2013 nuostatas; taip pat kad vienos ir kitos įmonės atitiktų</text:span><text:s/>šios schemos nuostatas. Fondo valdytojas taip pat bus atsakingas už suteiktos valstybės pagalbos ir<text:s/><text:span text:style-name="T309">nereikšmingos (</text:span><text:span text:style-name="T310">de minimis</text:span><text:span text:style-name="T311">) pagalbos<text:s/></text:span>registravimą<text:s/><text:span text:style-name="T312">Suteiktos valstybės pagalbos ir nereikšmingos (</text:span><text:span text:style-name="T313">de minimis</text:span><text:span text:style-name="T314">) pagalbos registre, kurio nuostatai patvirtinti Lietuvos Respublikos Vyriausybės 2005 m. sausio 19 d. nutarimu Nr. 35 „Dėl Suteiktos valstybės pagalbos ir nereikšmingos (</text:span><text:span text:style-name="T315">de minimis</text:span><text:span text:style-name="T316">) pagalbos registro nuostatų patvirtinimo“.</text:span></text:p>
          </table:table-cell>
        </table:table-row>
        <table:table-row table:style-name="TableRow317">
          <table:table-cell table:style-name="TableCell318">
            <text:p text:style-name="P319">18.</text:p>
          </table:table-cell>
          <table:table-cell table:style-name="TableCell320">
            <text:p text:style-name="P321">Skaidrumo reikalavimai</text:p>
          </table:table-cell>
          <table:table-cell table:style-name="TableCell322">
            <text:p text:style-name="P323">Vadovaujantis Reglamento Nr. 651/2014 9 straipsnio nuostatomis, informaciją apie suteiktą pagalbą ne vėliau kaip per<text:s/><text:span text:style-name="T324">6</text:span><text:s/>mėnesius nuo pagalbos suteikimo dienos būtina paskelbti Europos Komisijos valstybės pagalbos skaidrumo viešos paieškos svetainėje https://webgate.ec.europa.eu/competition/transparency/public?lang=en.<text:s/></text:p>
          </table:table-cell>
        </table:table-row>
        <text:soft-page-break/>
        <table:table-row table:style-name="TableRow325">
          <table:table-cell table:style-name="TableCell326">
            <text:p text:style-name="P327">19.</text:p>
          </table:table-cell>
          <table:table-cell table:style-name="TableCell328">
            <text:p text:style-name="P329">Dokumentų saugojimas</text:p>
          </table:table-cell>
          <table:table-cell table:style-name="TableCell330">
            <text:p text:style-name="P331"><text:span text:style-name="T332">„Invega“, „Invegos“ patronuojamoji įmonė ir Subfondas užtikrina su Priemonės įgyvendinimu ir investicijomis susijusių dokumentų saugojimą, vadovaudamiesi<text:s/></text:span>Reglamento Nr. 651/2014 12 straipsnio nuostatomis, Reglamento<text:span text:style-name="T333"><text:s/></text:span><text:span text:style-name="T334">Nr.</text:span><text:span text:style-name="T335"> </text:span><text:span text:style-name="T336">1407/2013<text:s/></text:span><text:span text:style-name="T337">6 straipsnio nuostatomis<text:s/></text:span><text:span text:style-name="T338">ir Finansinių priemonių įgyvendinimo taisyklėse, patvirtintose Lietuvos Respublikos finansų ministro 2014 m. spalio 16 d. įsakymu Nr. 1K-326 „Dėl Finansinių priemonių įgyvendinimo taisyklių patvirtinimo“, nustatytais reikalavimais.</text:span></text:p>
          </table:table-cell>
        </table:table-row>
      </table:table>
      <text:p text:style-name="P339"/>
      <text:p text:style-name="P340"><text:span text:style-name="T34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6</text:page-number></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0-04-02T08:29:00Z</meta:creation-date>
    <dc:date>2020-04-02T08:29:00Z</dc:date>
    <meta:print-date>2020-03-12T13:31:00Z</meta:print-date>
    <meta:template xlink:href="Normal.dotm" xlink:type="simple"/>
    <meta:editing-cycles>2</meta:editing-cycles>
    <meta:editing-duration>PT0S</meta:editing-duration>
    <meta:document-statistic meta:page-count="7" meta:paragraph-count="47" meta:word-count="1944" meta:character-count="15863" meta:row-count="285" meta:non-whitespace-character-count="13966"/>
  </office:meta>
</office:document-meta>
</file>