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LT," svg:font-family="TimesLT,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909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fo:color="#000000" fo:letter-spacing="0.0694i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fo:font-weight="bold" style:font-weight-asian="bold" fo:text-transform="uppercase" fo:color="#00000A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="TimesLT," style:font-name-asian="SimSun" style:font-name-complex="Mangal" fo:color="#00000A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="TimesLT," style:font-name-asian="SimSun" style:font-name-complex="Mangal" fo:color="#00000A" style:letter-kerning="true" style:text-position="super 62.5%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="TimesLT," style:font-name-asian="SimSun" style:font-name-complex="Mangal" fo:color="#00000A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6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</style:style>
    <style:style style:name="T6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line-height="115%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15%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T76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="TimesLT,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widows="0" fo:orphans="0" fo:text-align="justify" style:vertical-align="baseline" fo:line-height="115%" fo:text-indent="0.5909in">
        <style:tab-stops>
          <style:tab-stop style:type="left" style:position="0.5909in"/>
          <style:tab-stop style:type="left" style:position="4.3312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fo:line-height="150%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05 M. VASARIO 2 D. NUTARIMO NR. 116</text:span><text:span text:style-name="T17"><text:s/></text:span><text:span text:style-name="T18">„</text:span><text:span text:style-name="T19">DĖL LIETUVOS RESPUBLIKOS ASMENS IR TURTO APSAUGOS ĮSTATYMO ĮGYVENDINIMO</text:span><text:span text:style-name="T20">“ PAKEITIMO</text:span><text:span text:style-name="T21"><text:s/></text:span><text:span text:style-name="T22"><text:s/></text:span></text:p>
      <text:p text:style-name="P23"/>
      <text:p text:style-name="P24">2019 m. rugsėjo 4 d. Nr. 913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<text:s/></text:span><text:span text:style-name="T34">Asmens ir turto apsaugos licencijavimo<text:s/></text:span><text:span text:style-name="T35">taisykles, patvirtintas Lietuvos Respublikos Vyriausybės<text:s/></text:span><text:span text:style-name="T36">2005 m. vasario 2 d. nutarimu Nr. 116</text:span><text:span text:style-name="T37"><text:s/></text:span><text:span text:style-name="T38">„D</text:span><text:span text:style-name="T39">ėl Lietuvos Respublikos asmens ir turto apsaugos įstatymo įgyvendinimo</text:span><text:span text:style-name="T40">“:</text:span></text:p>
      <text:p text:style-name="P41"><text:span text:style-name="T42">1.1</text:span><text:span text:style-name="T43">. Pakeisti 4 punktą ir jį išdėstyti taip:</text:span></text:p>
      <text:p text:style-name="P44"><text:span text:style-name="T45">„</text:span><text:span text:style-name="T46">4</text:span><text:span text:style-name="T47">. Licencijos išduodamos per Policijos licencijuojamos veiklos informacinę sistemą.“</text:span></text:p>
      <text:p text:style-name="P48"><text:span text:style-name="T49">1.2</text:span><text:span text:style-name="T50">. Pakeisti 5 punktą ir jį išdėstyti taip:</text:span></text:p>
      <text:p text:style-name="P51"><text:span text:style-name="T52">„</text:span><text:span text:style-name="T53">5</text:span><text:span text:style-name="T54">. Informaciją apie licencijos išdavimą, jos galiojimo sustabdymą, galiojimo sustabdymo panaikinimą, galiojimo panaikinimą ir licencijos patikslinimą (papildymą) licenciją išduodanti institucija privalo teikti Licencijų informacinei sistemai, vadovaudamasi Lietuvos Respublikos viešojo</text:span><text:span text:style-name="T55"><text:s/>administravimo įstatymo 15</text:span><text:span text:style-name="T56">1</text:span><text:span text:style-name="T57"><text:s/>straipsniu</text:span><text:span text:style-name="T58">. Apie licencijos išdavimą, jos galiojimo sustabdymą, galiojimo sustabdymo panaikinimą, galiojimo panaikinimą ir licencijos patikslinimą taip pat skelbiama licenciją išduodančios institucijos interneto svetainėje ir nurodoma:</text:span></text:p>
      <text:p text:style-name="P59"><text:span text:style-name="T60">5.1</text:span><text:span text:style-name="T61">. licencijos turėtojas (fizinio asmens vardas ir pavardė arba juridinio asmens pavadinimas, teisinė forma, kodas, buveinės adresas);</text:span></text:p>
      <text:p text:style-name="P62"><text:span text:style-name="T63">5.2</text:span><text:span text:style-name="T64">. licencijos numeris;</text:span></text:p>
      <text:p text:style-name="P65"><text:span text:style-name="T66">5.3</text:span><text:span text:style-name="T67">. licencijos rūšis;</text:span></text:p>
      <text:p text:style-name="P68"><text:span text:style-name="T69">5.4</text:span><text:span text:style-name="T70">. licencijos išdavimo, galiojimo sustabdymo, galiojimo sustabdymo panaikinimo, galiojimo panaikinimo, patikslinimo (papildymo) data.“</text:span></text:p>
      <text:p text:style-name="P71"><text:span text:style-name="T72">1.3</text:span><text:span text:style-name="T73">. Pakeisti 13 punktą ir jį išdėstyti taip:</text:span></text:p>
      <text:p text:style-name="P74"><text:span text:style-name="T75">„</text:span><text:span text:style-name="T76">13</text:span><text:span text:style-name="T77">. Licenciją išduodanti institucija<text:s/></text:span><text:span text:style-name="T78">informuoja pareiškėją<text:s/></text:span><text:span text:style-name="T79">apie<text:s/></text:span><text:span text:style-name="T80">išduotą licenciją arba atsisakymą išduoti licenciją ne vėliau kaip per 3 darbo dienas nuo sprendimo išduoti licenciją arba atsisakyti išduoti licenciją priėmimo dienos.“</text:span></text:p>
      <text:p text:style-name="P81"><text:span text:style-name="T82">2</text:span><text:span text:style-name="T83">. Šis nutarimas įsigalioja 2019 m. lapkričio 1 d.</text:span></text:p>
      <text:p text:style-name="P84"/>
      <text:p text:style-name="P85"/>
      <text:p text:style-name="P86">Ministras Pirmininkas<text:tab/>Saulius Skvernelis</text:p>
      <text:p text:style-name="P87"/>
      <text:p text:style-name="P88"/>
      <text:p text:style-name="P89"/>
      <text:p text:style-name="P90"><text:span text:style-name="T91">Vidaus reikalų ministrė <text:s text:c="65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LT," svg:font-family="TimesLT," style:font-family-generic="roman" svg:panose-1="0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9-06T08:21:00Z</meta:creation-date>
    <dc:date>2019-09-06T08:2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3" meta:character-count="2096" meta:row-count="14" meta:non-whitespace-character-count="1787"/>
  </office:meta>
</office:document-meta>
</file>