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fo:language="en" fo:country="GB"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widows="0" fo:orphans="0" fo:text-align="justify" style:vertical-align="baseline" fo:line-height="150%" fo:margin-left="0.5909in">
        <style:tab-stops>
          <style:tab-stop style:type="left" style:position="0in"/>
          <style:tab-stop style:type="left" style:position="0.0986in"/>
          <style:tab-stop style:type="left" style:position="0.1965in"/>
        </style:tab-stops>
      </style:paragraph-properties>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text-align="justify" fo:line-height="150%" fo:text-indent="0.5909in">
        <style:tab-stops>
          <style:tab-stop style:type="left" style:position="0.8861in"/>
        </style:tab-stops>
      </style:paragraph-properties>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48" style:parent-style-name="DefaultParagraphFont" style:family="text">
      <style:text-properties style:font-name-asian="Lucida Sans Unicode" style:font-weight-complex="bold" style:font-size-complex="12pt" style:language-asian="lt" style:country-asian="LT"/>
    </style:style>
    <style:style style:name="T49" style:parent-style-name="DefaultParagraphFont" style:family="text">
      <style:text-properties style:font-name-asian="Lucida Sans Unicode" style:font-weight-complex="bold" style:font-size-complex="12pt" style:language-asian="lt" style:country-asian="LT"/>
    </style:style>
    <style:style style:name="T50" style:parent-style-name="DefaultParagraphFont" style:family="text">
      <style:text-properties style:font-name-asian="Lucida Sans Unicode" style:font-weight-complex="bold" style:font-size-complex="12pt" style:language-asian="lt" style:country-asian="LT"/>
    </style:style>
    <style:style style:name="T51" style:parent-style-name="DefaultParagraphFont" style:family="text">
      <style:text-properties style:font-name-asian="Lucida Sans Unicode" style:font-size-complex="12pt" fo:language="en" fo:country="GB"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style:font-name-asian="Lucida Sans Unicode" style:font-weight-complex="bold" style:font-size-complex="12pt" style:language-asian="lt" style:country-asian="LT"/>
    </style:style>
    <style:style style:name="T54" style:parent-style-name="DefaultParagraphFont" style:family="text">
      <style:text-properties style:font-name-asian="Lucida Sans Unicode" style:font-weight-complex="bold" style:font-size-complex="12pt" style:language-asian="lt" style:country-asian="LT"/>
    </style:style>
    <style:style style:name="T55" style:parent-style-name="DefaultParagraphFont" style:family="text">
      <style:text-properties style:font-name-asian="Lucida Sans Unicode"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Lucida Sans Unicode"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style:vertical-align="baseline" fo:line-height="150%" fo:margin-left="0.5909in">
        <style:tab-stops>
          <style:tab-stop style:type="left" style:position="0in"/>
          <style:tab-stop style:type="left" style:position="0.0986in"/>
          <style:tab-stop style:type="left" style:position="0.1965in"/>
          <style:tab-stop style:type="left" style:position="0.3937in"/>
        </style:tab-stops>
      </style:paragraph-properties>
      <style:text-properties fo:hyphenate="false"/>
    </style:style>
    <style:style style:name="T64" style:parent-style-name="DefaultParagraphFont" style:family="text">
      <style:text-properties style:font-name-asian="Lucida Sans Unicode" style:font-weight-complex="bold" style:font-size-complex="12pt" style:language-asian="lt" style:country-asian="LT"/>
    </style:style>
    <style:style style:name="T65" style:parent-style-name="DefaultParagraphFont" style:family="text">
      <style:text-properties style:font-name-asian="Lucida Sans Unicode" style:font-weight-complex="bold"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67" style:parent-style-name="DefaultParagraphFont" style:family="text">
      <style:text-properties style:font-name-asian="Lucida Sans Unicode" style:font-weight-complex="bold" style:font-size-complex="12pt" style:language-asian="lt" style:country-asian="LT"/>
    </style:style>
    <style:style style:name="T68" style:parent-style-name="DefaultParagraphFont" style:family="text">
      <style:text-properties style:font-name-asian="Lucida Sans Unicode" style:font-weight-complex="bold" style:font-size-complex="12pt" style:language-asian="lt" style:country-asian="LT"/>
    </style:style>
    <style:style style:name="T69" style:parent-style-name="DefaultParagraphFont" style:family="text">
      <style:text-properties style:font-name-asian="Lucida Sans Unicode" style:font-weight-complex="bold" style:font-size-complex="12pt" style:language-asian="lt" style:country-asian="LT"/>
    </style:style>
    <style:style style:name="P70" style:parent-style-name="Normal" style:family="paragraph">
      <style:paragraph-properties fo:line-height="150%" fo:text-indent="0.5909in"/>
    </style:style>
    <style:style style:name="T71" style:parent-style-name="DefaultParagraphFont" style:family="text">
      <style:text-properties style:font-name-asian="Lucida Sans Unicode" style:font-weight-complex="bold" style:font-size-complex="12pt" style:language-asian="lt" style:country-asian="LT"/>
    </style:style>
    <style:style style:name="T72" style:parent-style-name="DefaultParagraphFont" style:family="text">
      <style:text-properties style:font-name-asian="Lucida Sans Unicode"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font-weight-complex="bold"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weight-complex="bold"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4" style:parent-style-name="DefaultParagraphFont" style:family="text">
      <style:text-properties style:font-name-asian="Lucida Sans Unicode" style:font-weight-complex="bold" style:font-size-complex="12pt" style:language-asian="lt" style:country-asian="LT"/>
    </style:style>
    <style:style style:name="T95" style:parent-style-name="DefaultParagraphFont" style:family="text">
      <style:text-properties style:font-name-asian="Lucida Sans Unicode" style:font-weight-complex="bold"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7" style:parent-style-name="DefaultParagraphFont" style:family="text">
      <style:text-properties style:font-name-asian="Lucida Sans Unicode" style:font-weight-complex="bold" style:font-size-complex="12pt" style:language-asian="lt" style:country-asian="LT"/>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name-asian="Lucida Sans Unicode" style:font-weight-complex="bold" style:font-size-complex="12pt" style:language-asian="lt" style:country-asian="LT"/>
    </style:style>
    <style:style style:name="T102" style:parent-style-name="DefaultParagraphFont" style:family="text">
      <style:text-properties style:font-name-asian="Lucida Sans Unicode" style:font-weight-complex="bold"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fo:language="en" fo:country="GB"/>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in"/>
    </style:style>
    <style:style style:name="P192" style:parent-style-name="Normal" style:family="paragraph">
      <style:paragraph-properties fo:text-indent="0.5in"/>
      <style:text-properties style:font-size-complex="12pt" fo:language="en" fo:country="GB"/>
    </style:style>
    <style:style style:name="P193" style:parent-style-name="Normal" style:family="paragraph">
      <style:paragraph-properties fo:text-indent="0.5in"/>
      <style:text-properties style:font-size-complex="12pt" fo:language="en" fo:country="GB"/>
    </style:style>
    <style:style style:name="P194" style:parent-style-name="Normal" style:family="paragraph">
      <style:paragraph-properties>
        <style:tab-stops>
          <style:tab-stop style:type="left" style:position="3.3472in"/>
        </style:tab-stops>
      </style:paragraph-properties>
      <style:text-properties style:font-size-complex="12pt" fo:language="en" fo:country="GB"/>
    </style:style>
    <style:style style:name="P195" style:parent-style-name="Normal" style:family="paragraph">
      <style:paragraph-properties>
        <style:tab-stops>
          <style:tab-stop style:type="left" style:position="4.8236in"/>
        </style:tab-stops>
      </style:paragraph-properties>
      <style:text-properties style:font-size-complex="12pt" fo:language="en" fo:country="GB"/>
    </style:style>
    <style:style style:name="P1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7-07-03 ĮSAKYMO NR. 40-348 „DĖL IŠMOKŲ VAIKAMS SKYRIMO IR MOKĖJIMO TVARKOS APRAŠO TVIRTINIMO“ PAKEITIMO</text:span></text:p>
      <text:p text:style-name="P18"/>
      <text:p text:style-name="P19"><text:span text:style-name="T20">2021 m. birželio 11 d. <text:s text:c="2"/>Nr. <text:s/></text:span><text:span text:style-name="T21">40-284/21</text:span></text:p>
      <text:p text:style-name="P22">Vilnius</text:p>
      <text:p text:style-name="P23"/>
      <text:p text:style-name="P24"/>
      <text:p text:style-name="P25"><text:span text:style-name="T26">Vadovaudamasis Lietuvos Respublikos vietos savivaldos įstatymo 18 straipsnio 1 dalimi,</text:span></text:p>
      <text:p text:style-name="P27"><text:span text:style-name="T28">k e i č i u <text:s/>Išmokų vaikams skyrimo ir mokėjimo tvarkos aprašą, patvirtintą<text:s/></text:span><text:span text:style-name="T29">Vilniaus miesto savivaldybės administracijos direktoriaus 2017 m. liepos 3 d. įsakymu Nr. 40-348 „Dėl Išmokų vaikams skyrimo ir mokėjimo tvarkos aprašo tvirtinimo“:</text:span></text:p>
      <text:p text:style-name="P30"><text:span text:style-name="T31">1</text:span><text:span text:style-name="T32">.</text:span><text:span text:style-name="T33"><text:tab/></text:span><text:span text:style-name="T34">Išdėstau 9.1 papunktį taip:</text:span></text:p>
      <text:p text:style-name="P35"><text:span text:style-name="T36">„</text:span><text:span text:style-name="T37">9.1</text:span><text:span text:style-name="T38">. sveikatos priežiūros įstaigos išduotą pažymą apie nėštumą (likus 70 kalendorinių dienų iki numatomos gimdymo datos);“.<text:s/></text:span></text:p>
      <text:p text:style-name="P39"><text:span text:style-name="T40">2</text:span><text:span text:style-name="T41">. Išdėstau 11.4 papunktį taip:</text:span></text:p>
      <text:p text:style-name="P42"><text:span text:style-name="T43">„</text:span><text:span text:style-name="T44">11.4</text:span><text:span text:style-name="T45">.<text:s/></text:span><text:span text:style-name="T46">jei pagal praėjusių kalendorinių metų vidutines mėnesio pajamas bendrai gyvenantys asmenys arba globėjas (rūpintojas) ir su juo bendrai gyvenantys asmenys neturėjo teisės gauti išmokos vaikui, pajamoms sumažėjus, pateikti per praėjusius 12 kalendorinių mėnesių arba per praėjusius 3 kalendorinius mėnesius iki kreipimosi ar teisės gauti išmoką atsiradimo dienos bendrai gyvenančių asmenų arba globėjo (rūpintojo) ir su juo bendrai gyvenančių asmenų gautų pajamų, nustatytų Lietuvos Respublikos piniginės socialinės paramos nepasiturintiems gyventojams įstatymo 17 straipsnio 1 dalyje, dydį patvirtinančius dokumentus;“.</text:span></text:p>
      <text:p text:style-name="P47"><text:span text:style-name="T48">3</text:span><text:span text:style-name="T49">.</text:span><text:span text:style-name="T50"><text:tab/></text:span><text:span text:style-name="T51">Išdėstau 20 punktą taip:</text:span></text:p>
      <text:p text:style-name="P52"><text:span text:style-name="T53">„</text:span><text:span text:style-name="T54">20</text:span><text:span text:style-name="T55">. Asmenys dokumentus, reikalingus išmokai skirti ir išmokėti, gali pateikti<text:s/></text:span><text:span text:style-name="T56">elektroniniu būdu per valstybės elektroninės</text:span><text:span text:style-name="T57"><text:s/></text:span><text:span text:style-name="T58">valdžios sistemoje teikiamą elektroninę paslaugą, atsiųsti registruotu paštu ar elektroninių ryšių priemonėmis pasirašytus saugiu elektroniniu parašu arba</text:span><text:span text:style-name="T59"><text:s/></text:span><text:span text:style-name="T60">tiesiogiai atvykę į<text:s/></text:span><text:span text:style-name="T61">Vilniaus miesto savivaldybės bendrą klientų aptarnavimo centrą</text:span><text:span text:style-name="T62">.“</text:span></text:p>
      <text:p text:style-name="P63"><text:span text:style-name="T64">4</text:span><text:span text:style-name="T65">. Išdėstau 21.6 papunktį taip:</text:span></text:p>
      <text:p text:style-name="P66"><text:span text:style-name="T67">„</text:span><text:span text:style-name="T68">21.6</text:span><text:span text:style-name="T69">. per 5 darbo dienas nuo sprendimo priėmimo dienos, išskyrus atvejus, kai paskirta vienkartinė išmoka vaikui ar vienkartinė išmoka nėščiai moteriai, gavėjo pasirinktu būdu (paštu ar elektroniniu paštu) informuoja gavėją apie išmokos skyrimą.“</text:span></text:p>
      <text:p text:style-name="P70"><text:span text:style-name="T71">5</text:span><text:span text:style-name="T72">. Išdėstau<text:s/></text:span><text:span text:style-name="T73">21</text:span><text:span text:style-name="T74">1</text:span><text:span text:style-name="T75">.4</text:span><text:span text:style-name="T76"><text:s/>papunktį taip:</text:span></text:p>
      <text:p text:style-name="P77"><text:span text:style-name="T78">„</text:span><text:span text:style-name="T79">21</text:span><text:span text:style-name="T80">1</text:span><text:span text:style-name="T81">.4</text:span><text:span text:style-name="T82">.</text:span><text:span text:style-name="T83"><text:s/></text:span><text:span text:style-name="T84">per 5 darbo dienas nuo sprendimo priėmimo dienos, išskyrus atvejus, kai vaiko laikinosios priežiūros išmoka išmokėta, gavėjo pasirinktu būdu (paštu ar elektroniniu paštu) informuoja gavėją apie priimtą sprendimą dėl išmokos skyrimo.“</text:span></text:p>
      <text:p text:style-name="P85"><text:span text:style-name="T86">6</text:span><text:span text:style-name="T87">.<text:s/></text:span><text:span text:style-name="T88">Išdėstau 22.2 papunktį taip:</text:span></text:p>
      <text:p text:style-name="P89"><text:span text:style-name="T90">„</text:span><text:span text:style-name="T91">22.2</text:span><text:span text:style-name="T92">. per 5 darbo dienas nuo sprendimo priėmimo gavėjo pasirinktu būdu (paštu ar elektroniniu paštu) informuoja gavėją apie priimtą sprendimą dėl išmokos skyrimo.“</text:span></text:p>
      <text:p text:style-name="P93"><text:span text:style-name="T94">7</text:span><text:span text:style-name="T95">. Išdėstau 23 punktą taip:</text:span></text:p>
      <text:p text:style-name="P96"><text:span text:style-name="T97">„</text:span><text:span text:style-name="T98">23</text:span><text:span text:style-name="T99">. Socialinių išmokų skyrius, priėmęs prašymą ir visus reikiamus dokumentus vienkartinei išmokai įsikurti skirti, per 5 darbo dienas:</text:span></text:p>
      <text:p text:style-name="P100"><text:span text:style-name="T101">23.1</text:span><text:span text:style-name="T102">.<text:s/></text:span><text:span text:style-name="T103">atlieka Tvarkos aprašo 21.1 ir 21.2 papunkčiuose nurodytus veiksmus</text:span><text:span text:style-name="T104">;</text:span></text:p>
      <text:p text:style-name="P105"><text:span text:style-name="T106">23.2</text:span><text:span text:style-name="T107">.<text:s/></text:span><text:span text:style-name="T108">rengia, derina su atsakingais Socialinių išmokų skyriaus darbuotojais ir išleidžia Socialinių išmokų skyriaus vedėjo įsakymą dėl išmokos skyrimo, per Dokumentų valdymo sistemą „Avilys“ teikia jį Socialinės paramos centrui;</text:span></text:p>
      <text:p text:style-name="P109"><text:span text:style-name="T110">23.3</text:span><text:span text:style-name="T111">.<text:s/></text:span><text:span text:style-name="T112">rengia ir tvirtina sistemoje „Parama“ sprendimą išmokai skirti arba neskirti;</text:span></text:p>
      <text:p text:style-name="P113"><text:span text:style-name="T114">23.4</text:span><text:span text:style-name="T115">.<text:s/></text:span><text:span text:style-name="T116">per 5 darbo dienas nuo sprendimo priėmimo dienos gavėjo pasirinktu būdu (paštu ar elektroniniu paštu) informuoja gavėją apie išmokos skyrimą;</text:span></text:p>
      <text:p text:style-name="P117"><text:span text:style-name="T118">23.5</text:span><text:span text:style-name="T119">. formuoja vienkartinės išmokos įsikurti gavėjo asmens bylą, į kurią įsega prašymą, įstatymų nustatyta tvarka patvirtintas dokumentų kopijas ir kitus su Tvarkos aprašo 23 punkte nurodytos išmokos skyrimu, neskyrimu ir mokėjimu susijusius dokumentus.“</text:span></text:p>
      <text:p text:style-name="P120"><text:span text:style-name="T121">8</text:span><text:span text:style-name="T122">. Papildau 24</text:span><text:span text:style-name="T123">1</text:span><text:span text:style-name="T124"><text:s/>punktu:<text:s/></text:span></text:p>
      <text:p text:style-name="P125"><text:span text:style-name="T126">„</text:span><text:span text:style-name="T127">24</text:span><text:span text:style-name="T128">1</text:span><text:span text:style-name="T129">.<text:s/></text:span><text:span text:style-name="T130">Socialinės paramos centras, per Dokumentų valdymo sistemą „Avilys“ gavęs Tvarkos aprašo 23.2 papunktyje nurodytą įsakymą apie vienkartinės išmokos įsikurti skyrimą, per 5 darbo dienas susisiekia su gavėju ir aptaria pagalbos Tvarkos aprašo 23 punkte nurodytos išmokos panaudojimo<text:s/></text:span><text:span text:style-name="T131">Įstatyme nustatytiems tikslams poreikį ir vykdomą lėšų kontrolę.“</text:span></text:p>
      <text:p text:style-name="P132"><text:span text:style-name="T133">9</text:span><text:span text:style-name="T134">. Išdėstau 37 punktą taip:</text:span></text:p>
      <text:p text:style-name="P135"><text:span text:style-name="T136">„</text:span><text:span text:style-name="T137">37</text:span><text:span text:style-name="T138">. Vienkartinės išmokos įsikurti gavėjas, naudojantis išmoką mokesčiams už nuomojamo ar nuosavybės teise turimo būsto komunalines paslaugas, Socialinės paramos centrui turi pateikti būstą administruojančios organizacijos pažymą apie įsiskolinimo ar einamojo mėnesio mokėjimo dydį bei laisvos formos prašymą apmokėti skolą ar einamojo mėnesio mokėjimo dydį.“</text:span></text:p>
      <text:p text:style-name="P139"><text:span text:style-name="T140">10</text:span><text:span text:style-name="T141">. Išdėstau 40 punktą taip:</text:span></text:p>
      <text:p text:style-name="P142"><text:span text:style-name="T143">„</text:span><text:span text:style-name="T144">40</text:span><text:span text:style-name="T145">. Socialinės paramos centras išankstinio apmokėjimo sąskaitas ir sąskaitas faktūras teikia Vilniaus miesto savivaldybės administracijos Klientų aptarnavimo skyriui (toliau – Klientų aptarnavimo skyrius) registruoti. Užregistruotos išankstinio apmokėjimo sąskaitos ir sąskaitos<text:s/></text:span><text:soft-page-break/><text:span text:style-name="T146">faktūras grąžinamos Socialinės paramos centrui, kuris tarnybiniu pranešimu perduoda jas apmokėti Apskaitos skyriui.“</text:span></text:p>
      <text:p text:style-name="P147"><text:span text:style-name="T148">11</text:span><text:span text:style-name="T149">. Papildau 41</text:span><text:span text:style-name="T150">1<text:s/></text:span><text:span text:style-name="T151">punktu ir jį išdėstau taip:</text:span></text:p>
      <text:p text:style-name="P152"><text:span text:style-name="T153">„</text:span><text:span text:style-name="T154">41</text:span><text:span text:style-name="T155">1</text:span><text:span text:style-name="T156">.<text:s/></text:span><text:span text:style-name="T157">Esant poreikiui, kai vienkartinės išmokos įsikurti gavėjas negali savarankiškai atsiimti prekių iš prekių teikėjo, Socialinės paramos centro direktoriaus įgaliotas darbuotojas tarpininkauja išmokos gavėjui atsiimant prekes bei gaunant sąskaitas faktūras pagal išankstinio apmokėjimo dokumentus.</text:span><text:span text:style-name="T158"><text:s/></text:span><text:span text:style-name="T159">Kartu su vienkartinės išmokos įsikurti gavėju prekes ir sąskaitas faktūras iš prekių tiekėjo atsiima Socialinės paramos centro direktoriaus įgalioti darbuotojai.“</text:span></text:p>
      <text:p text:style-name="P160"><text:span text:style-name="T161">12</text:span><text:span text:style-name="T162">. Pripažįstu netekusiu galios 47 punktą.</text:span></text:p>
      <text:p text:style-name="P163"><text:span text:style-name="T164">13</text:span><text:span text:style-name="T165">. Išdėstau 48 punktą taip:</text:span></text:p>
      <text:p text:style-name="P166"><text:span text:style-name="T167">„</text:span><text:span text:style-name="T168">48</text:span><text:span text:style-name="T169">. Vienkartinės išmokos įsikurti gavėjas, kuriam yra likęs mažesnis negu 2 bazinių socialinių išmokų dydžio vienkartinės išmokos įsikurti likutis, Socialinės paramos centrui teikia laisvos formos prašymą dėl likučio pervedimo į asmeninę sąskaitą. Jei prašymas nepateikiamas, vienkartinės išmokos įsikurti likutis pervedamas į vienkartinės išmokos įsikurti gavėjo asmeninę sąskaitą, jei ji buvo nurodyta pirminiame prašyme skirti išmoką, per Įstatyme nurodytą terminą (24 mėnesių laikotarpį nuo sprendimo skirti išmoką priėmimo dienos).“</text:span></text:p>
      <text:p text:style-name="P170"><text:span text:style-name="T171">14</text:span><text:span text:style-name="T172">. Išdėstau 49 punktą taip:</text:span></text:p>
      <text:p text:style-name="P173"><text:span text:style-name="T174">„</text:span><text:span text:style-name="T175">49</text:span><text:span text:style-name="T176">. Socialinės paramos centras<text:s/></text:span><text:span text:style-name="T177">per 10 darbo dienų nuo Tvarkos aprašo 48 punkte nurodyto prašymo gavimo dienos, o jei prašymas nepateiktas, likus 20 darbo dienų iki termino vienkartinei išmokai įsikurti išmokėjimo pabaigos, teikia Apskaitos skyriui per Dokumentų valdymo sistemą <text:s text:c="4"/>„Avilys“ tarnybinį pranešimą dėl</text:span><text:span text:style-name="T178"><text:s/>vienkartinės išmokos įsikurti likuči</text:span><text:span text:style-name="T179">o</text:span><text:span text:style-name="T180"><text:s/>išmokėjimo<text:s/></text:span><text:span text:style-name="T181">gavėjui,</text:span><text:span text:style-name="T182"><text:s/></text:span><text:span text:style-name="T183">nurodant jame vienkartinės išmokos įsikurti gavėjo vardą, pavardę, jo atsiskaitomosios sąskaitos banke numerį, likučio dydį ir<text:s/></text:span><text:span text:style-name="T184">Socialinių išmokų<text:s/></text:span><text:span text:style-name="T185">skyriaus vedėjo įsakymo, kuriuo asmeniui paskirta vienkartinė išmoka įsikurti, datą ir numerį</text:span><text:span text:style-name="T186">.</text:span><text:span text:style-name="T187">“<text:s/></text:span></text:p>
      <text:p text:style-name="P188"><text:span text:style-name="T189">15</text:span><text:span text:style-name="T190">. Pripažįstu netekusiu galios 50 punktą.</text:span></text:p>
      <text:p text:style-name="P191"/>
      <text:p text:style-name="P192"/>
      <text:p text:style-name="P193"/>
      <text:p text:style-name="P194">Administracijos direktoriaus pavaduotojas,<text:s/></text:p>
      <text:p text:style-name="P195">pavaduojantis Administracijos direktorių<text:tab/>Adomas Bužinska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4T11:31:00Z</meta:creation-date>
    <dc:date>2022-07-04T1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9" meta:word-count="842" meta:character-count="6736" meta:row-count="160" meta:non-whitespace-character-count="5933"/>
  </office:meta>
</office:document-meta>
</file>