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complex="Arial" fo:font-size="10pt" style:font-size-asian="10pt" fo:language="en" fo:country="GB"/>
    </style:style>
    <style:style style:name="P53" style:parent-style-name="Normal" style:family="paragraph">
      <style:text-properties style:font-name="Arial" style:font-name-complex="Arial" fo:font-size="10pt" style:font-size-asian="10pt" fo:language="en" fo:country="GB"/>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4"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65"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66" style:parent-style-name="Normal" style:family="paragraph">
      <style:paragraph-properties fo:text-align="justify" fo:line-height="150%" fo:margin-left="3.3472in">
        <style:tab-stops/>
      </style:paragraph-properties>
      <style:text-properties style:font-name-asian="Calibri" style:font-size-complex="12pt"/>
    </style:style>
    <style:style style:name="P67" style:parent-style-name="Normal" style:family="paragraph">
      <style:paragraph-properties fo:text-align="justify" fo:line-height="150%" fo:margin-left="3.3472in">
        <style:tab-stops/>
      </style:paragraph-properties>
      <style:text-properties style:font-name-asian="Calibri"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P71" style:parent-style-name="Normal" style:family="paragraph">
      <style:paragraph-properties fo:text-align="center" fo:line-height="115%"/>
      <style:text-properties style:font-name="Calibri" style:font-name-asian="Calibri" fo:font-size="11pt" style:font-size-asian="11pt" style:font-size-complex="11pt"/>
    </style:style>
    <style:style style:name="P72" style:parent-style-name="Normal" style:family="paragraph">
      <style:paragraph-properties fo:text-align="center" fo:line-height="115%"/>
      <style:text-properties style:font-name="Calibri" style:font-name-asian="Calibri" fo:font-size="11pt" style:font-size-asian="11pt" style:font-size-complex="11pt"/>
    </style:style>
    <style:style style:name="P73" style:parent-style-name="Normal" style:family="paragraph">
      <style:paragraph-properties fo:text-align="center" fo:line-height="150%"/>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50%"/>
      <style:text-properties style:font-name-asian="Calibri"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font-style="italic" style:font-style-asian="italic" style:font-style-complex="italic"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font-style="italic" style:font-style-asian="italic"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background-color="#00FF00"/>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50%"/>
    </style:style>
    <style:style style:name="P184" style:parent-style-name="Normal" style:family="paragraph">
      <style:paragraph-properties fo:text-align="center" fo:line-height="150%"/>
    </style:style>
    <style:style style:name="P185" style:parent-style-name="Normal" style:family="paragraph">
      <style:paragraph-properties fo:text-align="center" fo:line-height="150%"/>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line-height="150%" fo:text-indent="0.5909in"/>
      <style:text-properties style:font-name-asian="Calibri" fo:font-weight="bold" style:font-weight-asian="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P204" style:parent-style-name="Normal" style:family="paragraph">
      <style:paragraph-properties fo:line-height="150%"/>
    </style:style>
    <style:style style:name="P205" style:parent-style-name="Normal" style:family="paragraph">
      <style:paragraph-properties fo:text-align="center" fo:line-height="150%"/>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fo:text-indent="0.5909in"/>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right="-0.0006in"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margin-right="-0.0006in"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34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fo:text-indent="0.5909in"/>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9458in" style:use-optimal-column-width="false"/>
    </style:style>
    <style:style style:name="TableColumn338" style:family="table-column">
      <style:table-column-properties style:column-width="1.3923in" style:use-optimal-column-width="false"/>
    </style:style>
    <style:style style:name="TableColumn339" style:family="table-column">
      <style:table-column-properties style:column-width="4.1305in" style:use-optimal-column-width="false"/>
    </style:style>
    <style:style style:name="Table336" style:family="table">
      <style:table-properties style:width="6.4687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347" style:family="table-row">
      <style:table-row-properties style:min-row-height="0.460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style:text-properties fo:hyphenate="false"/>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50%"/>
      <style:text-properties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weight-complex="bold"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size-complex="12pt" style:language-asian="lt" style:country-asian="LT" fo:hyphenate="false"/>
    </style:style>
    <style:style style:name="TableRow362" style:family="table-row">
      <style:table-row-properties style:min-row-height="0.2881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50%"/>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style:font-weight-complex="bold"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style:text-properties style:font-size-complex="12pt" style:language-asian="lt" style:country-asian="LT"/>
    </style:style>
    <style:style style:name="P393" style:parent-style-name="Normal" style:family="paragraph">
      <style:paragraph-properties fo:text-align="justify" fo:line-height="150%">
        <style:tab-stops>
          <style:tab-stop style:type="left" style:position="0.259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text-properties fo:hyphenate="false"/>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TableColumn408" style:family="table-column">
      <style:table-column-properties style:column-width="4.1562in" style:use-optimal-column-width="false"/>
    </style:style>
    <style:style style:name="Table407" style:family="table">
      <style:table-properties style:width="4.1562in" fo:margin-left="0in" table:align="left"/>
    </style:style>
    <style:style style:name="TableRow409" style:family="table-row">
      <style:table-row-properties style:min-row-height="0.1833in" style:use-optimal-row-height="false"/>
    </style:style>
    <style:style style:name="TableCell410" style:family="table-cell">
      <style:table-cell-properties fo:border="0.0034in solid #FFFFFF" fo:padding-top="0in" fo:padding-left="0.075in" fo:padding-bottom="0in" fo:padding-right="0.075in"/>
    </style:style>
    <style:style style:name="P411" style:parent-style-name="Normal" style:family="paragraph">
      <style:paragraph-properties fo:text-align="justify" fo:line-height="150%" fo:margin-left="-0.0534in" fo:margin-right="0.0236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style:text-properties style:font-size-complex="12pt" style:language-asian="lt" style:country-asian="L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weight-complex="bold"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line-height-at-least="0.2638in" fo:text-indent="0.9013in"/>
    </style:style>
    <style:style style:name="P428" style:parent-style-name="Normal" style:family="paragraph">
      <style:paragraph-properties fo:text-align="center" style:line-height-at-least="0.2638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center" style:line-height-at-least="0.2638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center" style:line-height-at-least="0.2638in" fo:text-indent="0.5909in"/>
      <style:text-properties style:font-size-complex="12pt" style:language-asian="lt" style:country-asian="LT"/>
    </style:style>
    <style:style style:name="P436" style:parent-style-name="Normal" style:family="paragraph">
      <style:paragraph-properties fo:text-align="justify" style:line-height-at-least="0.2638in"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638in" fo:text-indent="0.5909in"/>
    </style:style>
    <style:style style:name="T443" style:parent-style-name="DefaultParagraphFont" style:family="text">
      <style:text-properties style:font-name-asian="Calibri" style:font-size-complex="11pt" fo:language="fr" fo:country="F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638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638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638in"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638in"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style:line-height-at-least="0.2638in" fo:text-indent="0.5909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style:line-height-at-least="0.2638in"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638in"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00FF00"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638in"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style:line-height-at-least="0.2638in"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638in" fo:text-indent="0.5909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line-height-at-least="0.2638in" fo:text-indent="0.5909in"/>
    </style:style>
    <style:style style:name="P534" style:parent-style-name="Normal" style:family="paragraph">
      <style:paragraph-properties fo:text-align="center" style:line-height-at-least="0.2638in" fo:text-indent="0.5909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line-height-at-least="0.2638in" fo:text-indent="0.6326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line-height-at-least="0.2638in" fo:text-indent="0.5909in"/>
      <style:text-properties style:font-size-complex="12pt" style:language-asian="lt" style:country-asian="LT"/>
    </style:style>
    <style:style style:name="P541" style:parent-style-name="Normal" style:family="paragraph">
      <style:paragraph-properties fo:text-align="justify" style:line-height-at-least="0.2638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638in"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line-height-at-least="0.2638in"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638in" fo:text-indent="0.5909in"/>
    </style:style>
    <style:style style:name="P563" style:parent-style-name="Normal" style:family="paragraph">
      <style:paragraph-properties fo:text-align="center" style:line-height-at-least="0.2638in"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line-height-at-least="0.2638in" fo:text-indent="0.6326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line-height-at-least="0.2638in" fo:text-indent="0.5909in"/>
      <style:text-properties style:font-size-complex="12pt" style:language-asian="lt" style:country-asian="LT"/>
    </style:style>
    <style:style style:name="P569" style:parent-style-name="Normal" style:family="paragraph">
      <style:paragraph-properties fo:text-align="justify" style:line-height-at-least="0.2638in"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638in"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638in" fo:text-indent="0.5909in"/>
    </style:style>
    <style:style style:name="P576" style:parent-style-name="Normal" style:family="paragraph">
      <style:paragraph-properties fo:text-align="center" style:line-height-at-least="0.2638in"/>
    </style:style>
    <style:style style:name="T57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BENDROJI EUROPOS PRIEGLOBSČIO SISTEMA</text:span><text:span text:style-name="T18">“</text:span><text:span text:style-name="T19"><text:s/>2 NACIONALINIO TIKSLO<text:s/></text:span><text:span text:style-name="T20">„VALSTYBIŲ NARIŲ GEBĖJIMAI PLĖTOTI, STEBĖTI IR VERTINTI SAVO PRIEGLOBSČIO POLITIKĄ IR PROCEDŪRAS</text:span><text:span text:style-name="T21">“ 2</text:span><text:span text:style-name="T22"><text:s/>VEIKSMO<text:s/></text:span><text:span text:style-name="T23">„PRIĖMIMO SĄLYGŲ STEBĖSENA</text:span><text:span text:style-name="T24">“</text:span><text:span text:style-name="T25"><text:s/></text:span><text:span text:style-name="T26">PROJEKTŲ FINANSAVIMO SĄLYGŲ APRAŠO NR. PMIF-1.2.2-K-02 PATVIRTINIMO</text:span></text:p>
      <text:p text:style-name="P27"/>
      <text:p text:style-name="P28">2020 m. kovo 5 d. Nr. A1-199</text:p>
      <text:p text:style-name="P29">Vilnius</text:p>
      <text:p text:style-name="P30"/>
      <text:p text:style-name="P31"/>
      <text:p text:style-name="P32"><text:span text:style-name="T33">Vadovaudamasis Lietuvos Respublikos Vyriausybės 2014 m. vasario 19 d. nutarimu Nr. 149 „Dėl institucijų, atsakingų už Prieglobsčio, migracijos ir integracijos fondo administravimą Lietuvoje, paskyrimo“ ir<text:s/></text:span><text:span text:style-name="T34">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5">, 29</text:span><text:span text:style-name="T36">–</text:span><text:span text:style-name="T37">30 punktais</text:span><text:span text:style-name="T38">:</text:span></text:p>
      <text:p text:style-name="P39"><text:span text:style-name="T40">1</text:span><text:span text:style-name="T41">. T v i r t i n u<text:s/></text:span><text:span text:style-name="T42">Prieglobsčio, migracijos ir integracijos fondo 2014–2020 metų nacionalinės programos 1 konkretaus tikslo „Bendroji Europos prieglobsčio sistema“ 2 nacionalinio tikslo „Valstybių narių gebėjimai plėtoti, stebėti ir vertinti savo prieglobsčio politiką ir procedūras“ 2 veiksmo „Priėmimo sąlygų stebėsena“ projektų finansavimo sąlygų aprašą Nr. PMIF-1.2.2-K-02<text:s/></text:span><text:span text:style-name="T43">(pridedama).</text:span></text:p>
      <text:p text:style-name="P44"><text:span text:style-name="T45">2</text:span><text:span text:style-name="T46">. P a v e d u <text:s/>šio įsakymo vykdymo kontrolę viceministrui pagal veiklos sritį.</text:span></text:p>
      <text:p text:style-name="Normal"/>
      <text:p text:style-name="P47"><text:span text:style-name="T48">Socialinės apsaugos ir darbo ministras</text:span><text:span text:style-name="T49"><text:tab/></text:span><text:span text:style-name="T50"><text:tab/></text:span><text:span text:style-name="T51"><text:tab/>Linas Kukuraitis</text:span></text:p>
      <text:p text:style-name="P52"/>
      <text:p text:style-name="P53"/>
      <text:p text:style-name="P54">SUDERINTA</text:p>
      <text:p text:style-name="P55">Europos socialinio fondo agentūros<text:s/></text:p>
      <text:p text:style-name="Normal"><text:span text:style-name="T56">2019-11-27 raštu Nr.<text:s/></text:span><text:span text:style-name="T57">SB-2019-00841</text:span></text:p>
      <text:soft-page-break/>
      <text:p text:style-name="P58">PATVIRTINTA</text:p>
      <text:p text:style-name="P64">Lietuvos Respublikos socialinės apsaugos ir darbo ministro</text:p>
      <text:p text:style-name="P65">2020 m. kovo 5 d. įsakymu Nr. A1-199</text:p>
      <text:p text:style-name="P66"/>
      <text:p text:style-name="P67"/>
      <text:p text:style-name="P68"><text:span text:style-name="T69">PRIEGLOBSČIO, MIGRACIJOS IR INTEGRACIJOS FONDO 2014–2020 METŲ NACIONALINĖS PROGRAMOS<text:s/></text:span><text:span text:style-name="T70">1 KONKRETAUS TIKSLO „BENDROJI EUROPOS PRIEGLOBSČIO SISTEMA“ 2 NACIONALINIO TIKSLO „VALSTYBIŲ NARIŲ GEBĖJIMAI PLĖTOTI, STEBĖTI IR VERTINTI SAVO PRIEGLOBSČIO POLITIKĄ IR PROCEDŪRAS“ 2 VEIKSMO „PRIĖMIMO SĄLYGŲ STEBĖSENA“ PROJEKTŲ FINANSAVIMO SĄLYGŲ APRAŠAS NR. PMIF-1.2.2-K-02</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globsčio, migracijos ir integracijos fondo 2014–2020 metų nacionalinės programos<text:s/></text:span><text:span text:style-name="T82">1 konkretaus tikslo „Bendroji Europos prieglobsčio sistema“ 2 nacionalinio tikslo „Valstybių narių gebėjimai plėtoti, stebėti ir vertinti savo prieglobsčio politiką ir procedūras“ 2 veiksmo „Priėmimo sąlygų stebėsena“ projektų finansavimo sąlygų aprašas Nr. PMIF</text:span><text:span text:style-name="T83">‑1.2.2</text:span><text:span text:style-name="T84">‑K</text:span><text:span text:style-name="T85">‑02<text:s/></text:span><text:span text:style-name="T86">(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 (2015) 1731, kuriuo patvirtinama Lietuvos nacionalinė programa dėl paramos iš Prieglobsčio, migracijos ir integracijos fondo 2014–2020 metų laikotarpiu (kartu su vėlesniais pakeitimais), 1 konkretaus tikslo „Bendroji Europos prieglobsčio sistema“ 2 nacionalinio tikslo „Valstybių narių gebėjimai plėtoti, stebėti ir vertinti savo prieglobsčio politiką ir procedūras“ 2 veiksmą „Priėmimo sąlygų stebėsena“ (toliau – Veiksmas), taip pat institucija, atliekanti paraiškų vertinimą, atranką ir iš PMIF lėšų bendrai finansuojamų projektų (toliau – projektas) įgyvendinimo priežiūrą.</text:span></text:p>
      <text:p text:style-name="P87"><text:span text:style-name="T88">2</text:span><text:span text:style-name="T89">. PFSA <text:s/>parengtas vadovaujantis:</text:span></text:p>
      <text:p text:style-name="P90"><text:span text:style-name="T91">2.1</text:span><text:span text:style-name="T92">.<text:s/></text:span><text:span text:style-name="T93">2013 m. gruodžio 18 d. Komisijos reglamentu (ES) Nr. 1407/2013 dėl Sutarties dėl Europos Sąjungos veikimo 107 ir 108 straipsnių taikymo<text:s/></text:span><text:span text:style-name="T94">de minimis<text:s/></text:span><text:span text:style-name="T95">pagalbai (OL 2013 L 352, p. 1) (toliau –<text:s/></text:span><text:span text:style-name="T96">de minimis</text:span><text:span text:style-name="T97"><text:s/>reglamentas);</text:span></text:p>
      <text:p text:style-name="P98"><text:span text:style-name="T99">2.2</text:span><text:span text:style-name="T100">. Lietuvos migracijos politikos gairėmis</text:span><text:span text:style-name="T101">, patvirtintomis Lietuvos Respublikos Vyriausybės 2014 m. sausio 22 d. nutarimu Nr. 79 „Dėl Lietuvos migracijos politikos gairių patvirtinimo“ (toliau ‒<text:s/></text:span><text:span text:style-name="T102">Lietuvos migracijos politikos gairės)</text:span><text:span text:style-name="T103">;</text:span></text:p>
      <text:p text:style-name="P104"><text:span text:style-name="T105">2.3</text:span><text:span text:style-name="T106">.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4</text:span><text:span text:style-name="T109">.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110"><text:s/></text:span><text:span text:style-name="T111">„Dėl Prieglobsčio, migracijos ir integracijos fondo 2014–2020 metų nacionalinės programos projektų administravimo ir finansavimo taisyklių patvirtinimo“ (toliau – PAFT);</text:span></text:p>
      <text:p text:style-name="P112"><text:span text:style-name="T113">2.5</text:span><text:span text:style-name="T114">. Prieglobsčio Lietuvos Respublikoje suteikimo ir panaikinimo tvarkos aprašu, patvirtintu Lietuvos Respublikos vidaus reikalų ministro 2016 m. vasario 24 d. įsakymu Nr. 1V-131 „Dėl Prieglobsčio Lietuvos Respublikoje suteikimo ir panaikinimo tvarkos aprašo patvirtinimo“.</text:span></text:p>
      <text:p text:style-name="P115"><text:span text:style-name="T116">3</text:span><text:span text:style-name="T117">.</text:span><text:span text:style-name="T118"><text:s/></text:span><text:span text:style-name="T119">PFSA vartojamos sąvokos:</text:span></text:p>
      <text:p text:style-name="P120"><text:span text:style-name="T121">3.1</text:span><text:span text:style-name="T122">.</text:span><text:span text:style-name="T123"><text:s/></text:span><text:span text:style-name="T124">de minimis</text:span><text:span text:style-name="T125"><text:s/>pagalbos gavėjas<text:s/></text:span><text:span text:style-name="T126">– pareiškėjas (projekto vykdytojas) ir (ar) partneris, kuris yra ūkio subjektas ir kuris iš projekto finansavimo lėšų planuoja įsigyti įrangos, įrenginių ar kito turto, suteikiančių jam ekonominę naudą;</text:span></text:p>
      <text:p text:style-name="P127"><text:span text:style-name="T128">3.2</text:span><text:span text:style-name="T129">. kitos sąvokos suprantamos taip, kaip jos apibrėžtos PFSA 2 punkte nurodytuose teisės aktuose, Lietuvos Respublikos įstatyme „Dėl užsieniečių teisinės padėties“</text:span><text:s/><text:span text:style-name="T130">(toliau – UTPĮ),<text:s/></text:span><text:span text:style-name="T131">Atsakomybės ir funkcijų paskirstymo tarp institucijų, įgyvendinant<text:s/></text:span><text:span text:style-name="T132">Prieglobsčio, migracijos ir integracijos fondo<text:s/></text:span><text:span text:style-name="T133">2014–2020 m. nacionalinę<text:s/></text:span><text:span text:style-name="T134">programą,</text:span><text:span text:style-name="T135"><text:s/>taisyklėse, patvirtintose</text:span><text:span text:style-name="T136"><text:s/>Lietuvos Respublikos socialinės apsaugos ir darbo ministro 2014 m. gruodžio 12 d. įsakymu Nr. A1-641 „Dėl<text:s/></text:span><text:span text:style-name="T137">Atsakomybės ir funkcijų paskirstymo tarp institucijų, įgyvendinant<text:s/></text:span><text:span text:style-name="T138">Prieglobsčio, migracijos ir integracijos fondo<text:s/></text:span><text:span text:style-name="T139">2014–2020 m. nacionalinę<text:s/></text:span><text:span text:style-name="T140">programą, taisyklių patvirtinimo“</text:span><text:span text:style-name="T141">,</text:span><text:span text:style-name="T142"><text:s/>ir Prieglobsčio, migracijos ir integracijos fondo 2014–2020 metų nacionalinės programos administravimo taisyklėse, patvirtintose Lietuvos Respublikos socialinės apsaugos ir darbo ministro 2015 m. kovo 24 d. įsakymu Nr. A1-145 „Dėl<text:s/></text:span><text:span text:style-name="T143">Prieglobsčio, migracijos ir integracijos fondo 2014–2020 metų nacionalinės programos administravimo<text:s/></text:span><text:span text:style-name="T144">taisyklių patvirtinimo“.</text:span></text:p>
      <text:p text:style-name="P145"><text:span text:style-name="T146">4</text:span><text:span text:style-name="T147">. Projekto atranka pagal Veiksmą bus atliekama projektų konkurso būdu. Pagal PFSA finansuoti bus atrinktas vienas projektas.</text:span></text:p>
      <text:p text:style-name="P148"><text:span text:style-name="T149">5</text:span><text:span text:style-name="T150">. Pagal PFSA projektui įgyvendinti numatoma skirti iki 65 000 Eur (šešiasdešimt penkių tūkstančių eurų), iš kurių iki 48 750 Eur (keturiasdešimt aštuonių tūkstančių septynių šimtų penkiasdešimties eurų) </text:span><text:span text:style-name="T151"><text:s/>–<text:s/></text:span><text:span text:style-name="T152">PMIF lėšos ir iki 16 250 Eur (šešiolikos tūkstančių dviejų šimtų penkiasdešimties eurų)<text:s/></text:span><text:span text:style-name="T153">–<text:s/></text:span><text:span text:style-name="T154">Lietuvos Respublikos valstybės biudžeto lėšos.</text:span></text:p>
      <text:p text:style-name="P155"><text:span text:style-name="T156">6</text:span><text:span text:style-name="T157">. Veiksmo tikslas – vykdyti sistemingą prieglobsčio prašytojų priėmimo sąlygų ir prieglobsčio procedūrų įgyvendinimo stebėseną, siekiant pagerinti tikslinės grupės asmenų priėmimo sąlygų ir prieglobsčio procedūrų įgyvendinimą</text:span><text:span text:style-name="T158">.</text:span></text:p>
      <text:p text:style-name="P159"><text:span text:style-name="T160">7</text:span><text:span text:style-name="T161">. Pagal PFSA remiamos šios veiklos:</text:span></text:p>
      <text:p text:style-name="P162"><text:span text:style-name="T163">7.1</text:span><text:span text:style-name="T164">. asmenų, nurodytų PFSA 20 punkte (ypač – pažeidžiamų asmenų), priėmimo (įskaitant ir sulaikymą) sąlygų ir prieglobsčio procedūrų įgyvendinimo stebėsena, stebėsenos metu gautų duomenų analizė ir vertinimas,</text:span><text:span text:style-name="T165"><text:s/></text:span><text:span text:style-name="T166">rekomendacijų dėl tikslinės grupės asmenų (ypač – pažeidžiamų asmenų) priėmimo sąlygų ir prieglobsčio procedūrų įgyvendinimo tobulinimo, atitinkamų pažeidimų prevencijos priemonių parengimas bei pristatymas PFSA 17.2 papunktyje nurodytoms institucijoms, įstaigoms ir (ar) organizacijoms. Stebėsena atliekama pagal PFSA 17.1 papunktyje nustatytus reikalavimus. Rekomendacijos rengiamos ir pristatomos pagal PFSA 17.2 papunktyje nustatytus reikalavimus;</text:span></text:p>
      <text:p text:style-name="P167"><text:span text:style-name="T168">7.2</text:span><text:span text:style-name="T169">. apskritojo stalo diskusijų, seminarų ar susitikimų (išskyrus rekomendacijų pristatymus, nurodytus PFSA 7.1 papunktyje), skirtų tikslinės grupės asmenų priėmimo sąlygoms ir prieglobsčio procedūroms, jų įgyvendinimo stebėsenai ir (ar) rezultatams aptarti su stebimomis ir (ar) kitomis kompetentingomis institucijomis, įstaigomis ir (ar) organizacijomis, organizavimas;</text:span></text:p>
      <text:p text:style-name="P170"><text:span text:style-name="T171">7.3</text:span><text:span text:style-name="T172">.<text:s/></text:span><text:span text:style-name="T173">papildomos (-ų) priemonės (-ių), skirtos (-ų) PFSA 7.1 papunktyje nurodytų rekomendacijų sklaidai užtikrinti, vykdymas</text:span><text:span text:style-name="T174">.</text:span><text:span text:style-name="T175"><text:s/></text:span><text:span text:style-name="T176">Papildoma priemone rekomendacijų sklaidai užtikrinti laikoma informacinis renginys, leidinys ir (ar) kitos priemonės, kurios nėra PFSA 17.2 papunktyje nurodytas rekomendacijų pristatymas ir PFSA 27 punkto lentelės 4 punkte nurodytos viešinimo priemonės.<text:s/></text:span></text:p>
      <text:p text:style-name="P177"><text:span text:style-name="T178">8</text:span><text:span text:style-name="T179">. Veikla, nurodyta PFSA 7.1 papunktyje, privalo būti įtraukta į paraišką ir vykdoma įgyvendinant projektą.<text:s/></text:span></text:p>
      <text:p text:style-name="P180"><text:span text:style-name="T181">9</text:span><text:span text:style-name="T182">. Pagal PFSA nefinansuojamos veiklos, nenurodytos PFSA 7 punkte.</text:span></text:p>
      <text:p text:style-name="P183"/>
      <text:p text:style-name="P184"/>
      <text:p text:style-name="P185"/>
      <text:p text:style-name="P186"><text:span text:style-name="T187">II</text:span><text:span text:style-name="T188"><text:s/>SKYRIUS</text:span></text:p>
      <text:p text:style-name="P189"><text:span text:style-name="T190">REIKALAVIMAI PAREIŠKĖJAMS<text:s/></text:span></text:p>
      <text:p text:style-name="P191"/>
      <text:p text:style-name="P192"><text:span text:style-name="T193">10</text:span><text:span text:style-name="T194">.<text:s/></text:span><text:span text:style-name="T195">Pagal PFSA galimi pareiškėjai yra viešieji juridiniai asmenys, tarptautinės organizacijos ar jų padaliniai, teisėtai veikiantys Lietuvos Respublikoje.</text:span></text:p>
      <text:p text:style-name="P196"><text:span text:style-name="T197">11</text:span><text:span text:style-name="T198">. Pagal PFSA projektas gali būti vykdomas su partneriu (-iais). Partneriais gali būti viešieji juridiniai asmenys, tarptautinės organizacijos ar jų padaliniai, teisėtai veikiantys Lietuvos Respublikoje.</text:span></text:p>
      <text:p text:style-name="P199"><text:span text:style-name="T200">12</text:span><text:span text:style-name="T201">.<text:s/></text:span><text:span text:style-name="T202">Vienas pareiškėjas gali teikti tik vieną</text:span><text:span text:style-name="T203"><text:s/>paraišką pagal kvietimą teikti paraiškas. Pareiškėjui pateikus daugiau kaip vieną paraišką, vertinama tik viena pareiškėjo pateikta paraiška. Tokiu atveju įgaliotoji institucija raštu kreipiasi į pareiškėją, prašydama per 3 darbo dienas nurodyti, kuri paraiška turi būti vertinama. Pareiškėjui per 3 darbo dienas nepateikus prašomos informacijos, vertinama anksčiausiai įgaliotojoje institucijoje užregistruota paraiška. Kitos pareiškėjo pateiktos paraiškos atmetamos, apie tai informuojant pareiškėją PFSA 37 punkte nurodyta tvarka.</text:span></text:p>
      <text:p text:style-name="P204"/>
      <text:p text:style-name="P205"><text:span text:style-name="T206">III</text:span><text:span text:style-name="T207"><text:s/>SKYRIUS</text:span></text:p>
      <text:p text:style-name="P208"><text:span text:style-name="T209">PROJEKTUI TAIKOMI REIKALAVIMAI</text:span></text:p>
      <text:p text:style-name="P210"/>
      <text:p text:style-name="P211"><text:span text:style-name="T212">13</text:span><text:span text:style-name="T213">. Projektas turi atitikti PAFT 20 punkte nustatytus bendruosius projektų reikalavimus. Projekto atitiktis bendriesiems projektų reikalavimams nustatoma atliekant projekto tinkamumo finansuoti vertinimą.</text:span></text:p>
      <text:p text:style-name="P214"><text:span text:style-name="T215">14</text:span><text:span text:style-name="T216">. Projektas turi atitikti šį specialųjį projektų atrankos kriterijų – projektu turi būti prisidedama prie Lietuvos migracijos politikos gairių 20.1 papunkčio nuostatų įgyvendinimo.</text:span></text:p>
      <text:p text:style-name="P217"><text:span text:style-name="T218">15</text:span><text:span text:style-name="T219">. Projektas turi atitikti prioritetinius projektų atrankos kriterijus, nurodytus PFSA 2 priede. Už atitiktį šiems prioritetiniams projektų atrankos kriterijams skiriami balai. Didžiausias galimas balų skaičius pagal kiekvieną kriterijų nurodytas PFSA 2 priede. Pagal PFSA privaloma surinkti minimali balų suma yra 40 balų.</text:span></text:p>
      <text:p text:style-name="P220"><text:span text:style-name="T221">16</text:span><text:span text:style-name="T222">. P</text:span><text:span text:style-name="T223">rojekto veiklų įgyvendinimo pradžia gali būti<text:s/></text:span><text:span text:style-name="T224">ankstesnė nei projekto sutarties įsigaliojimo diena, bet ne ankstesnė nei 2020 m. rugpjūčio 1 d.</text:span><text:span text:style-name="T225"><text:s/></text:span><text:span text:style-name="T226">Projekto veiklas pradėjęs vykdyti anksčiau, nei pasirašoma projekto sutartis, projekto vykdytojas įsipareigoja iš savo lėšų apmokėti su šių veiklų vykdymu susijusias išlaidas, jei jos bus pripažintos netinkamomis<text:s/></text:span><text:soft-page-break/><text:span text:style-name="T227">finansuoti. Pagal PFSA teikiamo 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text:span></text:p>
      <text:p text:style-name="P228"><text:span text:style-name="T229">17</text:span><text:span text:style-name="T230">. Atliekant PFSA 7.1 papunktyje nurodytą stebėseną ir rengiant rekomendacijas, turi būti laikomasi šių reikalavimų:<text:s/></text:span></text:p>
      <text:p text:style-name="P231"><text:span text:style-name="T232">17.1</text:span><text:span text:style-name="T233">. atliekant stebėseną, kai įgyvendinamas projektas, per kiekvieną 3 mėnesių laikotarpį turi būti įvykdyti bent 6 stebėsenos vizitai. Pirmasis 3 mėnesių laikotarpis pradedamas skaičiuoti, įsigaliojus projekto sutarčiai nuo artimiausio kalendorinio mėnesio 1 dienos, antrasis 3 mėnesių laikotarpis pradedamas skaičiuoti nuo artimiausio kalendorinio mėnesio 1 dienos, pasibaigus pirmam 3 mėnesių laikotarpiui, ir t. t. Jeigu paskutinis laikotarpis trunka mažiau nei 3 mėnesius, stebėsenos vizitų skaičius gali būti mažinamas proporcingai (tokiu atveju 1 mėnesiui tenka mažiausiai 2 vizitai; dalį mėnesio galima nevykdyti vizitų). Įgyvendinant projektą, stebėsenos vizitai turi būti atlikti Lietuvos Respublikos pasienio kontrolės</text:span><text:span text:style-name="T234"><text:s/></text:span><text:span text:style-name="T235">punktuose ir (arba) Lietuvos Respublikos teritorijoje, kurioje galioja pasienio teisinis režimas, Valstybės sienos apsaugos tarnyboje prie Lietuvos Respublikos vidaus reikalų ministerijos, Pabėgėlių priėmimo centre ir prireikus kitose institucijose ir (ar) įstaigose. Atliekant stebėseną, rekomenduojama laikytis Europos Sąjungos pagrindinių teisių chartijoje (OL 2016 C 202, p. 389), 2013 m. birželio 26 d. Europos Parlamento ir Tarybos direktyvoje 2013/32/ES dėl tarptautinės apsaugos suteikimo ir panaikinimo bendros tvarkos (OL 2013 L 180, p. 60), 2013 m. birželio 26 d. Europos Parlamento ir Tarybos direktyvoje 2013/33/ES, kuria nustatomos normos dėl tarptautinės apsaugos prašytojų priėmimo (OL 2013 L 180, p. 96), ir kituose tarptautiniuose žmogaus teisių apsaugos dokumentuose nustatytų reikalavimų. Stebėsenos rezultatai įforminami ataskaitoje, kurios formą nustato vizitą atlikusi įstaiga;</text:span></text:p>
      <text:p text:style-name="P236"><text:span text:style-name="T237">17.2</text:span><text:span text:style-name="T238">. rekomendacijos turi būti parengtos ataskaitos forma ir susitikimo metu pristatytos stebėtoms institucijoms ir (ar) įstaigoms, Lietuvos Respublikos vidaus reikalų ministerijai, Migracijos departamentui prie Lietuvos Respublikos vidaus reikalų ministerijos ir prireikus kitoms susijusioms institucijoms, organizacijoms, priklausomai nuo projekto įgyvendinimo trukmės, šiame PFSA papunktyje nurodyta tvarka. Įgyvendinant projektą, rekomendacijos turi būti rengiamos ir pristatomos bent vieną kartą per 12 mėnesių laikotarpį. Pirmasis 12 mėnesių laikotarpis pradedamas skaičiuoti, įsigaliojus projekto sutarčiai nuo artimiausio kalendorinio mėnesio 1 dienos, antrasis 12 mėnesių laikotarpis pradedamas<text:s/></text:span><text:soft-page-break/><text:span text:style-name="T239">skaičiuoti nuo artimiausio kalendorinio mėnesio 1 dienos, pasibaigus pirmam 12 mėnesių laikotarpiui, ir t. t. Jeigu paskutinis laikotarpis trunka mažiau nei 12 mėnesių, turi būti parengtos ir pristatytos likusio laikotarpio, pasibaigus paskutiniam 12 mėnesių laikotarpiui, rekomendacijos.</text:span></text:p>
      <text:p text:style-name="P240"><text:span text:style-name="T241">18</text:span><text:span text:style-name="T242">. Projekto veiklos turi būti vykdomos Lietuvos Respublikoje.</text:span></text:p>
      <text:p text:style-name="P243">19. Įgaliotoji institucija, vykdydama teisės aktuose nustatytas funkcijas, norėdama patikrinti, ar projekte dalyvaujantis asmuo priklauso tikslinei grupei, turi teisę teisės aktų nustatyta tvarka gauti dalyvio asmens duomenis iš valstybės registrų ir (ar) kitų informacinių 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44"><text:span text:style-name="T245">20</text:span><text:span text:style-name="T246">. Tikslinės grupės atstovai yra trečiosios valstybės (ne Europos Sąjungos valstybės narės) piliečiai arba asmenys be pilietybės, kurie UTPĮ 67 straipsnio nustatyta tvarka yra pateikę prašymus suteikti prieglobstį ir dėl kurių dar nėra priimti galutiniai sprendimai.</text:span></text:p>
      <text:p text:style-name="P247">21. Pagal PFSA taikomas toks projekto parengtumo reikalavimas: pareiškėjas ir (ar) partneris su Valstybės sienos apsaugos tarnyba prie Lietuvos Respublikos vidaus reikalų ministerijos turi būti sudaręs bendradarbiavimo sutartį ar susitarimą atlikti asmenų, nurodytų PFSA 20 punkte, priėmimo sąlygų ir prieglobsčio procedūrų įgyvendinimo stebėseną. Bendradarbiavimo sutartis ar susitarimas turi būti sudarytas iki paraiškos pateikimo.</text:p>
      <text:p text:style-name="P248"><text:span text:style-name="T249">22</text:span><text:span text:style-name="T250">. Neturi būti numatyta projekto apribojimų, kurie neigiamai veiktų moterų ir vyrų lygybės, nediskriminavimo dėl lyties, rasės, tautybės, kalbos, kilmės, socialinės padėties, tikėjimo, įsitikinimų ar pažiūrų, amžiaus, negalios, lytinės orientacijos, etninės priklausomybės, religijos principų įgyvendinimą.</text:span></text:p>
      <text:p text:style-name="P251">23.<text:s/><text:span text:style-name="T252">Pagal PFSA valstybės pagalba, kaip ji apibrėžta Sutarties dėl Europos Sąjungos veikimo (OL 2010 C 83, p. 47) 107 straipsnyje, neteikiama.<text:s/></text:span><text:span text:style-name="T253">De minimis</text:span><text:span text:style-name="T254"><text:s/>pagalba, kaip ji apibrėžta<text:s/></text:span><text:span text:style-name="T255">de minimis</text:span><text:span text:style-name="T256"><text:s/>reglamento 3 straipsnyje, gali būti teikiama ūkio subjektams, vadovaujantis</text:span><text:span text:style-name="T257"><text:s/>de minimis</text:span><text:span text:style-name="T258"><text:s/>reglamentu. Įgaliotoji institucija paraiškos vertinimo ir projekto įgyvendinimo metu turi įvertinti, ar projekto finansavimas nereiškia valstybės pagalbos arba<text:s/></text:span><text:span text:style-name="T259">de minimis</text:span><text:span text:style-name="T260"><text:s/>pagalbos suteikimo ūkio subjektui, pildydama Patikros lapą dėl valstybės pagalbos ir<text:s/></text:span><text:span text:style-name="T261">de minimis</text:span><text:span text:style-name="T262"><text:s/>pagalbos buvimo ar nebuvimo (PFSA 3 priedas). Jeigu<text:s/></text:span><text:span text:style-name="T263">de minimis</text:span><text:span text:style-name="T264"><text:s/>pagalba teikiama, įgaliotoji institucija paraiškos vertinimo ir projekto įgyvendinimo metu, pildydama Projekto atitikties<text:s/></text:span><text:span text:style-name="T265">de minimis</text:span><text:span text:style-name="T266"><text:s/>pagalbos taisyklėms patikros lapą (PFSA 5 priedas), turi<text:s/></text:span><text:soft-page-break/><text:span text:style-name="T267">įsitikinti, kad ūkio subjektui teikiamas finansavimas neviršija nustatytų</text:span><text:span text:style-name="T268"><text:s/>de minimis</text:span><text:span text:style-name="T269"><text:s/>pagalbos ribų ir atitinka kitus<text:s/></text:span><text:span text:style-name="T270">de minimis</text:span><text:span text:style-name="T271"><text:s/>reglamente nustatytus reikalavimus, taikomus<text:s/></text:span><text:span text:style-name="T272">de minimis</text:span><text:span text:style-name="T273"><text:s/>pagalbai.</text:span></text:p>
      <text:p text:style-name="P274"><text:span text:style-name="T275">24</text:span><text:span text:style-name="T276">. Jeigu ūkio subjektui teikiama<text:s/></text:span><text:span text:style-name="T277">de minimis</text:span><text:span text:style-name="T278"><text:s/>pagalba:</text:span></text:p>
      <text:p text:style-name="P279"><text:span text:style-name="T280">24.1</text:span><text:span text:style-name="T281">. pagal<text:s/></text:span><text:span text:style-name="T282">de minimis</text:span><text:span text:style-name="T283"><text:s/>reglamento 3 straipsnio nuostatas bendra<text:s/></text:span><text:span text:style-name="T284">de minimis</text:span><text:span text:style-name="T285"><text:s/>pagalbos, suteiktos vienai įmonei, suma neturi viršyti 200 000 Eur (dviejų šimtų tūkstančių eurų) per</text:span><text:span text:style-name="T286"><text:s/></text:span><text:span text:style-name="T287">trejų finansinių metų laikotarpį. Ši riba taikoma, neatsižvelgiant į<text:s/></text:span><text:span text:style-name="T288">de minimis</text:span><text:span text:style-name="T289"><text:s/>pagalbos formą arba į siekiamus tikslus ir į tai, ar Lietuvos Respublikos suteikta<text:s/></text:span><text:span text:style-name="T290">de minimis</text:span><text:span text:style-name="T291"><text:s/>pagalba yra visa arba iš dalies finansuojama Europos Sąjungos ištekliais. Vienos įmonės apibrėžimas nustatytas<text:s/></text:span><text:span text:style-name="T292">de minimis<text:s/></text:span><text:span text:style-name="T293">reglamento 2 straipsnio 2 dalyje;</text:span></text:p>
      <text:p text:style-name="P294"><text:span text:style-name="T295">24.2</text:span><text:span text:style-name="T296">. įgaliotoji institucija, vertindama paraišką, patikrina ūkio subjekto teisę gauti bendrą vienai įmonei, kaip nurodyta<text:s/></text:span><text:span text:style-name="T297">de minimis<text:s/></text:span><text:span text:style-name="T298">reglamento 2 straipsnio 2 dalyje, suteikiamą<text:s/></text:span><text:span text:style-name="T299">de minimis</text:span><text:span text:style-name="T300"><text:s/>pagalbą. Įgaliotoji institucija turi patikrinti visas su ūkio subjektu susijusias įmones, nurodytas ūkio subjekto pateiktame Atitikties<text:s/></text:span><text:span text:style-name="T301">de minimis<text:s/></text:span><text:span text:style-name="T302">pagalbos gavėjams taikomiems reikalavimams klausimyne pagal<text:s/></text:span><text:span text:style-name="T303">de minimis<text:s/></text:span><text:span text:style-name="T304">reglamentą (PFSA 6 priedas) ir Suteiktos valstybės pagalbos ir nereikšmingos (</text:span><text:span text:style-name="T305">de minimis</text:span><text:span text:style-name="T306">) pagalbos registre (toliau – Registras), vadovaudamasi Suteiktos valstybės pagalbos ir nereikšmingos (</text:span><text:span text:style-name="T307">de minimis</text:span><text:span text:style-name="T308">) pagalbos registro nuostatais, patvirtintais Lietuvos Respublikos Vyriausybės 2005 m. sausio 19 d. nutarimu Nr. 35 „Dėl Suteiktos valstybės pagalbos ir nereikšmingos (</text:span><text:span text:style-name="T309">de minimis</text:span><text:span text:style-name="T310">) pagalbos registro nuostatų patvirtinimo“, patikrinti, ar planuojama teikti<text:s/></text:span><text:span text:style-name="T311">de minimis</text:span><text:span text:style-name="T312"><text:s/>pagalba neviršys leidžiamo<text:s/></text:span><text:span text:style-name="T313">de minimis</text:span><text:span text:style-name="T314"><text:s/>pagalbos dydžio, kaip nustatyta<text:s/></text:span><text:span text:style-name="T315">de minimis</text:span><text:span text:style-name="T316"><text:s/>reglamento 3 straipsnyje. Atsakingai institucijai priėmus sprendimą finansuoti projektą, įgaliotoji institucija per 5 darbo dienas registruoja konkrečiam ūkio subjektui suteiktos<text:s/></text:span><text:span text:style-name="T317">de minimis</text:span><text:span text:style-name="T318"><text:s/>pagalbos sumą Registre.</text:span></text:p>
      <text:p text:style-name="P319"/>
      <text:p text:style-name="P320"><text:span text:style-name="T321">IV</text:span><text:span text:style-name="T322"><text:s/>SKYRIUS</text:span></text:p>
      <text:p text:style-name="P323"><text:span text:style-name="T324">TINKAMŲ FINANSUOTI PROJEKTO IŠLAIDŲ IR FINANSAVIMO REIKALAVIMAI</text:span></text:p>
      <text:p text:style-name="P325"/>
      <text:p text:style-name="P326"><text:span text:style-name="T327">25</text:span><text:span text:style-name="T328">. Projekto išlaidos turi atitikti j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text:s/></text:span><text:soft-page-break/><text:span text:style-name="T329">atitikties Prieglobsčio, migracijos ir integracijos fondo reikalavimams patvirtinimo“ (toliau – Instrukcijos dėl išlaidų atitikties).</text:span></text:p>
      <text:p text:style-name="P330"><text:span text:style-name="T331">26</text:span><text:span text:style-name="T332">. Didžiausia galima projekto finansuojamoji dalis sudaro iki 100 proc. visų tinkamų finansuoti projekto išlaidų, bet neviršija PFSA 5 punkte nurodytos sumos projektui įgyvendinti.</text:span></text:p>
      <text:p text:style-name="P333"><text:span text:style-name="T334">27</text:span><text:span text:style-name="T335">. Pagal PFSA tinkamų arba netinkamų finansuoti išlaidų kategorijos yra tokio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šlaidų kategorijos Nr.</text:p>
          </table:table-cell>
          <table:table-cell table:style-name="TableCell343">
            <text:p text:style-name="P344">Išlaidų kategorijos pavadinimas</text:p>
          </table:table-cell>
          <table:table-cell table:style-name="TableCell345">
            <text:p text:style-name="P346">Reikalavimai ir paaiškinimai</text:p>
          </table:table-cell>
        </table:table-row>
        <table:table-row table:style-name="TableRow347">
          <table:table-cell table:style-name="TableCell348">
            <text:p text:style-name="P349">1.</text:p>
          </table:table-cell>
          <table:table-cell table:style-name="TableCell350">
            <text:p text:style-name="P351"><text:span text:style-name="T352">Statybos, remonto ir kitų darbų išlaidos</text:span></text:p>
          </table:table-cell>
          <table:table-cell table:style-name="TableCell353">
            <text:p text:style-name="P354">Netinkamos finansuoti išlaidos</text:p>
          </table:table-cell>
        </table:table-row>
        <table:table-row table:style-name="TableRow355">
          <table:table-cell table:style-name="TableCell356">
            <text:p text:style-name="P357">2.</text:p>
          </table:table-cell>
          <table:table-cell table:style-name="TableCell358">
            <text:p text:style-name="P359">Įrangos, įrenginių ir kito turto įsigijimo išlaidos</text:p>
          </table:table-cell>
          <table:table-cell table:style-name="TableCell360">
            <text:p text:style-name="P361">Netinkamos finansuoti išlaidos</text:p>
          </table:table-cell>
        </table:table-row>
        <table:table-row table:style-name="TableRow362">
          <table:table-cell table:style-name="TableCell363">
            <text:p text:style-name="P364">3.</text:p>
          </table:table-cell>
          <table:table-cell table:style-name="TableCell365">
            <text:p text:style-name="P366">Projekto vykdymo išlaidos</text:p>
          </table:table-cell>
          <table:table-cell table:style-name="TableCell367">
            <text:p text:style-name="P368">Tinkamomis finansuoti išlaidomis laikomos:</text:p>
            <text:p text:style-name="P369"><text:span text:style-name="T370">3.1.<text:s/></text:span><text:span text:style-name="T371">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Valstybės ar savivaldybių biudžetinių įstaigų darbuotojui mokamo darbo užmokesčio dydis turi būti nustatomas vadovaujantis Lietuvos Respublikos valstybės ir savivaldybių įstaig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text:s/></text:span><text:soft-page-break/><text:span text:style-name="T372">projektą).</text:span><text:span text:style-name="T373"><text:s/>Nuostatos dėl esamų darbo sutarčių papildymo arba atskirų darbo sutarčių sudarymo netaikomos tarptautinėms organizacijoms ar jų padaliniams.<text:s/></text:span><text:span text:style-name="T374">Asmenims, einantiems valstybės tarnautojo pareigas projekto vykdytojo ar partnerio institucijoje, taikomos Lietuvos Respublikos valstybės tarnybos įstatymo 19 straipsnio 1 dalies 2 punkto nuostatos ir atskiros darbo sutartys nesudaromos;</text:span></text:p>
            <text:p text:style-name="P375"><text:span text:style-name="T376">3.2. tiesiogines projekto veiklas vykdančio personalo, susijusio su projekto vykdytoju ar partneriu darbo santykiais, darbo užmokestis už kasmetines atostogas ir (ar) kompensacijos už nepanaudotas kasmetines atostogas išmokos, jei darbo užmokesčio išlaidų apmokėjimui netaikomi fiksuotieji įkainiai, apmokamos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377">www.esinvesticijos.lt</text:span><text:span text:style-name="T378">;</text:span></text:p>
            <text:p text:style-name="P379"><text:span text:style-name="T380">3.3. renginių organizavimo ir (ar) vykdymo išlaidos, reikalingos PFSA 7.2 papunktyje nurodytoms veikloms vykdyti;</text:span></text:p>
            <text:p text:style-name="P381"><text:span text:style-name="T382">3.4. iš išorės tiekėjų perkamų paslaugų ir prekių, reikalingų PFSA 7 punkte nurodytoms veikloms vykdyti, išlaidos, jei jos atitinka PAFT ir Instrukcijose dėl išlaidų atitikties<text:s/></text:span><text:span text:style-name="T383">prekėms ir paslaugoms keliamus</text:span><text:span text:style-name="T384"><text:s/>reikalavimus;</text:span></text:p>
            <text:p text:style-name="P385"><text:span text:style-name="T386">3.5. tiesiogines projekto veiklas vykdančio personalo,</text:span><text:span text:style-name="T387"><text:s/></text:span><text:span text:style-name="T388">susijusio su projekto vykdytoju ar partneriu darbo santykiais arba dirbančio savanorystės pagrindais,</text:span><text:span text:style-name="T389"><text:s/></text:span><text:span text:style-name="T390">komandiruočių, tarpmiestinių kelionių išlaidos.<text:s/></text:span><text:soft-page-break/><text:span text:style-name="T391">Netinkamos finansuoti yra darbuotojų kelionių į darbovietę ir iš jos išlaidos.</text:span></text:p>
            <text:p text:style-name="P392"/>
            <text:p text:style-name="P393"><text:span text:style-name="T394">Taikomas fiksuotasis įkainis, nustatytas remiantis Kuro ir viešojo transporto išlaidų fiksuotųjų įkainių nustatymo tyrimu, kurio ataskaita skelbiama interneto svetainėje<text:s/></text:span><text:span text:style-name="T395">www.esinvesticijos.lt</text:span><text:span text:style-name="T396">, jei apmokamos<text:s/></text:span><text:span text:style-name="T397">tiesiogines projekto veiklas vykdančio personalo, susijusio su projekto vykdytoju ar partneriu darbo santykiais arba dirbančio savanorystės pagrindais<text:s/></text:span><text:span text:style-name="T398">t</text:span><text:span text:style-name="T399">arpmiestinių kelionių Lietuvos Respublikos teritorijoje išlaidos.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ext:soft-page-break/>
        <table:table-row table:style-name="TableRow400">
          <table:table-cell table:style-name="TableCell401">
            <text:p text:style-name="P402">4.</text:p>
          </table:table-cell>
          <table:table-cell table:style-name="TableCell403">
            <text:p text:style-name="P404"><text:span text:style-name="T405">Informavimo apie projektą išlaidos</text:span></text:p>
          </table:table-cell>
          <table:table-cell table:style-name="TableCell406">
            <table:table table:style-name="Table407">
              <table:table-columns>
                <table:table-column table:style-name="TableColumn408"/>
              </table:table-columns>
              <table:table-row table:style-name="TableRow409">
                <table:table-cell table:style-name="TableCell410">
                  <text:p text:style-name="P411"><text:span text:style-name="T412">Tinkamomis finansuoti išlaidomis laikomos privalomų viešinimo priemonių, nurodytų PAFT 310.1, 310.3–310.4 papunkčiuose, išlaidos.</text:span></text:p>
                </table:table-cell>
              </table:table-row>
            </table:table>
            <text:p text:style-name="P413"/>
          </table:table-cell>
        </table:table-row>
        <table:table-row table:style-name="TableRow414">
          <table:table-cell table:style-name="TableCell415">
            <text:p text:style-name="P416">5.</text:p>
          </table:table-cell>
          <table:table-cell table:style-name="TableCell417">
            <text:p text:style-name="P418">Netiesioginės išlaidos ir kitos išlaidos pagal fiksuotąją projekto išlaidų normą</text:p>
          </table:table-cell>
          <table:table-cell table:style-name="TableCell419">
            <text:p text:style-name="P420"><text:span text:style-name="T421">Projektui taikoma fiksuotoji projekto išlaidų norma netiesioginėms išlaidoms skaičiuojama vadovaujantis<text:s/></text:span><text:span text:style-name="T422">Fiksuotosios normos taikymo netiesioginėms projekto išlaidoms apmokėti tvarkos aprašu</text:span><text:span text:style-name="T423"><text:s/>(PAFT 5 priedas).</text:span></text:p>
          </table:table-cell>
        </table:table-row>
      </table:table>
      <text:p text:style-name="Normal"/>
      <text:p text:style-name="P424"><text:span text:style-name="T425">28</text:span><text:span text:style-name="T426">. Projekto biudžetas sudaromas vadovaujantis Instrukcijomis dėl išlaidų atitikties.</text:span></text:p>
      <text:p text:style-name="P427"/>
      <text:p text:style-name="P428"><text:span text:style-name="T429">V</text:span><text:span text:style-name="T430"><text:s/>SKYRIUS</text:span></text:p>
      <text:p text:style-name="P431"/>
      <text:p text:style-name="P432"><text:span text:style-name="T433">PARAIŠKŲ RENGIMAS, PAREIŠKĖJŲ INFORMAVIMAS, KONSULTAVIMAS, PARAIŠKŲ TEIKIMAS IR VERTINIMAS</text:span></text:p>
      <text:p text:style-name="P434"/>
      <text:p text:style-name="P435"/>
      <text:p text:style-name="P436"><text:span text:style-name="T437">29</text:span><text:span text:style-name="T438">. Siekdamas gauti finansavimą, pareiškėjas turi lietuvių kalba užpildyti paraišką, kurios forma nustatyta PAFT 2 priede.</text:span></text:p>
      <text:p text:style-name="P439"><text:span text:style-name="T440">30</text:span><text:span text:style-name="T441">. Pareiškėjas PAFT III skyriaus penktajame skirsnyje nustatyta tvarka teikia paraišką ir jos priedus įgaliotajai institucijai raštu, kartu pateikdamas ir skaitmenines paraiškos bei pridedamų dokumentų kopijas vienu iš šių būdų: siunčia paštu, pristato pats arba per kurjerį, siunčia elektroniniu paštu, jei paraiška pasirašoma kvalifikuotu elektroniniu parašu, kaip nurodyta PAFT 354.2 papunktyje. Jei paraiška teikiama PAFT 354.2 papunktyje nustatytu būdu, kartu teikiami dokumentai ir (ar) skaitmeninės pridedamų dokumentų kopijos elektroniniu parašu gali būti netvirtinami. Faksu atsiųstos ar kitu nei įgaliotosios institucijos adresu pristatytos paraiškos neregistruojamos ir nevertinamos.</text:span></text:p>
      <text:p text:style-name="P442"><text:span text:style-name="T443">31</text:span><text:span text:style-name="T444">. Kartu su paraiška pareiškėjas turi pateikti šiuos priedus:</text:span></text:p>
      <text:p text:style-name="P445"><text:span text:style-name="T446">31.1</text:span><text:span text:style-name="T447">.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448"><text:span text:style-name="T449">31.2</text:span><text:span text:style-name="T450">.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51"><text:span text:style-name="T452">31.3</text:span><text:span text:style-name="T453">.<text:s/></text:span><text:span text:style-name="T454">dokumentus ir nuorodas į rinkoje esančias kainas, pagrindžiančius projekto biudžeto pagrįstumą (pavyzdžiui, 3 tiekėjų pasiūlymus dėl prekių ir (ar) paslaugų kainos</text:span><text:span text:style-name="T455">;</text:span></text:p>
      <text:p text:style-name="P456"><text:span text:style-name="T457">31.4</text:span><text:span text:style-name="T458">. Turimos patirties aprašymą, kurio forma nustatyta PFSA 4 priede;</text:span></text:p>
      <text:p text:style-name="P459"><text:span text:style-name="T460">31.5</text:span><text:span text:style-name="T461">. Partnerio deklaraciją (-as), kurios (-ių) forma nustatyta paraiškos formos 1 priede, jeigu projektą ketinama įgyvendinti su partneriu (-iais). Partnerio deklaraciją kiekvienas partneris pildo atskirai;</text:span></text:p>
      <text:p text:style-name="P462"><text:span text:style-name="T463">31.6</text:span><text:span text:style-name="T464">. Bendradarbiavimo sutarties ar s</text:span><text:span text:style-name="T465">usitarimo su Valstybės sienos apsaugos tarnyba prie Lietuvos Respublikos vidaus reikalų ministerijos atlikti<text:s/></text:span><text:span text:style-name="T466">asmenų, nurodytų PFSA 20 punkte, priėmimo sąlygų ir prieglobsčio procedūrų įgyvendinimo stebėseną, kopiją</text:span><text:span text:style-name="T467">;</text:span></text:p>
      <text:p text:style-name="P468"><text:span text:style-name="T469">31.7</text:span><text:span text:style-name="T470">.<text:s/></text:span><text:span text:style-name="T471">Klausimyną dėl organizacijos atitikties ūkio subjekto sąvokai pagal Sutarties dėl Europos Sąjungos veikimo 107 straipsnio 1 dalies kriterijus, kurio<text:s/></text:span><text:span text:style-name="T472">forma nustatyta PFSA 7 priede</text:span><text:span text:style-name="T473">;</text:span></text:p>
      <text:p text:style-name="P474"><text:span text:style-name="T475">31.8</text:span><text:span text:style-name="T476">.<text:s/></text:span>Projekto biudžeto paskirstymą pagal pareiškėjus ir partnerius (paraiškos formos 4 priedas), jei teikiama<text:s/><text:span text:style-name="T477">de minimis</text:span><text:s/>pagalba, kaip nustatyta PFSA 23–24 punktuose (jeigu taikoma);</text:p>
      <text:p text:style-name="P478">31.9. Atitikties<text:s/><text:span text:style-name="T479">de minimis</text:span><text:s/>pagalbos gavėjams taikomiems reikalavimams klausimyną (-us) pagal<text:s/><text:span text:style-name="T480">de minimis</text:span><text:s/>reglamentą (PFSA 6 priedas), jei teikiama<text:s/><text:span text:style-name="T481">de minimis</text:span><text:s/>pagalba, kaip nustatyta PFSA 23–24 punktuose (jeigu taikoma). Kiekvienas partneris pildo atskirą formą.</text:p>
      <text:p text:style-name="P482"><text:span text:style-name="T483">32</text:span><text:span text:style-name="T484">. Pareiškėjai informuojami ir konsultuojami PAFT II skyriuje nustatyta tvarka.</text:span><text:span text:style-name="T485"><text:s/></text:span><text:span text:style-name="T486">Konkreti įgaliotosios institucijos konsultuojančių asmenų kontaktinė informacija (telefono ryšio numeris, elektroninio pašto adresas) nurodoma kvietimo teikti paraiškas skelbime.</text:span></text:p>
      <text:p text:style-name="P487"><text:span text:style-name="T488">33</text:span><text:span text:style-name="T489">. Įgaliotoji institucija PAFT III skyriaus šeštajame skirsnyje nustatyta tvarka atlieka projekto tinkamumo finansuoti vertinimą, pildydama Projekto tinkamumo finansuoti vertinimo lentelę, kurios forma nustatyta PFSA 1 priede, projekto naudos ir kokybės vertinimą, pildydama Naudos ir kokybės vertinimo lentelę, kurios forma nustatyta PFSA 2 priede.</text:span></text:p>
      <text:p text:style-name="P490"><text:span text:style-name="T491">34</text:span><text:span text:style-name="T492">.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Jeigu įgaliotoji institucija prašo paraišką tikslinti daugiau kaip vieną kartą, vėliau ji gali nustatyti ir trumpesnį nei 7 dienų paraiškos patikslinimo terminą, kuris turi būti ne trumpesnis nei 1 darbo diena.</text:p>
      <text:p text:style-name="P493"><text:span text:style-name="T494">35</text:span><text:span text:style-name="T495">. Paraiškos vertinamos ne ilgiau kaip 60 dienų nuo kvietimo teikti paraiškas skelbime nurodytos jų pateikimo paskutinės dienos.</text:span><text:span text:style-name="T496"><text:s/></text:span></text:p>
      <text:p text:style-name="P497"><text:span text:style-name="T498">36</text:span><text:span text:style-name="T499">. Jei dėl objektyvių priežasčių per nustatytą terminą neįmanoma įvertinti paraiškų, jų vertinimo terminas gali būti pratęstas motyvuotu atsakingos institucijos sprendimu, tačiau ne ilgiau kaip 30 dienų. Apie naują paraiškų vertinimo terminą įgaliotoji institucija informuoja pareiškėjus raštu.</text:span></text:p>
      <text:p text:style-name="P500"><text:span text:style-name="T501">37</text:span><text:span text:style-name="T502">. Paraiška gali būti atmetama PAFT III skyriaus penktajame ir šeštajame skirsniuose</text:span><text:span text:style-name="T503"><text:s/>nustatyta</text:span><text:span text:style-name="T504"><text:s/>tvarka ir pagrindais. Apie paraiškos atmetimą pareiškėjas informuojamas raštu per 3 darbo dienas nuo sprendimo dėl paraiškos atmetimo priėmimo dienos.</text:span></text:p>
      <text:p text:style-name="P505"><text:span text:style-name="T506">38</text:span><text:span text:style-name="T507">. Pareiškėjas sprendimą dėl paraiškos atmetimo gali apskųsti PAFT VII skyriuje</text:span><text:span text:style-name="T508"><text:s/></text:span><text:span text:style-name="T509">nustatyta tvarka.<text:s/></text:span></text:p>
      <text:p text:style-name="P510"><text:span text:style-name="T511">39</text:span><text:span text:style-name="T512">. Sprendimą dėl projekto finansavimo priima atsakinga institucija PAFT 86</text:span><text:span text:style-name="T513">–87</text:span><text:span text:style-name="T514"> punktuose nustatyta tvarka.</text:span></text:p>
      <text:p text:style-name="P515"><text:span text:style-name="T516">40</text:span><text:span text:style-name="T517">. Atsakingai institucijai priėmus sprendimą dėl projekto finansavimo, įgaliotoji institucija raštu pateikia šį sprendimą pareiškėjui PAFT 91 punkte nustatyta tvarka.</text:span></text:p>
      <text:p text:style-name="P518"><text:span text:style-name="T519">41</text:span><text:span text:style-name="T520">. Pagal PFSA finansuojamam projektui įgyvendinti sudaroma trišalė projekto sutartis tarp atsakingos institucijos, įgaliotosios institucijos ir projekto vykdytojo.</text:span></text:p>
      <text:p text:style-name="P521"><text:span text:style-name="T522">42</text:span><text:span text:style-name="T523">. Įgaliotoji institucija PAFT IV skyriaus pirmajame skirsnyje nustatyta tvarka pagal PAFT 4 priede nustatytą formą, pritaikytą PFSA, parengia ir pateikia pareiškėjui<text:s/></text:span><text:soft-page-break/><text:span text:style-name="T524">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525"><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26"><text:span text:style-name="T527">43</text:span><text:span text:style-name="T528">. Projekto sutarties originalas rengiamas ir teikiamas kaip pasirašytas popierinis dokumentas.</text:span></text:p>
      <text:p text:style-name="P529"><text:span text:style-name="T530">44</text:span><text:span text:style-name="T531">.<text:s/></text:span><text:span text:style-name="T532">Projekto sutartis keičiama ar nutraukiama PAFT IV skyriaus antrajame skirsnyje nustatyta tvarka.</text:span></text:p>
      <text:p text:style-name="P533"/>
      <text:p text:style-name="P534"><text:span text:style-name="T535">VI</text:span><text:span text:style-name="T536"><text:s/>SKYRIUS</text:span></text:p>
      <text:p text:style-name="P537"/>
      <text:p text:style-name="P538"><text:span text:style-name="T539">PROJEKTO ĮGYVENDINIMO REIKALAVIMAI</text:span></text:p>
      <text:p text:style-name="P540"/>
      <text:p text:style-name="P541"><text:span text:style-name="T542">45</text:span><text:span text:style-name="T543">. Projektas įgyvendinamas pagal projekto sutartyje, PAFT ir PFSA nustatytus reikalavimus.</text:span></text:p>
      <text:p text:style-name="Normal"/>
      <text:p text:style-name="P544"><text:span text:style-name="T545">46</text:span><text:span text:style-name="T546">. Projektui gali būti skiriamas papildomas finansavimas PAFT IV skyriaus trečiajame skirsnyje nustatyta tvarka, jeigu projekto vykdytojas patiria išlaidų, kurios, įgyvendinant projektą, susidaro dėl atsakingos institucijos ir (arba) įgaliotosios institucijos keliamų papildomų su projekto įgyvendinimu susijusių reikalavimų (pavyzdžiui, jei prašoma pateikti pažymas, turto vertinimo ataskaitą ar kt.), kurie teikiant paraišką nebuvo keliami.</text:span></text:p>
      <text:p text:style-name="Normal"/>
      <text:p text:style-name="P547"><text:span text:style-name="T548">47</text:span><text:span text:style-name="T549">. Jei projektas nepradedamas įgyvendinti per<text:s/></text:span><text:span text:style-name="T550">PAFT 149 punkte nustatytą terminą</text:span><text:span text:style-name="T551">, įgaliotoji institucija turi teisę PAFT IV skyriaus antrojo skirsnio nustatyta tvarka nutraukti projekto sutartį.</text:span></text:p>
      <text:p text:style-name="Normal"/>
      <text:p text:style-name="P552"><text:span text:style-name="T553">48</text:span><text:span text:style-name="T554">. Projekto vykdytojas privalo vykdyti informavimo apie įgyvendinamą ar įgyvendintą projektą veiklas PAFT VI skyriaus pirmajame skirsnyje nustatyta tvarka.</text:span></text:p>
      <text:p text:style-name="P555"><text:span text:style-name="T556">49</text:span><text:span text:style-name="T557">. Projekto užbaigimo reikalavimai nustatyti<text:s/></text:span><text:span text:style-name="T558">PAFT IV skyriaus vienuoliktajame skirsnyje.</text:span></text:p>
      <text:p text:style-name="P559"><text:span text:style-name="T560">50</text:span><text:span text:style-name="T561">. Visi su projekto įgyvendinimu susiję dokumentai turi būti saugomi PAFT VI skyriaus šeštajame skirsnyje nustatyta tvarka.</text:span></text:p>
      <text:p text:style-name="P562"/>
      <text:p text:style-name="P563"><text:span text:style-name="T564">VII</text:span><text:span text:style-name="T565"><text:s/>SKYRIUS</text:span></text:p>
      <text:p text:style-name="P566"><text:span text:style-name="T567">PFSA KEITIMO TVARKA</text:span></text:p>
      <text:p text:style-name="P568"/>
      <text:p text:style-name="P569"><text:span text:style-name="T570">51</text:span><text:span text:style-name="T571">. PFSA keitimo tvarka nustatyta PAFT III skyriaus ketvirtajame skirsnyje.</text:span></text:p>
      <text:p text:style-name="P572"><text:span text:style-name="T573">52</text:span><text:span text:style-name="T574">. Jei PFSA keičiamas jau atrinkus projektą, šie pakeitimai, nepažeidžiant lygiateisiškumo principo, PAFT 42 punkte nustatytais atvejais taikomi ir įgyvendinamam projektui.</text:span></text:p>
      <text:p text:style-name="P575"/>
      <text:p text:style-name="P576"><text:span text:style-name="T57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5T08:30:00Z</meta:creation-date>
    <dc:date>2020-03-05T08:30:00Z</dc:date>
    <meta:print-date>2015-08-18T11:39:00Z</meta:print-date>
    <meta:template xlink:href="Normal.dotm" xlink:type="simple"/>
    <meta:editing-cycles>2</meta:editing-cycles>
    <meta:editing-duration>PT0S</meta:editing-duration>
    <meta:document-statistic meta:page-count="16" meta:paragraph-count="326" meta:word-count="3824" meta:character-count="31684" meta:row-count="1084" meta:non-whitespace-character-count="28186"/>
  </office:meta>
</office:document-meta>
</file>