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>VALSTYBINĖ LIETUVIŲ KALBOS KOMISIJA</text:p>
      <text:p text:style-name="P4"/>
      <text:p text:style-name="P5">NUTARIMAS</text:p>
      <text:p text:style-name="P6"/>
      <text:p text:style-name="P7"><text:span text:style-name="T8">DĖL<text:s/></text:span><text:span text:style-name="T9">VALSTYBINĖS LIETUVIŲ KALBOS KOMISIJOS 2004 M. SPALIO 28 D. NUTARIMO NR. N-10</text:span><text:span text:style-name="T10"><text:s/></text:span><text:span text:style-name="T11">(99)</text:span><text:span text:style-name="T12"><text:s/></text:span><text:span text:style-name="T13">„DĖL EUROPOS SĄJUNGOS BENDROSIOS VALIUTOS PAVADINIMO LIETUVIŲ KALBOJE“ PAPILDYMO</text:span></text:p>
      <text:p text:style-name="P14"/>
      <text:p text:style-name="P15">2014 m. sausio 30 d. Nr. N-2<text:s/>(151) <text:s/></text:p>
      <text:p text:style-name="P16">Vilnius</text:p>
      <text:p text:style-name="P17"/>
      <text:p text:style-name="P18"><text:span text:style-name="T19">Valstybinė lietuvių kalbos komisija<text:s/></text:span><text:span text:style-name="T20">nutari</text:span><text:span text:style-name="T21">a:</text:span></text:p>
      <text:p text:style-name="P22"><text:span text:style-name="T23">Papildyti Valstybinės lietuvių kalbos komisijos 2004 m. spalio 28 d. nutarimą Nr. N-10</text:span><text:span text:style-name="T24"><text:s/></text:span><text:span text:style-name="T25">(99) „</text:span><text:span text:style-name="T26">Dėl Europos Sąjungos bendrosios valiutos pavadinimo lietuvių kalboje“<text:s/></text:span><text:span text:style-name="T27">šia pastaba:</text:span></text:p>
      <text:p text:style-name="P28"><text:span text:style-name="T29"><text:s/></text:span><text:span text:style-name="T30">„</text:span><text:span text:style-name="T31">Pastaba.<text:s/></text:span><text:span text:style-name="T32">Europos Sąjungos bendrosios valiutos pavadinimas<text:s/></text:span><text:span text:style-name="T33">euro,<text:s/></text:span><text:span text:style-name="T34">Lietuvos Respublikos teisės aktuose vartojamas</text:span><text:span text:style-name="T35"><text:s/></text:span><text:span text:style-name="T36">vietoj vardininko formos<text:s/></text:span><text:span text:style-name="T37">euras,</text:span><text:span text:style-name="T38"><text:s/></text:span><text:span text:style-name="T39">turi būti išskiriamas kaip kitos kalbos žodis (paprastai pasviruoju šriftu).“</text:span></text:p>
      <text:p text:style-name="Normal"/>
      <text:p text:style-name="P40"/>
      <text:p text:style-name="P41"/>
      <text:p text:style-name="Normal"><text:span text:style-name="T42">Komisijos pirmininkė</text:span><text:span text:style-name="T43"><text:tab/><text:s/></text:span><text:span text:style-name="T44"><text:tab/></text:span><text:span text:style-name="T45"><text:tab/></text:span><text:span text:style-name="T46"><text:tab/></text:span><text:span text:style-name="T47"><text:tab/>Daiva Vaiš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Jurate</meta:initial-creator>
    <dc:creator>adlibuser</dc:creator>
    <meta:creation-date>2017-12-12T09:30:00Z</meta:creation-date>
    <dc:date>2017-12-12T09:30:00Z</dc:date>
    <meta:template xlink:href="Normal.dotm" xlink:type="simple"/>
    <meta:editing-cycles>2</meta:editing-cycles>
    <meta:editing-duration>PT0S</meta:editing-duration>
    <meta:document-statistic meta:page-count="1" meta:paragraph-count="3" meta:word-count="94" meta:character-count="763" meta:row-count="16" meta:non-whitespace-character-count="672"/>
  </office:meta>
</office:document-meta>
</file>