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4 M. BALANDŽIO 16 D. NUTARIMO NR. 439 „DĖL KELEIVIŲ ĮVEŽAMŲ PREKIŲ NEAPMOKESTINIMO IMPORTO PRIDĖTINĖS VERTĖS MOKESČIU IR AKCIZAIS TAISYKLIŲ PATVIRTINIMO“ PAKEITIMO</text:p>
      <text:p text:style-name="P14"/>
      <text:p text:style-name="P15">2019 m. vasario 27 d. Nr. 189</text:p>
      <text:p text:style-name="P16">Vilnius</text:p>
      <text:p text:style-name="P17"/>
      <text:p text:style-name="P18"/>
      <text:p text:style-name="P19"><text:span text:style-name="T20">Lietuvos Respublikos Vyriausybė n u t a r i a:</text:span></text:p>
      <text:p text:style-name="P21"><text:span text:style-name="T22">1</text:span><text:span text:style-name="T23">. Pakeisti Lietuvos Respublikos Vyriausybės 2004 m. balandžio 16 d. nutarimą<text:s/></text:span><text:span text:style-name="T24">Nr.</text:span><text:span text:style-name="T25"><text:s/>439 „Dėl Keleivių įvežamų prekių neapmokestinimo importo pridėtinės vertės mokesčiu ir akcizais taisyklių patvirtinimo“:</text:span></text:p>
      <text:p text:style-name="P26"><text:span text:style-name="T27">1.1</text:span><text:span text:style-name="T28">. Pakeisti preambulę ir ją išdėstyti taip:</text:span></text:p>
      <text:p text:style-name="P29"><text:span text:style-name="T30">„Vadovaudamasi Lietuvos Respublikos pridėtinės vertės mokesčio įstatymo 37 straipsniu, Lietuvos Respublikos akcizų įstatymo 19 straipsnio 1 dalies 4 punktu ir įgyvendindama 2007 m. gruodžio 20 d. Tarybos direktyvą 2007/74/EB dėl keliaujančių iš trečiųjų šalių asmenų importuojamų prekių neapmokestinimo pridėtinės vertės mokesčiu ir akcizais (OL 2007 L 346, p. 6), Lietuvos Respublikos Vyriausybė<text:s/></text:span><text:span text:style-name="T31">nutari</text:span><text:span text:style-name="T32">a:“.</text:span></text:p>
      <text:p text:style-name="P33"><text:span text:style-name="T34">1.2</text:span><text:span text:style-name="T35">. Pakeisti nurodytu nutarimu patvirtintas Keleivių įvežamų prekių neapmokestinimo importo pridėtinės vertės mokesčiu ir akcizais taisykles:</text:span></text:p>
      <text:p text:style-name="P36"><text:span text:style-name="T37">1.2.1</text:span><text:span text:style-name="T38">. Pakeisti 3 punkto trečiąją pastraipą ir ją išdėstyti taip:</text:span></text:p>
      <text:p text:style-name="P39"><text:span text:style-name="T40">„</text:span><text:span text:style-name="T41">Asmuo, dirbantis pasienio su trečiąja valstybe zonoje</text:span><text:span text:style-name="T42">, – fizinis asmuo, kuris dėl įprastos savo darbo veiklos, kaip ši sąvoka apibrėžta Lietuvos Respublikos pridėtinės vertės mokesčio įstatyme, savo darbo dienomis kerta Lietuvos Respublikos ir trečiosios valstybės sieną.“</text:span></text:p>
      <text:p text:style-name="P43"><text:span text:style-name="T44">1.2.2</text:span><text:span text:style-name="T45">.<text:s/></text:span><text:span text:style-name="T46">Pakeisti 3 punkto aštuntąją pastraipą ir ją išdėstyti taip:</text:span></text:p>
      <text:p text:style-name="P47"><text:span text:style-name="T48">„Kitos šiose taisyklėse vartojamos sąvokos apibrėžtos Lietuvos Respublikos pridėtinės vertės mokesčio įstatyme, Lietuvos Respublikos akcizų įstatyme ir kituose teisės aktuose.“</text:span></text:p>
      <text:p text:style-name="P49"><text:span text:style-name="T50">1.2.3</text:span><text:span text:style-name="T51">. Papildyti 8.5 papunkčiu:</text:span></text:p>
      <text:p text:style-name="P52"><text:span text:style-name="T53">„</text:span><text:span text:style-name="T54">8.5</text:span><text:span text:style-name="T55">. kaitinamojo tabako produktai – 200 vienetų;“.</text:span></text:p>
      <text:p text:style-name="P56"><text:span text:style-name="T57">1.2.4</text:span><text:span text:style-name="T58">.<text:s/></text:span><text:span text:style-name="T59">Papildyti 8.6 papunkčiu:</text:span></text:p>
      <text:p text:style-name="P60"><text:span text:style-name="T61">„</text:span><text:span text:style-name="T62">8.6</text:span><text:span text:style-name="T63">. elektroninių cigarečių skystis – 50 mililitrų.“</text:span></text:p>
      <text:p text:style-name="P64"><text:span text:style-name="T65">1.2.5</text:span><text:span text:style-name="T66">. Papildyti 9.5 papunkčiu:</text:span></text:p>
      <text:p text:style-name="P67"><text:span text:style-name="T68">„</text:span><text:span text:style-name="T69">9.5</text:span><text:span text:style-name="T70">. kaitinamojo tabako produktai – 40 vienetų;“.</text:span></text:p>
      <text:p text:style-name="P71"><text:span text:style-name="T72">1.2.6</text:span><text:span text:style-name="T73">. Papildyti 9.6 papunkčiu:</text:span></text:p>
      <text:p text:style-name="P74"><text:span text:style-name="T75">„</text:span><text:span text:style-name="T76">9.6</text:span><text:span text:style-name="T77">. elektroninių cigarečių skystis – 20 mililitrų.“</text:span></text:p>
      <text:p text:style-name="P78"><text:span text:style-name="T79">1.2.7</text:span><text:span text:style-name="T80">. Papildyti 10.5 papunkčiu:</text:span></text:p>
      <text:p text:style-name="P81"><text:span text:style-name="T82">„</text:span><text:span text:style-name="T83">10.5</text:span><text:span text:style-name="T84">. kaitinamojo tabako produktai – 40 vienetų;“.</text:span></text:p>
      <text:p text:style-name="P85"><text:span text:style-name="T86">1.2.8</text:span><text:span text:style-name="T87">. Papildyti 10.6 papunkčiu:</text:span></text:p>
      <text:p text:style-name="P88"><text:span text:style-name="T89">„</text:span><text:span text:style-name="T90">10.6</text:span><text:span text:style-name="T91">. elektroninių cigarečių skystis – 20 mililitrų.“</text:span></text:p>
      <text:p text:style-name="P92"><text:span text:style-name="T93">1.2.9</text:span><text:span text:style-name="T94">. Pakeisti 12 punktą ir jį išdėstyti taip:</text:span></text:p>
      <text:p text:style-name="P95"><text:span text:style-name="T96">„</text:span><text:span text:style-name="T97">12</text:span><text:span text:style-name="T98">. Šiose taisyklėse nurodytos importo PVM ir akcizų lengvatos apdorotam tabakui, etilo alkoholiui bei alkoholiniams gėrimams, kaitinamojo tabako produktams ir elektroninių cigarečių skysčiui netaikomos, jeigu šias prekes gabena asmuo, jaunesnis kaip 17 metų.“</text:span></text:p>
      <text:p text:style-name="P99"><text:span text:style-name="T100">2</text:span><text:span text:style-name="T101">. Šis nutarimas įsigalioja 2019 m. kovo 1 d.<text:s/></text:span></text:p>
      <text:p text:style-name="P102"/>
      <text:p text:style-name="P103"/>
      <text:p text:style-name="P104"/>
      <text:p text:style-name="P105">Ministras Pirmininkas<text:tab/>Saulius Skvernelis</text:p>
      <text:p text:style-name="P106"/>
      <text:p text:style-name="P107"/>
      <text:p text:style-name="P108"/>
      <text:p text:style-name="P109"><text:span text:style-name="T110">Finansų ministras</text:span><text:span text:style-name="T11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9-02-28T12:09:00Z</meta:creation-date>
    <dc:date>2019-02-28T12:09:00Z</dc:date>
    <meta:print-date>2017-06-01T05:28:00Z</meta:print-date>
    <meta:template xlink:href="Normal.dotm" xlink:type="simple"/>
    <meta:editing-cycles>2</meta:editing-cycles>
    <meta:editing-duration>PT0S</meta:editing-duration>
    <meta:document-statistic meta:page-count="2" meta:paragraph-count="33" meta:word-count="355" meta:character-count="2748" meta:row-count="86" meta:non-whitespace-character-count="2426"/>
  </office:meta>
</office:document-meta>
</file>