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per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>NUTARIMAS</text:p>
      <text:p text:style-name="P13">DĖL LIETUVOS BANKO VALDYBOS 2012 M. GRUODŽIO 13 D. NUTARIMO NR. 03-263 „DĖL FINANSŲ MAKLERIO ĮMONIŲ LICENCIJŲ IŠDAVIMO TAISYKLIŲ PATVIRTINIMO“ PAKEITIMO</text:p>
      <text:p text:style-name="P14"/>
      <text:p text:style-name="P15">2016 m. gegužės 10 d. Nr. 03-62</text:p>
      <text:p text:style-name="P16">Vilnius</text:p>
      <text:p text:style-name="P17"/>
      <text:p text:style-name="P18"/>
      <text:p text:style-name="P19"/>
      <text:p text:style-name="P20"><text:span text:style-name="T21">Lietuvos banko<text:s/></text:span><text:span text:style-name="T22">valdyba n u t a r i a:</text:span></text:p>
      <text:p text:style-name="P23"><text:span text:style-name="T24">Pakeisti Finansų maklerio įmonių licencijų išdavimo taisykles, patvirtintas Lietuvos banko valdybos 2012 m. gruodžio 13 d. nutarimu Nr. 03-263 „Dėl Finansų maklerio įmonių licencijų išdavimo taisyklių patvirtinimo“:</text:span></text:p>
      <text:p text:style-name="P25"><text:span text:style-name="T26">1</text:span><text:span text:style-name="T27">. Pakeisti</text:span><text:span text:style-name="T28"><text:s/>41 punktą ir jį išdėstyti taip:</text:span></text:p>
      <text:p text:style-name="P29"><text:span text:style-name="T30">„</text:span><text:span text:style-name="T31">41</text:span><text:span text:style-name="T32">. Investicines paslaugas teikianti finansų maklerio įmonė ir kredito įstaiga privalo per 5 darbo dienas raštu informuoti Lietuvos banką, jeigu pasikeitė pagal 11.2.1, 11.2.3, 11.3–11.4, 11.6–11.7 ir 11.9–11.10 papunkči</text:span><text:span text:style-name="T33">us pateikti duomenys ir (ar) dokumentai, taip pat<text:s/></text:span><text:span text:style-name="T34">įstatinio kapitalo apmokėjimą patvirtinantys dokumentai, nurodyti 11.5 papunktyje, ir<text:s/></text:span><text:span text:style-name="T35">duomenys apie atitikties pareigūną, nurodyti 11.12.4 papunktyje. Pasikeitę dokumentai ar jų patvirtintos kopijos pateiki</text:span><text:span text:style-name="T36">ami vadovaujantis Taisyklių 9 punktu.“</text:span></text:p>
      <text:p text:style-name="P37"><text:span text:style-name="T38">2</text:span><text:span text:style-name="T39">. Papildyti 41</text:span><text:span text:style-name="T40">1</text:span><text:span text:style-name="T41"><text:s/>punktu ir jį išdėstyti taip:</text:span></text:p>
      <text:p text:style-name="P42"><text:span text:style-name="T43">„</text:span><text:span text:style-name="T44">41</text:span><text:span text:style-name="T45">1</text:span><text:span text:style-name="T46">. Apie įstatų pakeitimų įregistravimo Juridinių asmenų registre faktą investicines paslaugas teikianti finansų maklerio įmonė ir kredito įstaiga Lietuvos ban</text:span><text:span text:style-name="T47">ką turi raštu informuoti per 5 darbo dienas nuo įstatų pakeitimų įregistravimo Juridinių asmenų registre dienos.“</text:span></text:p>
      <text:p text:style-name="P48"/>
      <text:p text:style-name="P49"/>
      <text:p text:style-name="P50"/>
      <text:p text:style-name="P51"/>
      <text:p text:style-name="P52"><text:span text:style-name="T53">Valdybos pirmininkas</text:span><text:span text:style-name="T54"><text:tab/>Vitas Vasiliaus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 User</dc:creator>
    <meta:creation-date>2016-05-11T11:33:00Z</meta:creation-date>
    <dc:date>2016-05-11T11:33:00Z</dc:date>
    <meta:print-date>2015-04-03T12:3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428" meta:row-count="56" meta:non-whitespace-character-count="1246"/>
  </office:meta>
</office:document-meta>
</file>