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style>
    <style:style style:name="P4" style:parent-style-name="Normal" style:family="paragraph">
      <style:paragraph-properties fo:line-height="115%" fo:text-indent="0.5909in"/>
      <style:text-properties fo:font-size="11pt" style:font-size-asian="11pt"/>
    </style:style>
    <style:style style:name="P5" style:parent-style-name="Normal" style:family="paragraph">
      <style:paragraph-properties fo:widows="0" fo:orphans="0" fo:text-align="center" fo:line-height="115%"/>
      <style:text-properties fo:font-weight="bold" style:font-weight-asian="bold" style:font-weight-complex="bold" fo:color="#000000" fo:letter-spacing="-0.0041in" style:font-size-complex="12pt" style:language-asian="lt" style:country-asian="LT"/>
    </style:style>
    <style:style style:name="P6" style:parent-style-name="Normal" style:family="paragraph">
      <style:paragraph-properties fo:widows="0" fo:orphans="0" fo:line-height="115%" fo:text-indent="0.5909in"/>
      <style:text-properties fo:font-weight="bold" style:font-weight-asian="bold" style:font-size-complex="12pt" style:language-asian="lt" style:country-asian="LT"/>
    </style:style>
    <style:style style:name="P7" style:parent-style-name="Normal" style:family="paragraph">
      <style:paragraph-properties fo:widows="0" fo:orphans="0" fo:text-align="center" fo:line-height="115%" fo:text-indent="0.5909in"/>
      <style:text-properties fo:font-weight="bold" style:font-weight-asian="bold" style:font-weight-complex="bold" fo:color="#000000" fo:letter-spacing="-0.0062in" style:font-size-complex="12pt" style:language-asian="lt" style:country-asian="LT"/>
    </style:style>
    <style:style style:name="P8" style:parent-style-name="Normal" style:family="paragraph">
      <style:paragraph-properties fo:text-align="center" fo:line-height="115%"/>
      <style:text-properties fo:hyphenate="fals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fo:line-height="115%" fo:text-indent="0.5909in"/>
      <style:text-properties fo:font-weight="bold" style:font-weight-asian="bold" style:font-size-complex="12p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justify" fo:line-height="115%" fo:text-indent="0.5909in"/>
      <style:text-properties style:font-size-complex="12pt"/>
    </style:style>
    <style:style style:name="P15" style:parent-style-name="Normal" style:family="paragraph">
      <style:paragraph-properties fo:text-align="justify" fo:line-height="115%" fo:text-indent="0.5909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fo:background-color="#FFFFFF"/>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5909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master-page-name="MPF1" style:family="paragraph">
      <style:paragraph-properties fo:break-before="page" fo:line-height="115%" fo:text-indent="3.8395in" style:page-number="1"/>
      <style:text-properties fo:color="#000000" style:font-size-complex="12pt" style:language-asian="lt" style:country-asian="LT"/>
    </style:style>
    <style:style style:name="P68" style:parent-style-name="Normal" style:family="paragraph">
      <style:paragraph-properties fo:line-height="115%" fo:text-indent="3.8395in"/>
      <style:text-properties fo:color="#000000" style:font-size-complex="12pt" style:language-asian="lt" style:country-asian="LT"/>
    </style:style>
    <style:style style:name="P69" style:parent-style-name="Normal" style:family="paragraph">
      <style:paragraph-properties fo:line-height="115%" fo:text-indent="3.8395in"/>
      <style:text-properties fo:color="#000000" style:font-size-complex="12pt" style:language-asian="lt" style:country-asian="LT"/>
    </style:style>
    <style:style style:name="P70" style:parent-style-name="Normal" style:family="paragraph">
      <style:paragraph-properties fo:line-height="115%" fo:text-indent="3.8395in"/>
      <style:text-properties fo:color="#000000" style:font-size-complex="12pt" style:language-asian="lt" style:country-asian="LT"/>
    </style:style>
    <style:style style:name="P71" style:parent-style-name="Normal" style:family="paragraph">
      <style:paragraph-properties fo:line-height="115%" fo:text-indent="3.8395in"/>
      <style:text-properties fo:color="#000000" style:font-size-complex="12pt" style:language-asian="lt" style:country-asian="LT"/>
    </style:style>
    <style:style style:name="P72" style:parent-style-name="Normal" style:family="paragraph">
      <style:paragraph-properties fo:widows="0" fo:orphans="0" fo:line-height="115%" fo:text-indent="0.5909in"/>
      <style:text-properties fo:color="#000000" style:font-size-complex="12pt" style:language-asian="lt" style:country-asian="LT"/>
    </style:style>
    <style:style style:name="P73" style:parent-style-name="Normal" style:family="paragraph">
      <style:paragraph-properties fo:widows="0" fo:orphans="0" fo:line-height="115%" fo:text-indent="0.5909in"/>
      <style:text-properties style:font-size-complex="12pt" style:language-asian="lt" style:country-asian="LT"/>
    </style:style>
    <style:style style:name="P74" style:parent-style-name="Normal" style:family="paragraph">
      <style:paragraph-properties fo:text-align="center" fo:line-height="115%" fo:text-indent="0.5909in"/>
      <style:text-properties fo:hyphenate="false"/>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center" fo:line-height="115%" fo:text-indent="0.5909in"/>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widows="0" fo:orphans="0" fo:text-align="center" fo:line-height="115%" fo:text-indent="0.5909in"/>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widows="0" fo:orphans="0" fo:text-align="center" fo:line-height="115%"/>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widows="0" fo:orphans="0" fo:text-align="center" fo:line-height="115%"/>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line-height="115%" fo:text-indent="0.5909in"/>
    </style:style>
    <style:style style:name="P8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15%" fo:text-indent="0.5909in"/>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15%" fo:text-indent="0.5909in"/>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15%" fo:text-indent="0.5909in"/>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15%"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15%" fo:text-indent="0.5909in"/>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15%" fo:text-indent="0.5909in"/>
      <style:text-properties fo:hyphenate="false"/>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15%" fo:text-indent="0.5909in"/>
      <style:text-properties fo:hyphenate="false"/>
    </style:style>
    <style:style style:name="T116" style:parent-style-name="DefaultParagraphFont" style:family="text">
      <style:text-properties style:font-weight-complex="bold" style:font-size-complex="12pt" fo:language="en" fo:country="US" style:language-asian="lt" style:country-asian="LT"/>
    </style:style>
    <style:style style:name="T117" style:parent-style-name="DefaultParagraphFont" style:family="text">
      <style:text-properties style:font-weight-complex="bold" style:font-size-complex="12pt" fo:language="en" fo:country="US" style:language-asian="lt" style:country-asian="LT"/>
    </style:style>
    <style:style style:name="P118" style:parent-style-name="Normal" style:family="paragraph">
      <style:paragraph-properties fo:text-align="justify" fo:line-height="115%" fo:text-indent="0.5909in"/>
      <style:text-properties fo:hyphenate="false"/>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fo:language="en" fo:country="US"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15%" fo:text-indent="0.5909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15%" fo:text-indent="0.5909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15%" fo:text-indent="0.5909in"/>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15%" fo:text-indent="0.5909in"/>
      <style:text-properties fo:hyphenate="false"/>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15%" fo:text-indent="0.5909in"/>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line-height="115%" fo:text-indent="0.5909in"/>
      <style:text-properties fo:hyphenate="false"/>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line-height="115%" fo:text-indent="0.5909in"/>
      <style:text-properties fo:hyphenate="false"/>
    </style:style>
    <style:style style:name="P148" style:parent-style-name="Normal" style:family="paragraph">
      <style:paragraph-properties fo:text-align="center" fo:line-height="115%"/>
      <style:text-properties fo:hyphenate="false"/>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line-height="115%" fo:background-color="#FFFFFF"/>
    </style:style>
    <style:style style:name="T152" style:parent-style-name="DefaultParagraphFont" style:family="text">
      <style:text-properties fo:font-weight="bold" style:font-weight-asian="bold" style:font-weight-complex="bold" fo:letter-spacing="-0.0041in" style:font-size-complex="12pt"/>
    </style:style>
    <style:style style:name="P153" style:parent-style-name="Normal" style:family="paragraph">
      <style:paragraph-properties fo:text-align="justify" fo:line-height="115%" fo:text-indent="0.5909in"/>
      <style:text-properties style:font-weight-complex="bold" style:font-size-complex="12pt" style:language-asian="lt" style:country-asian="LT" fo:hyphenate="false"/>
    </style:style>
    <style:style style:name="P154" style:parent-style-name="Normal" style:family="paragraph">
      <style:paragraph-properties fo:text-align="justify" fo:line-height="115%" fo:text-indent="0.5909in"/>
      <style:text-properties style:font-weight-complex="bold" style:font-size-complex="12pt" style:language-asian="lt" style:country-asian="LT" fo:hyphenate="false"/>
    </style:style>
    <style:style style:name="P155"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ableColumn180" style:family="table-column">
      <style:table-column-properties style:column-width="0.5763in" style:use-optimal-column-width="false"/>
    </style:style>
    <style:style style:name="TableColumn181" style:family="table-column">
      <style:table-column-properties style:column-width="2.0819in" style:use-optimal-column-width="false"/>
    </style:style>
    <style:style style:name="TableColumn182" style:family="table-column">
      <style:table-column-properties style:column-width="3.5437in" style:use-optimal-column-width="false"/>
    </style:style>
    <style:style style:name="Table179" style:family="table">
      <style:table-properties style:width="6.202in" fo:margin-left="-0.0034in" table:align="lef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fo:line-height="115%" fo:margin-left="-0.143in">
        <style:tab-stops/>
      </style:paragraph-properties>
      <style:text-properties style:font-weight-complex="bold" fo:letter-spacing="-0.0041in" style:letter-kerning="true"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justify" fo:line-height="115%" fo:text-indent="0.018in"/>
      <style:text-properties style:font-weight-complex="bold" fo:letter-spacing="-0.0041in" style:letter-kerning="true"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fo:line-height="115%" fo:margin-left="-0.143in">
        <style:tab-stops/>
      </style:paragraph-properties>
      <style:text-properties style:font-weight-complex="bold" fo:letter-spacing="-0.0041in" style:letter-kerning="true"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justify" fo:line-height="115%" fo:text-indent="0.018in"/>
      <style:text-properties style:font-weight-complex="bold" fo:letter-spacing="-0.0041in" style:letter-kerning="true"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197"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198"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199" style:parent-style-name="Normal" style:family="paragraph">
      <style:paragraph-properties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00" style:parent-style-name="Normal" style:family="paragraph">
      <style:paragraph-properties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01" style:parent-style-name="Normal" style:family="paragraph">
      <style:paragraph-properties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02" style:parent-style-name="Normal" style:family="paragraph">
      <style:paragraph-properties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03" style:parent-style-name="Normal" style:family="paragraph">
      <style:paragraph-properties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fo:line-height="115%" fo:margin-left="-0.143in">
        <style:tab-stops/>
      </style:paragraph-properties>
      <style:text-properties style:font-weight-complex="bold" fo:letter-spacing="-0.0041in" style:letter-kerning="true"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fo:line-height="115%" fo:text-indent="0.018in"/>
      <style:text-properties style:font-weight-complex="bold" fo:letter-spacing="-0.0041in" style:letter-kerning="true"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11"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12"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13"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14"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15"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16"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17"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fo:line-height="115%" fo:margin-left="-0.143in">
        <style:tab-stops/>
      </style:paragraph-properties>
      <style:text-properties style:font-weight-complex="bold" fo:letter-spacing="-0.0041in" style:letter-kerning="true"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justify" fo:line-height="115%" fo:text-indent="0.018in"/>
      <style:text-properties style:font-weight-complex="bold" fo:letter-spacing="-0.0041in" style:letter-kerning="true"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25" style:parent-style-name="Normal" style:family="paragraph">
      <style:paragraph-properties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26" style:parent-style-name="Normal" style:family="paragraph">
      <style:paragraph-properties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27" style:parent-style-name="Normal" style:family="paragraph">
      <style:paragraph-properties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28" style:parent-style-name="Normal" style:family="paragraph">
      <style:paragraph-properties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29" style:parent-style-name="Normal" style:family="paragraph">
      <style:paragraph-properties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30" style:parent-style-name="Normal" style:family="paragraph">
      <style:paragraph-properties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fo:line-height="115%" fo:margin-left="-0.143in">
        <style:tab-stops/>
      </style:paragraph-properties>
      <style:text-properties style:font-weight-complex="bold" fo:letter-spacing="-0.0041in" style:letter-kerning="true"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fo:line-height="115%" fo:text-indent="0.018in"/>
      <style:text-properties style:font-weight-complex="bold" fo:letter-spacing="-0.0041in" style:letter-kerning="true"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38"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39"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40"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41"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42"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43"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fo:line-height="115%" fo:margin-left="-0.143in">
        <style:tab-stops/>
      </style:paragraph-properties>
      <style:text-properties style:font-weight-complex="bold" fo:letter-spacing="-0.0041in" style:letter-kerning="true"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justify" fo:line-height="115%" fo:text-indent="0.018in"/>
      <style:text-properties style:font-weight-complex="bold" fo:letter-spacing="-0.0041in" style:letter-kerning="true"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51"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52"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53"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54"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55"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fo:line-height="115%" fo:margin-left="-0.143in">
        <style:tab-stops/>
      </style:paragraph-properties>
      <style:text-properties style:font-weight-complex="bold" fo:letter-spacing="-0.0041in" style:letter-kerning="true"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justify" fo:line-height="115%" fo:text-indent="0.018in"/>
      <style:text-properties style:font-weight-complex="bold" fo:letter-spacing="-0.0041in" style:letter-kerning="true"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63"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64"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65"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66"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fo:line-height="115%" fo:margin-left="-0.143in">
        <style:tab-stops/>
      </style:paragraph-properties>
      <style:text-properties style:font-weight-complex="bold" fo:letter-spacing="-0.0041in" style:letter-kerning="true"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justify" fo:line-height="115%" fo:text-indent="0.018in"/>
      <style:text-properties style:font-weight-complex="bold" fo:letter-spacing="-0.0041in" style:letter-kerning="true"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74"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75"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76"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fo:line-height="115%" fo:margin-left="-0.143in">
        <style:tab-stops/>
      </style:paragraph-properties>
      <style:text-properties style:font-weight-complex="bold" fo:letter-spacing="-0.0041in" style:letter-kerning="true"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fo:line-height="115%" fo:text-indent="0.018in"/>
      <style:text-properties style:font-weight-complex="bold"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84"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85"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86"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fo:line-height="115%" fo:margin-left="-0.143in">
        <style:tab-stops/>
      </style:paragraph-properties>
      <style:text-properties style:font-weight-complex="bold" fo:letter-spacing="-0.0041in" style:letter-kerning="true"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fo:line-height="115%" fo:text-indent="0.018in"/>
      <style:text-properties style:font-weight-complex="bold" fo:letter-spacing="-0.0041in" style:letter-kerning="true"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94"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95"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96"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297"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fo:line-height="115%" fo:margin-left="-0.143in">
        <style:tab-stops/>
      </style:paragraph-properties>
      <style:text-properties style:font-weight-complex="bold" fo:letter-spacing="-0.0041in" style:letter-kerning="true"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fo:line-height="115%" fo:text-indent="0.018in"/>
      <style:text-properties style:font-weight-complex="bold" fo:letter-spacing="-0.0041in" style:letter-kerning="true"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305"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306"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307"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308"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309" style:parent-style-name="Normal" style:family="paragraph">
      <style:paragraph-properties fo:widows="0" fo:orphans="0" fo:text-align="justify" fo:line-height="115%" fo:text-indent="0.018in">
        <style:tab-stops>
          <style:tab-stop style:type="left" style:position="0.9847in"/>
        </style:tab-stops>
      </style:paragraph-properties>
      <style:text-properties style:font-weight-complex="bold" fo:letter-spacing="-0.0041in" style:letter-kerning="true" style:font-size-complex="12pt"/>
    </style:style>
    <style:style style:name="P310" style:parent-style-name="Normal" style:family="paragraph">
      <style:paragraph-properties fo:widows="0" fo:orphans="0" fo:text-align="justify" fo:line-height="115%" fo:text-indent="0.5909in"/>
      <style:text-properties style:font-name-complex="Arial" style:font-weight-complex="bold" style:letter-kerning="true" style:font-size-complex="12pt" style:language-asian="lt" style:country-asian="LT"/>
    </style:style>
    <style:style style:name="P311" style:parent-style-name="Normal" style:family="paragraph">
      <style:paragraph-properties fo:widows="0" fo:orphans="0" fo:text-align="justify" fo:line-height="115%" fo:text-indent="0.5909in"/>
    </style:style>
    <style:style style:name="P312" style:parent-style-name="Normal" style:family="paragraph">
      <style:paragraph-properties fo:text-align="center" fo:line-height="115%"/>
      <style:text-properties fo:hyphenate="false"/>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line-height="115%"/>
      <style:text-properties fo:hyphenate="false"/>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line-height="115%" fo:text-indent="0.5909in"/>
      <style:text-properties style:font-weight-complex="bold" style:font-size-complex="12pt" style:language-asian="lt" style:country-asian="LT" fo:hyphenate="false"/>
    </style:style>
    <style:style style:name="P318"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fo:hyphenate="false"/>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15%" fo:text-indent="0.5909in"/>
      <style:text-properties fo:hyphenate="false"/>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909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5909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5909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5909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909in"/>
      <style:text-properties fo:hyphenate="false"/>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909in"/>
      <style:text-properties fo:hyphenate="false"/>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15%" fo:text-indent="0.5909in">
        <style:tab-stops>
          <style:tab-stop style:type="left" style:position="0.7875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text-properties fo:hyphenate="false"/>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15%" fo:text-indent="0.5909in"/>
      <style:text-properties fo:hyphenate="false"/>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15%" fo:text-indent="0.5909in"/>
      <style:text-properties fo:hyphenate="false"/>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line-height="115%" fo:text-indent="0.5909in"/>
      <style:text-properties fo:hyphenate="false"/>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15%" fo:text-indent="0.5909in"/>
      <style:text-properties fo:hyphenate="false"/>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line-height="115%" fo:text-indent="0.5909in"/>
      <style:text-properties fo:hyphenate="false"/>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line-height="115%" fo:text-indent="0.5909in"/>
      <style:text-properties fo:hyphenate="false"/>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style>
    <style:style style:name="T482" style:parent-style-name="DefaultParagraphFont" style:family="text">
      <style:text-properties fo:color="#000000" fo:background-color="#FFFFFF"/>
    </style:style>
    <style:style style:name="T483" style:parent-style-name="DefaultParagraphFont" style:family="text">
      <style:text-properties fo:color="#000000" fo:background-color="#FFFFFF"/>
    </style:style>
    <style:style style:name="T484" style:parent-style-name="DefaultParagraphFont" style:family="text">
      <style:text-properties fo:color="#000000" fo:background-color="#FFFFFF"/>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909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anguage="en" fo:country="US"/>
    </style:style>
    <style:style style:name="P496"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5909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5909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5909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5909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5909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5909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5909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5909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5909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5909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5909in">
        <style:tab-stops>
          <style:tab-stop style:type="left" style:position="1.0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5909in">
        <style:tab-stops>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5909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complex="Arial" style:font-weight-complex="bold" style:letter-kerning="true"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5909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5909in"/>
      <style:text-properties style:font-weight-complex="bold" style:font-size-complex="12pt" style:language-asian="lt" style:country-asian="LT" fo:hyphenate="false"/>
    </style:style>
    <style:style style:name="P614" style:parent-style-name="Normal" style:family="paragraph">
      <style:paragraph-properties fo:widows="0" fo:orphans="0" fo:text-align="center" fo:line-height="115%" fo:text-indent="0.5909in"/>
    </style:style>
    <style:style style:name="P615" style:parent-style-name="Normal" style:family="paragraph">
      <style:paragraph-properties fo:widows="0" fo:orphans="0" fo:text-align="center" fo:line-height="115%"/>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widows="0" fo:orphans="0" fo:text-align="center" fo:line-height="115%"/>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widows="0" fo:orphans="0" fo:text-align="center" fo:line-height="115%" fo:text-indent="0.5909in"/>
      <style:text-properties fo:font-weight="bold" style:font-weight-asian="bold" style:font-weight-complex="bold" style:font-size-complex="12pt" style:language-asian="lt" style:country-asian="LT"/>
    </style:style>
    <style:style style:name="P621" style:parent-style-name="Normal" style:family="paragraph">
      <style:paragraph-properties fo:widows="0" fo:orphans="0" fo:text-align="justify" fo:line-height="115%" fo:text-indent="0.5909in">
        <style:tab-stops>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15%" fo:text-indent="0.5909in">
        <style:tab-stops>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15%" fo:text-indent="0.5909in">
        <style:tab-stops>
          <style:tab-stop style:type="left" style:position="0.6895in"/>
        </style:tab-stops>
      </style:paragraph-properties>
    </style:style>
    <style:style style:name="P630" style:parent-style-name="Normal" style:family="paragraph">
      <style:paragraph-properties fo:widows="0" fo:orphans="0" fo:text-align="center" fo:line-height="115%" fo:text-indent="0.5909in"/>
    </style:style>
    <style:style style:name="T631" style:parent-style-name="DefaultParagraphFont" style:family="text">
      <style:text-properties style:font-size-complex="12pt" style:language-asian="lt" style:country-asian="LT"/>
    </style:style>
    <style:style style:name="P632" style:parent-style-name="Normal" style:master-page-name="MPF2" style:family="paragraph">
      <style:paragraph-properties fo:break-before="page" fo:line-height="115%" fo:text-indent="3.4458in" style:page-number="1"/>
      <style:text-properties fo:color="#000000" style:font-size-complex="12pt" style:language-asian="lt" style:country-asian="LT"/>
    </style:style>
    <style:style style:name="P635" style:parent-style-name="Normal" style:family="paragraph">
      <style:paragraph-properties fo:line-height="115%" fo:text-indent="3.4458in"/>
      <style:text-properties fo:color="#000000" style:font-size-complex="12pt" style:language-asian="lt" style:country-asian="LT"/>
    </style:style>
    <style:style style:name="P636" style:parent-style-name="Normal" style:family="paragraph">
      <style:paragraph-properties fo:line-height="115%" fo:text-indent="3.4458in"/>
      <style:text-properties fo:color="#000000" style:font-size-complex="12pt" style:language-asian="lt" style:country-asian="LT"/>
    </style:style>
    <style:style style:name="P637" style:parent-style-name="Normal" style:family="paragraph">
      <style:paragraph-properties fo:line-height="115%" fo:text-indent="3.4458in"/>
      <style:text-properties fo:color="#000000" style:font-size-complex="12pt" style:language-asian="lt" style:country-asian="LT"/>
    </style:style>
    <style:style style:name="P638" style:parent-style-name="Normal" style:family="paragraph">
      <style:paragraph-properties fo:widows="0" fo:orphans="0" fo:line-height="115%" fo:text-indent="3.4458in"/>
      <style:text-properties fo:color="#000000" style:font-size-complex="12pt" style:language-asian="lt" style:country-asian="LT"/>
    </style:style>
    <style:style style:name="P639" style:parent-style-name="Normal" style:family="paragraph">
      <style:paragraph-properties fo:widows="0" fo:orphans="0" fo:line-height="115%" fo:text-indent="3.4458in"/>
    </style:style>
    <style:style style:name="P640" style:parent-style-name="Normal" style:family="paragraph">
      <style:paragraph-properties fo:widows="0" fo:orphans="0" fo:line-height="115%" fo:text-indent="0.5909in"/>
    </style:style>
    <style:style style:name="P641" style:parent-style-name="Normal" style:family="paragraph">
      <style:paragraph-properties fo:widows="0" fo:orphans="0" fo:text-align="center" fo:line-height="115%" fo:text-indent="0.5909in"/>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center" fo:line-height="115%" fo:text-indent="0.5909in"/>
    </style:style>
    <style:style style:name="P644" style:parent-style-name="Normal" style:family="paragraph">
      <style:paragraph-properties fo:widows="0" fo:orphans="0" fo:text-align="center" fo:line-height="115%" fo:text-indent="0.590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 SVEIKATOS APSAUGOS MINISTRAS</text:p>
      <text:p text:style-name="P6"/>
      <text:p text:style-name="P7">ĮSAKYMAS</text:p>
      <text:p text:style-name="P8"><text:span text:style-name="T9">DĖL TEPINĖLIŲ IŠ PACIENTO NOSIARYKLĖS IR RYKLĖS PAĖMIMO MOBILIUOSE PUNKTUOSE COVID-19 LIGOS (KORONAVIRUSO INFEKCIJOS) LABORATORINIAMS TYRIMAMS ATLIKTI ORGANIZAVIMO TVARKOS APRAŠO<text:s/></text:span><text:span text:style-name="T10">PATVIRTINIMO</text:span></text:p>
      <text:p text:style-name="P11"/>
      <text:p text:style-name="P12">2020 m. kovo 16 d. Nr. V-390</text:p>
      <text:p text:style-name="P13">Vilnius</text:p>
      <text:p text:style-name="P14"/>
      <text:p text:style-name="P15"><text:span text:style-name="T16">Vadovaudamasis<text:s/></text:span><text:span text:style-name="T17">Lietuvos Respublikos sveikatos priežiūros įstaigų įstatymo 9 straipsnio 1 dalies 3 punktu ir 10 straipsnio 6 punktu, Lietuvos</text:span><text:span text:style-name="T18"><text:s/>Respublikos žmonių užkrečiamųjų ligų profilaktikos ir kontrolės įstatymo 8 straipsniu, 9 straipsniu, 22 straipsnio 2 dalimi, 26 straipsniu, įgyvendindamas Lietuvos Respublikos sveikatos apsaugos ministro 2002 m. birželio 13 d. įsakymą Nr. 278 „Dėl<text:s/></text:span><text:span text:style-name="T19">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ir<text:s/></text:span><text:span text:style-name="T20">atsižvelgdamas į tai, kad<text:s/></text:span><text:span text:style-name="T21">Lietuvos Respublikos Vyriausybės 2020 m. vasario 26 d. nutarimu Nr. 152 „Dėl<text:s/></text:span><text:span text:style-name="T22">valstybės lygio ekstremaliosios situacijos paskelbimo</text:span><text:span text:style-name="T23">“ paskelbta valstybės lygio ekstremalioji situacija visoje šalyje dėl COVID-19 ligos (koronaviruso infekcijos) plitimo grėsmės:</text:span></text:p>
      <text:p text:style-name="P24"><text:span text:style-name="T25">1</text:span><text:span text:style-name="T26">.</text:span><text:span text:style-name="T27"><text:tab/></text:span><text:span text:style-name="T28">T v i r t i n u Tepinėlių iš paciento nosiaryklės ir ryklės paėmimo mobiliuose punktuose COVID-19 ligos (koronaviruso infekcijos) laboratoriniams tyrimams atlikti organizavimo tvarkos<text:s/></text:span><text:span text:style-name="T29">aprašą<text:s/></text:span><text:span text:style-name="T30">(pridedama</text:span><text:span text:style-name="T31">).<text:s/></text:span></text:p>
      <text:p text:style-name="P32"><text:span text:style-name="T33">2</text:span><text:span text:style-name="T34">.</text:span><text:span text:style-name="T35"><text:tab/>P a v e d u įsakymo vykdymą kontroliuoti viceministrui pagal veiklos sritį.</text:span></text:p>
      <text:p text:style-name="P36"><text:span text:style-name="T37">3</text:span><text:span text:style-name="T38">.</text:span><text:span text:style-name="T39"><text:tab/>Į p a r e i g o j u:</text:span></text:p>
      <text:p text:style-name="P40"><text:span text:style-name="T41">3.1</text:span><text:span text:style-name="T42">.</text:span><text:span text:style-name="T43"><text:tab/>savivaldybių administracijas:</text:span></text:p>
      <text:p text:style-name="P44"><text:span text:style-name="T45">3.1.1</text:span><text:span text:style-name="T46">.</text:span><text:span text:style-name="T47"><text:tab/>užtikrinti mobilių punktų steigimo organizavimą, aprūpinimą priemonėmis, mobilios komandos narių saugumo užtikrinimą teikiant šio įsakymo 1 punktu patvirtintame Tepinėlių iš paciento nosiaryklės ir ryklės paėmimo mobiliuose punktuose COVID-19 ligos (koronaviruso infekcijos) laboratoriniams tyrimams atlikti organizavimo tvarkos apraše (toliau – Aprašas) nurodytas paslaugas;</text:span></text:p>
      <text:p text:style-name="P48"><text:span text:style-name="T49">3.1.2</text:span><text:span text:style-name="T50">.</text:span><text:span text:style-name="T51"><text:tab/>užtikrinti pacientų, kuriems būtina atlikti<text:s/></text:span><text:span text:style-name="T52">COVID-19 ligos (koronaviruso infekcijos) laboratorinį tyrimą, tačiau negalinčių atvykti į mobilų punktą savo transportu, atvežimą į mobilų punktą.</text:span></text:p>
      <text:p text:style-name="P53"><text:span text:style-name="T54">3.2</text:span><text:span text:style-name="T55">. ambulatorines ir (ar) stacionarines asmens sveikatos priežiūros paslaugas teikiančias įstaigas paskirti Apraše nurodytus mobilios komandos narius.</text:span></text:p>
      <text:p text:style-name="P56"/>
      <text:p text:style-name="P57"/>
      <text:p text:style-name="P58"><text:span text:style-name="T59">Sveikatos apsaugos min</text:span><text:span text:style-name="T60">istras</text:span><text:span text:style-name="T61"><text:tab/></text:span><text:span text:style-name="T62"><text:tab/></text:span><text:span text:style-name="T63"><text:tab/></text:span><text:span text:style-name="T64">Aurelijus Veryga</text:span></text:p>
      <text:soft-page-break/>
      <text:p text:style-name="P65">PATVIRTINTA</text:p>
      <text:p text:style-name="P68">Lietuvos Respublikos sveikatos<text:s/></text:p>
      <text:p text:style-name="P69">apsaugos ministro<text:s/></text:p>
      <text:p text:style-name="P70">2020 m. kovo 16 d.</text:p>
      <text:p text:style-name="P71">įsakymu Nr. V-390</text:p>
      <text:p text:style-name="P72"/>
      <text:p text:style-name="P73"/>
      <text:p text:style-name="P74"><text:span text:style-name="T75">TEPINĖLIŲ IŠ PACIENTO NOSIARYKLĖS IR RYKLĖS PAĖMIMO MOBILIUOSE PUNKTUOSE COVID-19 LIGOS (KORONAVIRUSO INFEKCIJOS) LABORATORINIAMS TYRIMAMS ATLIKTI ORGANIZAVIMO TVARKOS APRAŠAS</text:span></text:p>
      <text:p text:style-name="P76"/>
      <text:p text:style-name="P77"/>
      <text:p text:style-name="P78"><text:span text:style-name="T79">I SKYRIUS<text:s/></text:span></text:p>
      <text:p text:style-name="P80"><text:span text:style-name="T81">BENDROSIOS NUOSTATOS<text:s/></text:span></text:p>
      <text:p text:style-name="P82"/>
      <text:p text:style-name="P83"><text:span text:style-name="T84">1</text:span><text:span text:style-name="T85">.</text:span><text:span text:style-name="T86"><text:tab/>Tepinėlių iš paciento nosiaryklės ir ryklės paėmimo mobiliuose punktuose COVID-19 ligos (koronaviruso infekcijos) laboratoriniams tyrimams atlikti organizavimo tvarkos <text:s/>aprašas (toliau – Aprašas)</text:span><text:span text:style-name="T87"><text:s/>nustato mobilios laboratorinių tyrimų paėmimo komandos (toliau – mobilaus punkto komanda) paslaugos, apimančios tepinėlio iš asmens nosiaryklės ir ryklės paėmimą<text:s/></text:span><text:span text:style-name="T88">COVID-19 ligos (koronaviruso infekcijos) laboratoriniams tyrimams atlikti (toliau – Paslauga) mobiliose punktuose, vykdymo tvarką.</text:span></text:p>
      <text:p text:style-name="P89"><text:span text:style-name="T90">2</text:span><text:span text:style-name="T91">.</text:span><text:span text:style-name="T92"><text:tab/>Paslauga priskiriama būtinajai medicinos pagalbai.</text:span></text:p>
      <text:p text:style-name="P93"><text:span text:style-name="T94">3</text:span><text:span text:style-name="T95">. Aprašas privalomas:</text:span></text:p>
      <text:p text:style-name="P96"><text:span text:style-name="T97">3.1</text:span><text:span text:style-name="T98">. savivaldybių administracijoms;</text:span></text:p>
      <text:p text:style-name="P99"><text:span text:style-name="T100">3.2</text:span><text:span text:style-name="T101">.<text:s/></text:span><text:span text:style-name="T102">ambulatorines ir (ar) stacionarines asmens sveikatos priežiūros paslaugas teikiančioms savivaldybių pavaldumo įstaigoms,</text:span><text:span text:style-name="T103"><text:s/>kurioms savivaldybių administracijų sprendimais yra priskirta teikti Paslaugas (toliau – ASPĮ) mobiliose punktuose.<text:s/></text:span></text:p>
      <text:p text:style-name="P104"><text:span text:style-name="T105">3.3</text:span><text:span text:style-name="T106">.<text:s/></text:span><text:span text:style-name="T107">greitosios medicinos pagalbos (toliau – GMP) paslaugas teikiančioms įstaigoms;</text:span></text:p>
      <text:p text:style-name="P108"><text:span text:style-name="T109">3.4</text:span><text:span text:style-name="T110">. laboratorinės diagnostikos paslaugas teikiančioms įstaigoms, atliekančioms COVID-19 ligos (koronaviruso infekcijos) laboratorinius tyrimus (toliau – laboratorija);</text:span></text:p>
      <text:p text:style-name="P111"><text:span text:style-name="T112">3.5</text:span><text:span text:style-name="T113">.<text:s/></text:span><text:span text:style-name="T114">Nacionaliniam visuomenės sveikatos centrui prie Sveikatos apsaugos ministerijos <text:s text:c="9"/>(toliau – NVSC);</text:span></text:p>
      <text:p text:style-name="P115"><text:span text:style-name="T116">3.6</text:span><text:span text:style-name="T117">. Karštosios korona linijos konsultantams;</text:span></text:p>
      <text:p text:style-name="P118"><text:span text:style-name="T119">3.</text:span><text:span text:style-name="T120">7</text:span><text:span text:style-name="T121">. Pacientui ir jį atvežusiam asmeniui.</text:span></text:p>
      <text:p text:style-name="P122"><text:span text:style-name="T123">4</text:span><text:span text:style-name="T124">. Paciento asmens duomenys surinkti Aprašo nustatyta tvarka tvarkomi vykdant COVID-19 ligos diagnostikos, paimant tepinėlius iš nosiaryklės ir ryklės mobiliuose punktuose, tikslu. Asmens duomenys tvarkomi laikantis 2016 m. balandžio 27 d. Europos Parlamento ir Tarybos reglamento (ES) 2016/679 dėl fizinių asmenų apsaugos tvarkant asmens duomenis ir dėl laisvo tokių duomenų judėjimo ir kuriuo panaikinama Direktyva 95/46/EB <text:s/>(OL 2016 L 119, p. 1), Lietuvos Respublikos asmens duomenų teisinės apsaugos įstatymo ir kitų teisės aktų, reglamentuojančių asmens duomenų apsaugą, reikalavimų.<text:s/></text:span></text:p>
      <text:p text:style-name="P125"><text:span text:style-name="T126">5</text:span><text:span text:style-name="T127">. Mobili komanda paciento duomenis saugo ne ilgiau kaip iki valstybės lygio ekstremalios situacijos visoje šalyje dėl COVID-19 ligos (koronaviruso infekcijos) plitimo<text:s/></text:span><text:soft-page-break/><text:span text:style-name="T128">grėsmės atšaukimo. GMP, laboratorija ir šeimos gydytojas paciento duomenis saugo ne ilgiau nei tai numatyta jų veiklą reglamentuojančiuose teisės aktuose.</text:span></text:p>
      <text:p text:style-name="P129"><text:span text:style-name="T130">6</text:span><text:span text:style-name="T131">. Šiame Apraše vartojamos sąvokos:</text:span></text:p>
      <text:p text:style-name="P132"><text:span text:style-name="T133">6.1</text:span><text:span text:style-name="T134">.<text:s/></text:span><text:span text:style-name="T135">mobilus punktas<text:s/></text:span><text:span text:style-name="T136">– Paslaugai teikti apskrities centre savivaldybės administracijos paskirtoje vietoje (aikštė, automobilių stovėjimo aikštelė) veikianti Aprašo 3.2 papunktyje nurodytos ASPĮ palapinė ir (ar) specialiosios paskirties transporto priemonė su patogiu privažiavimu ir išvažiavimu;</text:span></text:p>
      <text:p text:style-name="P137"><text:span text:style-name="T138">6.2</text:span><text:span text:style-name="T139">.<text:s/></text:span><text:span text:style-name="T140">pacientas</text:span><text:span text:style-name="T141"><text:s/>– asmuo, atitinkantis įtariamo COVID – 19 ligos (koronaviruso infekcijos) atvejo apibrėžimą, skelbiamą Lietuvos Respublikos sveikatos apsaugos ministerijos interneto svetainėje adresu<text:s/></text:span><text:span text:style-name="T142">http://sam.lrv.lt/lt/news/koronavirusas/informacija-sveikatos-prieziuros-specialistams</text:span>.</text:p>
      <text:p text:style-name="P143"><text:span text:style-name="T144">6.3</text:span><text:span text:style-name="T145">.<text:s/></text:span><text:span text:style-name="T146"><text:s/>Kitos Apraše vartojamos sąvokos suprantamos taip, kaip jos apibrėžtos kituose sveikatos priežiūros paslaugų teikimą reglamentuojančiuose teisės aktuose.</text:span></text:p>
      <text:p text:style-name="P147"/>
      <text:p text:style-name="P148"><text:span text:style-name="T149">II</text:span><text:span text:style-name="T150"><text:s/>SKYRIUS</text:span></text:p>
      <text:p text:style-name="P151"><text:span text:style-name="T152">PASLAUGŲ TEIKIMĄ ORGANIZUOJANTYS MOBILŪS PUNKTAI IR JŲ APTARNAUJAMOS SAVIVALDYBĖS</text:span></text:p>
      <text:p text:style-name="P153"/>
      <text:p text:style-name="P154"/>
      <text:p text:style-name="P155"><text:span text:style-name="T156">7</text:span><text:span text:style-name="T157">.</text:span><text:span text:style-name="T158"><text:tab/>Mobilūs punktai įrengiami Vilniaus miesto, Kauno miesto, Klaipėdos miesto, Panevėžio miesto, Šiaulių miesto, Utenos rajono, Alytaus miesto, Telšių rajono, Tauragės rajono, Marijampolės savivaldybių teritorijose.</text:span></text:p>
      <text:p text:style-name="P159"><text:span text:style-name="T160">8</text:span><text:span text:style-name="T161">.</text:span><text:span text:style-name="T162"><text:tab/>Pagrindiniai reikalavimai mobilaus punkto veiklos teritorijai:</text:span></text:p>
      <text:p text:style-name="P163"><text:span text:style-name="T164">8.1</text:span><text:span text:style-name="T165">.</text:span><text:span text:style-name="T166"><text:tab/><text:s/>aplink mobilaus punkto vietą neturi būti gyvenamųjų namų, turgaus, parduotuvių, asmens sveikatos priežiūros įstaigų, autobusų stotelių ir kt. masinių žmonių susibūrimo vietų;</text:span></text:p>
      <text:p text:style-name="P167"><text:span text:style-name="T168">8.2</text:span><text:span text:style-name="T169">.</text:span><text:span text:style-name="T170"><text:tab/><text:s/>parinktos teritorijos dydis turi būti toks, kad patogiai, nesutrikdant automobilių eismo, galėtų privažiuoti ir laukti eilėje ne mažiau kaip 30 automobilių;</text:span></text:p>
      <text:p text:style-name="P171"><text:span text:style-name="T172">8.3</text:span><text:span text:style-name="T173">.</text:span><text:span text:style-name="T174"><text:tab/>teritorija turi būti tokia, kad prireikus, patogiai galėtų privažiuoti ir išvažiuoti GMP automobilis (nestovėdamas bendroje eilėje).</text:span></text:p>
      <text:p text:style-name="P175"><text:span text:style-name="T176">9</text:span><text:span text:style-name="T177">.</text:span><text:span text:style-name="T178"><text:tab/>Aprašo 7 punkte išvardytose savivaldybėse įrengtų mobilių punktų <text:s/>aptarnaujamos savivaldybės:</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Eil. Nr.</text:p>
          </table:table-cell>
          <table:table-cell table:style-name="TableCell186">
            <text:p text:style-name="P187"><text:bookmark-start text:name="_Hlk33801124"/>Mobilaus<text:s/><text:bookmark-end text:name="_Hlk33801124"/>punkto buvimo vieta</text:p>
          </table:table-cell>
          <table:table-cell table:style-name="TableCell188">
            <text:p text:style-name="P189">Mobilaus punkto aptarnaujamos kitos savivaldybės</text:p>
          </table:table-cell>
        </table:table-row>
        <table:table-row table:style-name="TableRow190">
          <table:table-cell table:style-name="TableCell191">
            <text:p text:style-name="P192">1.</text:p>
          </table:table-cell>
          <table:table-cell table:style-name="TableCell193">
            <text:p text:style-name="P194">Vilniaus miesto savivaldybė<text:s/></text:p>
          </table:table-cell>
          <table:table-cell table:style-name="TableCell195">
            <text:p text:style-name="P196">Elektrėnų savivaldybė</text:p>
            <text:p text:style-name="P197">Vilniaus miesto savivaldybė</text:p>
            <text:p text:style-name="P198">Šalčininkų rajono savivaldybė</text:p>
            <text:p text:style-name="P199">Širvintų rajono savivaldybė</text:p>
            <text:p text:style-name="P200">Švenčionių rajono savivaldybė</text:p>
            <text:p text:style-name="P201">Trakų rajono savivaldybė</text:p>
            <text:p text:style-name="P202">Ukmergės rajono savivaldybė</text:p>
            <text:p text:style-name="P203">Vilniaus rajono savivaldybė</text:p>
          </table:table-cell>
        </table:table-row>
        <table:table-row table:style-name="TableRow204">
          <table:table-cell table:style-name="TableCell205">
            <text:p text:style-name="P206">2.</text:p>
          </table:table-cell>
          <table:table-cell table:style-name="TableCell207">
            <text:p text:style-name="P208">Kauno miesto savivaldybė</text:p>
          </table:table-cell>
          <table:table-cell table:style-name="TableCell209">
            <text:p text:style-name="P210">Birštono savivaldybė</text:p>
            <text:soft-page-break/>
            <text:p text:style-name="P211">Jonavos rajono savivaldybė</text:p>
            <text:p text:style-name="P212">Kaišiadorių rajono savivaldybė</text:p>
            <text:p text:style-name="P213">Kauno miesto savivaldybė</text:p>
            <text:p text:style-name="P214">Kauno rajono savivaldybė</text:p>
            <text:p text:style-name="P215">Kėdainių rajono savivaldybė</text:p>
            <text:p text:style-name="P216">Prienų rajono savivaldybė</text:p>
            <text:p text:style-name="P217">Raseinių rajono savivaldybė</text:p>
          </table:table-cell>
        </table:table-row>
        <text:soft-page-break/>
        <table:table-row table:style-name="TableRow218">
          <table:table-cell table:style-name="TableCell219">
            <text:p text:style-name="P220">3.</text:p>
          </table:table-cell>
          <table:table-cell table:style-name="TableCell221">
            <text:p text:style-name="P222">Klaipėdos miesto savivaldybė</text:p>
          </table:table-cell>
          <table:table-cell table:style-name="TableCell223">
            <text:p text:style-name="P224">Klaipėdos miesto savivaldybė</text:p>
            <text:p text:style-name="P225">Klaipėdos rajono savivaldybė</text:p>
            <text:p text:style-name="P226">Kretingos rajono savivaldybė</text:p>
            <text:p text:style-name="P227">Neringos savivaldybė</text:p>
            <text:p text:style-name="P228">Palangos miesto savivaldybė</text:p>
            <text:p text:style-name="P229">Šilutės rajono savivaldybė</text:p>
            <text:p text:style-name="P230">Skuodo rajono savivaldybė</text:p>
          </table:table-cell>
        </table:table-row>
        <table:table-row table:style-name="TableRow231">
          <table:table-cell table:style-name="TableCell232">
            <text:p text:style-name="P233">4.</text:p>
          </table:table-cell>
          <table:table-cell table:style-name="TableCell234">
            <text:p text:style-name="P235">Šiaulių miesto savivaldybė</text:p>
          </table:table-cell>
          <table:table-cell table:style-name="TableCell236">
            <text:p text:style-name="P237">Akmenės rajono savivaldybė</text:p>
            <text:p text:style-name="P238">Joniškio rajono savivaldybė</text:p>
            <text:p text:style-name="P239">Kelmės rajono savivaldybė</text:p>
            <text:p text:style-name="P240">Pakruojo rajono savivaldybė</text:p>
            <text:p text:style-name="P241">Radviliškio rajono savivaldybė</text:p>
            <text:p text:style-name="P242">Šiaulių miesto savivaldybė</text:p>
            <text:p text:style-name="P243">Šiaulių rajono savivaldybė</text:p>
          </table:table-cell>
        </table:table-row>
        <table:table-row table:style-name="TableRow244">
          <table:table-cell table:style-name="TableCell245">
            <text:p text:style-name="P246">5.</text:p>
          </table:table-cell>
          <table:table-cell table:style-name="TableCell247">
            <text:p text:style-name="P248">Panevėžio miesto savivaldybė</text:p>
          </table:table-cell>
          <table:table-cell table:style-name="TableCell249">
            <text:p text:style-name="P250">Panevėžio miesto savivaldybė</text:p>
            <text:p text:style-name="P251">Panevėžio rajono savivaldybė</text:p>
            <text:p text:style-name="P252">Kupiškio rajono savivaldybė</text:p>
            <text:p text:style-name="P253">Pasvalio rajono savivaldybė</text:p>
            <text:p text:style-name="P254">Rokiškio rajono savivaldybė</text:p>
            <text:p text:style-name="P255">Biržų rajono savivaldybė</text:p>
          </table:table-cell>
        </table:table-row>
        <table:table-row table:style-name="TableRow256">
          <table:table-cell table:style-name="TableCell257">
            <text:p text:style-name="P258">6.</text:p>
          </table:table-cell>
          <table:table-cell table:style-name="TableCell259">
            <text:p text:style-name="P260">Marijampolės savivaldybė</text:p>
          </table:table-cell>
          <table:table-cell table:style-name="TableCell261">
            <text:p text:style-name="P262">Kalvarijos savivaldybė</text:p>
            <text:p text:style-name="P263">Kazlų rūdos savivaldybė</text:p>
            <text:p text:style-name="P264">Marijampolės savivaldybė</text:p>
            <text:p text:style-name="P265">Šakių rajono savivaldybė</text:p>
            <text:p text:style-name="P266">Vilkaviškio rajono savivaldybė</text:p>
          </table:table-cell>
        </table:table-row>
        <table:table-row table:style-name="TableRow267">
          <table:table-cell table:style-name="TableCell268">
            <text:p text:style-name="P269">7.</text:p>
          </table:table-cell>
          <table:table-cell table:style-name="TableCell270">
            <text:p text:style-name="P271">Tauragės rajono <text:s/>savivaldybė</text:p>
          </table:table-cell>
          <table:table-cell table:style-name="TableCell272">
            <text:p text:style-name="P273">Jurbarko rajono savivaldybė</text:p>
            <text:p text:style-name="P274">Pagėgių savivaldybė</text:p>
            <text:p text:style-name="P275">Šilalės rajono savivaldybė</text:p>
            <text:p text:style-name="P276">Tauragės rajono savivaldybė</text:p>
          </table:table-cell>
        </table:table-row>
        <table:table-row table:style-name="TableRow277">
          <table:table-cell table:style-name="TableCell278">
            <text:p text:style-name="P279">8.</text:p>
          </table:table-cell>
          <table:table-cell table:style-name="TableCell280">
            <text:p text:style-name="P281">Telšių rajono savivaldybė<text:s/></text:p>
          </table:table-cell>
          <table:table-cell table:style-name="TableCell282">
            <text:p text:style-name="P283">Mažeikių rajono savivaldybė</text:p>
            <text:p text:style-name="P284">Plungės rajono savivaldybė</text:p>
            <text:p text:style-name="P285">Rietavo savivaldybė</text:p>
            <text:p text:style-name="P286">Telšių rajono savivaldybė</text:p>
          </table:table-cell>
        </table:table-row>
        <table:table-row table:style-name="TableRow287">
          <table:table-cell table:style-name="TableCell288">
            <text:p text:style-name="P289">9.</text:p>
          </table:table-cell>
          <table:table-cell table:style-name="TableCell290">
            <text:p text:style-name="P291">Alytaus miesto savivaldybė</text:p>
          </table:table-cell>
          <table:table-cell table:style-name="TableCell292">
            <text:p text:style-name="P293">Alytaus miesto savivaldybė</text:p>
            <text:p text:style-name="P294">Alytaus rajono savivaldybė</text:p>
            <text:p text:style-name="P295">Druskininkų savivaldybė</text:p>
            <text:soft-page-break/>
            <text:p text:style-name="P296">Lazdijų rajono savivaldybė</text:p>
            <text:p text:style-name="P297">Varėnos rajono savivaldybė</text:p>
          </table:table-cell>
        </table:table-row>
        <text:soft-page-break/>
        <table:table-row table:style-name="TableRow298">
          <table:table-cell table:style-name="TableCell299">
            <text:p text:style-name="P300">10.</text:p>
          </table:table-cell>
          <table:table-cell table:style-name="TableCell301">
            <text:p text:style-name="P302">Utenos rajono savivaldybė</text:p>
          </table:table-cell>
          <table:table-cell table:style-name="TableCell303">
            <text:p text:style-name="P304">Anykščių rajono savivaldybė</text:p>
            <text:p text:style-name="P305">Ignalinos rajono savivaldybė</text:p>
            <text:p text:style-name="P306">Molėtų rajono savivaldybė</text:p>
            <text:p text:style-name="P307">Utenos rajono savivaldybė</text:p>
            <text:p text:style-name="P308">Visagino savivaldybė</text:p>
            <text:p text:style-name="P309">Zarasų rajono savivaldybė</text:p>
          </table:table-cell>
        </table:table-row>
      </table:table>
      <text:p text:style-name="P310"/>
      <text:p text:style-name="P311"/>
      <text:p text:style-name="P312"><text:span text:style-name="T313">III</text:span><text:span text:style-name="T314"><text:s/>SKYRIUS</text:span></text:p>
      <text:p text:style-name="P315"><text:span text:style-name="T316">PASLAUGOS TEIKIMO ORGANIZAVIMAS</text:span></text:p>
      <text:p text:style-name="P317"/>
      <text:p text:style-name="P318"><text:span text:style-name="T319">10</text:span><text:span text:style-name="T320">.</text:span><text:span text:style-name="T321"><text:tab/>Paslauga teikiama mobiliame punkte, kuriame turi būti:</text:span></text:p>
      <text:p text:style-name="P322"><text:span text:style-name="T323">10.1</text:span><text:span text:style-name="T324">.</text:span><text:span text:style-name="T325"><text:s/></text:span><text:span text:style-name="T326">priemonės ėminiui iš nosiaryklės COVID-19 ištyrimui (vienam pacientui reikalingi 3<text:s/></text:span><text:span text:style-name="T327">sterilūs tamponai (specialios priemonės su transportine virusologine terpe)</text:span><text:span text:style-name="T328">, mėgintuvėlis su transportine terpe);</text:span></text:p>
      <text:p text:style-name="P329"><text:span text:style-name="T330">10.2</text:span><text:span text:style-name="T331">.</text:span><text:span text:style-name="T332"><text:s/></text:span><text:span text:style-name="T333">sandarūs plastikiniai maišeliai <text:s/>su absorbuojančia medžiaga antrinė ėminio pakuotė);</text:span></text:p>
      <text:p text:style-name="P334"><text:span text:style-name="T335">10.3</text:span><text:span text:style-name="T336">.</text:span><text:span text:style-name="T337"><text:s/></text:span><text:span text:style-name="T338">kartoninė dėžė mėgintuvėliams su ėminiais sudėti (tretinė pakuotė), nenuplaunamas rašiklis;</text:span></text:p>
      <text:p text:style-name="P339"><text:span text:style-name="T340">10.4</text:span><text:span text:style-name="T341">.</text:span><text:span text:style-name="T342"><text:s/></text:span><text:span text:style-name="T343">rankų ir paviršių dezinfekcijai skirtos dezinfekcinės medžiagos, daugkartinio naudojimo pirštinės – valymo, dezinfekcijos darbams;</text:span></text:p>
      <text:p text:style-name="P344"><text:span text:style-name="T345">10.5</text:span><text:span text:style-name="T346">.</text:span><text:span text:style-name="T347"><text:s/></text:span><text:span text:style-name="T348"><text:s/>vienkartinių pirštinių dėžė;<text:s/></text:span></text:p>
      <text:p text:style-name="P349"><text:span text:style-name="T350">10.6</text:span><text:span text:style-name="T351">.</text:span><text:span text:style-name="T352"><text:s/></text:span><text:span text:style-name="T353"><text:s/>nedidelis lengvai dezinfekuojamas staliukas;</text:span></text:p>
      <text:p text:style-name="P354"><text:span text:style-name="T355">10.7</text:span><text:span text:style-name="T356">.</text:span><text:span text:style-name="T357"><text:s/></text:span><text:span text:style-name="T358"><text:s/>uždaromas konteineris su neperšlampamu maišu užterštoms medicininėms atliekoms;</text:span></text:p>
      <text:p text:style-name="P359"><text:span text:style-name="T360">10.8</text:span><text:span text:style-name="T361">.</text:span><text:span text:style-name="T362"><text:s/></text:span><text:span text:style-name="T363"><text:s/>du šaltkrepšiai (vienas skirtas mėgintuvėliams su švariomis terpėmis, kitas – mėgintuvėliams su ėminiais);</text:span></text:p>
      <text:p text:style-name="P364"><text:span text:style-name="T365">10.9</text:span><text:span text:style-name="T366">.</text:span><text:span text:style-name="T367"><text:s/></text:span><text:span text:style-name="T368"><text:s/>vieta mobilaus punkto komandai atsisėsti;<text:s/></text:span></text:p>
      <text:p text:style-name="P369"><text:span text:style-name="T370">10.10</text:span><text:span text:style-name="T371">.</text:span><text:span text:style-name="T372"><text:s/></text:span><text:span text:style-name="T373">ne mažiau kaip po vieną atsarginį asmens apsaugos priemonių komplektą kiekvienai mobilaus punkto komandai<text:s/></text:span>ir ne mažiau kaip 1 atsarginį<text:s/><text:span text:style-name="T374">asmens apsaugos priemonių komplektą pamainai.</text:span></text:p>
      <text:p text:style-name="P375"><text:span text:style-name="T376">11</text:span><text:span text:style-name="T377">.</text:span><text:span text:style-name="T378"><text:tab/>Mobilaus punkto darbo laikas nuo 8:00 iki 20:00 val.</text:span></text:p>
      <text:p text:style-name="P379"><text:span text:style-name="T380">12</text:span><text:span text:style-name="T381">.</text:span><text:span text:style-name="T382"><text:tab/>Dėl mobilių punktų skaičiaus sprendžia savivaldybės administracija. Mobilaus punkto darbo laiku užtikrinamas ne mažiau kaip trijų komandų darbas. Viena komanda be pertraukos dirba ne ilgiau kaip keturias valandas.<text:s/></text:span></text:p>
      <text:p text:style-name="P383"><text:span text:style-name="T384">13</text:span><text:span text:style-name="T385">.</text:span><text:span text:style-name="T386"><text:tab/>Paslaugą teikia mobilaus punkto komanda, kurią sudaro:</text:span></text:p>
      <text:p text:style-name="P387"><text:span text:style-name="T388">13.1</text:span><text:span text:style-name="T389">. bendrosios praktikos slaugytojas ar kitas sveikatos priežiūros specialistas, kuris pagal Lietuvos medicinos normoje nurodytą kompetenciją turi teisę paimti ėminius;</text:span></text:p>
      <text:p text:style-name="P390"><text:span text:style-name="T391">13.2</text:span><text:span text:style-name="T392">. <text:s/>mobilaus punkto komandos koordinatorius;</text:span></text:p>
      <text:p text:style-name="P393"><text:span text:style-name="T394">13.3</text:span><text:span text:style-name="T395">. mobilaus punkto <text:s/>komandos padėjėjas.</text:span></text:p>
      <text:p text:style-name="P396"><text:span text:style-name="T397">14</text:span><text:span text:style-name="T398">. <text:s/>Mobilaus punkto komandos nariai turi<text:s/></text:span><text:span text:style-name="T399">dėvėti šias asmenines apsaugos priemones:<text:s/></text:span></text:p>
      <text:p text:style-name="P400"><text:span text:style-name="T401">14.1</text:span><text:span text:style-name="T402">. neperšlampamą kombinezoną su gobtuvu ar neperšlampamą chalatą ilgomis rankovėmis <text:s/>su vienkartine kepuraite, antbačius;</text:span></text:p>
      <text:p text:style-name="P403"><text:span text:style-name="T404">14.2</text:span><text:span text:style-name="T405">. vienkartines medicinines pirštines;</text:span></text:p>
      <text:p text:style-name="P406"><text:span text:style-name="T407">14.3</text:span><text:span text:style-name="T408">. akinius tinkančius dėvėti su respiratoriumi arba veido skydelį;</text:span></text:p>
      <text:p text:style-name="P409"><text:span text:style-name="T410">14.4</text:span><text:span text:style-name="T411">. respiratorių FFP2 arba FFP3;</text:span></text:p>
      <text:p text:style-name="P412"><text:span text:style-name="T413">14.5</text:span><text:span text:style-name="T414">.<text:s/></text:span><text:span text:style-name="T415">ASP apsirengimo ir nusirengimo tvarka, respiratorių FFP2 ir FFP3 sandarumo patikrinimo rekomendacijos pateiktos adresu<text:s/></text:span><text:span text:style-name="T416">h</text:span><text:span text:style-name="T417">ttp://sam.lrv.lt/lt/news/koronavirusas/informacija-sveikatos-prieziuros-specialistams.</text:span></text:p>
      <text:p text:style-name="P418"><text:span text:style-name="T419">15</text:span><text:span text:style-name="T420">. Paslauga teikiama šia tvarka:</text:span></text:p>
      <text:p text:style-name="P421"><text:span text:style-name="T422">15.1</text:span><text:span text:style-name="T423">.</text:span><text:span text:style-name="T424"><text:s/></text:span><text:span text:style-name="T425">pacientas, pasireiškus ūmiai kvėpavimo takų infekcijai būdingiems ligos simptomams – staiga prasidėjus bent vienam iš šių simptomų: karščiavimui, kosuliui ar apsunkintam kvėpavimui – ir 14 dienų laikotarpiu iki simptomų pradžios keliavus bet kurioje užsienio šalyje ar po sąlyčio su patvirtintu ar tikėtinu <text:s/>COVID-19 ligos (koronaviruso infekcijos) atveju skambina į Karštąją liniją trumpuoju telefono numeriu 1808. Pacientas konsultuojamas pagal specialų struktūrizuotą, skaitmeninį algoritmą, pritaikytą priimti ir apdoroti iškvietimus, nustatyti reikiamą pagalbos lygį ir rekomendacijas;</text:span></text:p>
      <text:p text:style-name="P426"><text:span text:style-name="T427">15.2</text:span><text:span text:style-name="T428">.</text:span><text:span text:style-name="T429"><text:s/></text:span><text:span text:style-name="T430">Karštosios linijos konsultantas, įvertinęs paciento pateiktus duomenis, priima sprendimą, ar skambinantį pacientą tikslinga ištirti dėl COVID – 19 ligos (koronaviruso infekcijos);</text:span></text:p>
      <text:p text:style-name="P431"><text:span text:style-name="T432">15.3</text:span><text:span text:style-name="T433">.</text:span><text:span text:style-name="T434"><text:s/></text:span><text:span text:style-name="T435">nusprendus, kad pacientą tikslinga ištirti, Karštosios linijos konsultantas surenka šią informaciją: paciento vardą, pavardę, savivaldybę, iš kurios skambina pacientas, asmens kodą, mobilaus telefono numerį, ar pacientas gali asmenine transporto priemone (pats ar būti atvežtas kito asmens) atvykti į mobilų punktą;<text:s/></text:span></text:p>
      <text:p text:style-name="P436"><text:span text:style-name="T437">15.4</text:span><text:span text:style-name="T438">.</text:span><text:span text:style-name="T439"><text:s/></text:span><text:span text:style-name="T440">jei pacientas gali į mobilų punktą atvykti pats (būti atvežtas kito asmens), Karštosios linijos konsultantas informuoja pacientą, kad su juo susisieks mobilaus punkto koordinatorius ir nurodys laiką ir adresą, kuriuo pacientas turi atvykti. Negalima vykti į mobilų punktą taksi automobiliu ar viešuoju transportu. <text:s/>Pacientas informuojamas, kad <text:s/>gali tekti palaukti mobilaus punkto koordinatoriaus skambučio ir paskirto laiko tyrimui atlikti.<text:s/></text:span></text:p>
      <text:p text:style-name="P441"><text:span text:style-name="T442">15.5</text:span><text:span text:style-name="T443">.</text:span><text:span text:style-name="T444"><text:s/></text:span><text:span text:style-name="T445">Karštosios linijos konsultantas informuoja mobilaus punkto koordinatorių apie skambinusį pacientą, nurodydamas jo vardą, pavardę, savivaldybę, iš kurios atvyks, asmens kodą, mobilaus telefono numerį.</text:span></text:p>
      <text:p text:style-name="P446"><text:span text:style-name="T447">15.6</text:span><text:span text:style-name="T448">.</text:span><text:span text:style-name="T449"><text:s/></text:span><text:span text:style-name="T450">mobilaus punkto koordinatorius susisiekia su pacientu jo nurodytu telefonu ir nurodo laiką ir adresą, kuriuo pacientas turi atvykti. Pacientui nurodoma, atvykus į mobilų punktą, nelipti iš automobilio ir neatidaryti lango, kol nebus nurodyta kitaip, instruktuojama kaip bus vykdoma <text:s/>tepinėlio paėmimo procedūra, informuojama <text:s/>kur <text:s/>iš anksto <text:s/>galima <text:s/>susipažinti su „Asmenų, kuriems patvirtinta COVID-19 liga (koronaviruso infekcija), asmenų, įtariamų, kad serga COVID-19 liga (koronaviruso infekcija), ar turėjusių sąlytį su sergančiuoju COVID-19 liga (koronaviruso infekcija), sutikimą būti izoliuotiems namuose ar kitoje gyvenamojoje vietoje (toliau – Sutikimo forma). Taip pat nurodoma vykstant į mobilų punktą pasiimti:<text:s/></text:span></text:p>
      <text:p text:style-name="P451"><text:span text:style-name="T452">15.6.1</text:span><text:span text:style-name="T453">.</text:span><text:span text:style-name="T454"><text:s/></text:span><text:span text:style-name="T455">asmens tapatybę patvirtinantį dokumentą;</text:span></text:p>
      <text:p text:style-name="P456"><text:span text:style-name="T457">15.6.2</text:span><text:span text:style-name="T458">.</text:span><text:span text:style-name="T459"><text:s/></text:span><text:span text:style-name="T460">A4 formato lapą su užrašytu mobilaus telefono numeriu, kurį, atvykus į mobilų punktą reikės padėti koordinatoriaus nurodytoje vietoje automobilio salono viduje.</text:span></text:p>
      <text:p text:style-name="P461"><text:span text:style-name="T462">15.7</text:span><text:span text:style-name="T463">.</text:span><text:span text:style-name="T464"><text:s/></text:span><text:span text:style-name="T465">pacientas atvyksta į mobilų punktą;</text:span></text:p>
      <text:p text:style-name="P466"><text:span text:style-name="T467">15.8</text:span><text:span text:style-name="T468">.</text:span><text:span text:style-name="T469"><text:s/></text:span><text:span text:style-name="T470">pacientas prie automobilio stiklo (jei vairuoja pats – priekinio automobilio stiklo) automobilio viduje padeda A4 formato lapą su užrašytu mobilaus telefono numeriu (numeris privalo būti toks pats, kaip nurodytas Karštosios linijos konsultantui pagal Aprašo 15.3 <text:s/>papunktį);</text:span></text:p>
      <text:p text:style-name="P471"><text:span text:style-name="T472">15.9</text:span><text:span text:style-name="T473">.</text:span><text:span text:style-name="T474"><text:s/></text:span><text:span text:style-name="T475"><text:s/>prie automobilio prieina mobilaus punkto komandos padėjėjas ir, paskambinęs nurodytu telefono numeriu, sutikrina atvykusio asmens duomenis (paprašo paciento prie automobilio lango pridėti asmens tapatybę įrodantį dokumentą) bei užpildo Siuntimą SARS-CoV-2 (COVID-19) diagnostiniams tyrimams;</text:span></text:p>
      <text:p text:style-name="P476"><text:span text:style-name="T477">15.10</text:span><text:span text:style-name="T478">.</text:span><text:span text:style-name="T479"><text:s/></text:span><text:span text:style-name="T480">mobilios komandos narys paciento paprašo atidaryti automobilio langą ir taip pat įteikia susipažinti ir pasirašyti Sutikimo formą ir Namuose ar kitoje gyvenamojoje vietoje izoliuoto ligonio ar asmens, įtariamo, kad serga COVID-19 liga (koronaviruso infekcija), atmintinę (Asmenų, sergančių COVID-19 liga (koronaviruso infekcija), asmenų, įtariamų, kad serga COVID-19 liga (koronaviruso infekcija), ar asmenų, turėjusių sąlytį su sergančiuoju COVID-19 liga (koronaviruso infekcija), izoliavimo namuose ar kitoje gyvenamojoje vietoje taisyklių, patvirtintų<text:s/></text:span><text:span text:style-name="T481">Lietuvos Respublikos sveikatos apsaugos ministro 2020 m. kovo 12 d. įsakymu Nr. V-352 „</text:span>Dėl Asmenų, sergančių<text:s/><text:span text:style-name="T482">COVID</text:span>-19 liga (koronaviruso infekcija), asmenų, įtariamų, kad serga<text:s/><text:span text:style-name="T483">COVID</text:span>-19 liga (koronaviruso infekcija), ar turėjusių sąlytį su sergančiuoju<text:s/><text:span text:style-name="T484">COVID</text:span>-19 liga (koronaviruso infekcija), izoliavimo namuose ar kitoje gyvenamojoje vietoje taisyklių patvirtinimo“ (toliau – Taisyklės)<text:span text:style-name="T485">, 1 ir 2 priedai);</text:span></text:p>
      <text:p text:style-name="P486"><text:span text:style-name="T487">15.11</text:span><text:span text:style-name="T488">.</text:span><text:span text:style-name="T489"><text:s/></text:span><text:span text:style-name="T490">pacientui nurodoma:</text:span></text:p>
      <text:p text:style-name="P491"><text:span text:style-name="T492">15.11.1</text:span><text:span text:style-name="T493">.</text:span><text:span text:style-name="T494"><text:s/></text:span><text:span text:style-name="T495"><text:s/>po ėminio paėmimo<text:s/></text:span>grįžti į namus ir laukti tyrimo atsakymo, izoliuotis namuose 14 dienų po paskutinės atvykimo į Lietuvą dienos ar po paskutinės sąlyčio su sergančiuoju COVID-19 liga (koronaviruso infekcija) dienos. Jei asmuo nebuvo išvykęs iš Lietuvos ar neturėjo sąlyčio su sergančiuoju COVID-19 liga (koronaviruso infekcija), po atskiro Sveikatos apsaugos ministro sprendimo jis taip pat turi izoliuotis namuose ne mažiau kaip 14 dienų arba</text:p>
      <text:p text:style-name="P496"><text:span text:style-name="T497">15.11.2</text:span><text:span text:style-name="T498">.</text:span><text:span text:style-name="T499"><text:s/></text:span><text:span text:style-name="T500">nustačius poreikį pacientą hospitalizuoti, kviečiama GMP ir pacientas transportuojamas į asmens sveikatos priežiūros įstaigą vadovaujantis Sveikatos priežiūros paslaugų dėl koronaviruso (COVID-19) organizavimo tvarkos aprašu, patvirtintu Lietuvos Respublikos sveikatos apsaugos ministro 2020 m. kovo 4 d. įsakymu Nr. V-281 „Dėl Sveikatos priežiūros paslaugų dėl koronaviruso (COVID-19) organizavimo tvarkos aprašo patvirtinimo“;</text:span></text:p>
      <text:p text:style-name="P501"><text:span text:style-name="T502">15.12</text:span><text:span text:style-name="T503">.</text:span><text:span text:style-name="T504"><text:s/></text:span><text:span text:style-name="T505">jei pacientą į mobilų punktą transportu atveža kitas asmuo, pacientui pro atidarytą langą laikantis visų Apraše nurodytų pacientui skirtų taisyklių mobilios komandos narys įteikia susipažinti ir pasirašyti Sutikimo būti izoliuotiems namuose ar kitoje gyvenamojoje vietoje formą bei Namuose ar kitoje gyvenamojoje vietoje izoliuoto asmens, turėjusio sąlytį su sergančiuoju COVID-19 liga (koronaviruso infekcija), atmintinę (Taisyklių 3 priedas);</text:span></text:p>
      <text:p text:style-name="P506"><text:span text:style-name="T507">15.13</text:span><text:span text:style-name="T508">.</text:span><text:span text:style-name="T509"><text:s/></text:span><text:span text:style-name="T510">prie paciento, sėdinčio automobilyje, prieina kitas mobilaus punkto komandos narys, kuris<text:s/></text:span><text:span text:style-name="T511">paima tepinėlius iš nosiaryklės ir ryklės. Ėminys paimamas ir supakuojamas transportavimui pagal Ėminių, dėl COVID-19 ligos ištyrimo, paėmimo ir transportavimo tvarką pateiktą adresu <text:s/>http://sam.lrv.lt/lt/news/koronavirusas/informacija-sveikatos-prieziuros-specialistams.</text:span></text:p>
      <text:p text:style-name="P512"><text:span text:style-name="T513">15.14</text:span><text:span text:style-name="T514">.</text:span><text:span text:style-name="T515"><text:s/></text:span><text:span text:style-name="T516">mobilaus punkto komandos nariai, kontaktavę su pacientu, nusiima pirštines, jas išmeta į neperšlampamą maišą užterštoms medicininėms atliekoms, esantį uždarame konteineryje, ir dezinfekuoja rankas. Prieš imant ėminį kitam pacientui, užsimaunama nauja pirštinių pora. Kitos asmens apsaugos priemonės nekeičiamos, jei nebuvo užterštos paciento sekretais;</text:span></text:p>
      <text:p text:style-name="P517"><text:span text:style-name="T518">15.15</text:span><text:span text:style-name="T519">.</text:span><text:span text:style-name="T520"><text:s/></text:span><text:span text:style-name="T521">kiekvienas mobilaus punkto komandos narys, ėmęs ėminius iš pacientų, baigęs pamainą, mobiliame punkte saugiai nusirengia / nusiima asmenines apsaugos priemones, sudeda jas į infekuotų medicininių atliekų konteinerį, nusiplauna ir dezinfekuoja rankas, po to, grįžęs į ASPĮ, suveda laboratorinio tyrimo užsakymą į Elektroninę sveikatos paslaugų ir bendradarbiavimo infrastruktūros informacinę sistemą (ESPB IS), formą E200;</text:span></text:p>
      <text:p text:style-name="P522"><text:span text:style-name="T523">15.16</text:span><text:span text:style-name="T524">.</text:span><text:span text:style-name="T525"><text:s/></text:span><text:span text:style-name="T526">maišai su infekuotomis medicininėmis atliekomis, įskaitant mobilios komandos slaugytojo asmeninės apsaugos priemones, tvarkomos (utilizuojamos) vadovaujantis Asmens sveikatos priežiūros įstaigos (ASPĮ) vadovo nustatyta infekcijų kontrolės tvarka pagal Lietuvos higienos normoje HN 66:2013 „Medicininių atliekų tvarkymo saugos reikalavimai“, patvirtintoje Lietuvos Respublikos sveikatos apsaugos ministro 2013 <text:s/>m. liepos 18 d. įsakymu Nr. V-706 „Dėl Lietuvos higienos normos HN 66:2013 „Medicininių atliekų tvarkymo saugos reikalavimai“ patvirtinimo“, nustatytus medicininių atliekų tvarkymo reikalavimus.<text:s/></text:span></text:p>
      <text:p text:style-name="P527"><text:span text:style-name="T528">15.17</text:span><text:span text:style-name="T529">.</text:span><text:span text:style-name="T530"><text:s/></text:span><text:span text:style-name="T531">savivaldybių administracijos organizuoja ėminių pristatymą į laboratoriją;</text:span></text:p>
      <text:p text:style-name="P532"><text:span text:style-name="T533">15.18</text:span><text:span text:style-name="T534">.</text:span><text:span text:style-name="T535"><text:s/></text:span><text:span text:style-name="T536">Informavimo apie ėminių rezultatus tvarka:</text:span></text:p>
      <text:p text:style-name="P537"><text:span text:style-name="T538">15.18.1</text:span><text:span text:style-name="T539">.</text:span><text:span text:style-name="T540"><text:s/></text:span><text:span text:style-name="T541">Laboratorija apie ėminių rezultatus informuoja ėminius atsiuntusį Mobilaus punkto koordinatorių ir esant galimybei suveda tyrimų atsakymus į Elektroninę sveikatos paslaugų ir bendradarbiavimo infrastruktūros informacinę sistemą (ESPB IS), formą E200;</text:span></text:p>
      <text:p text:style-name="P542"><text:span text:style-name="T543">15.18.2</text:span><text:span text:style-name="T544">.</text:span><text:span text:style-name="T545"><text:s/></text:span><text:span text:style-name="T546">Mobilaus punkto koordinatorius apie ėminių rezultatus per 24 val. informuoja pacientą jo nurodytu telefonu ir</text:span></text:p>
      <text:p text:style-name="P547"><text:span text:style-name="T548">15.18.3</text:span><text:span text:style-name="T549">.</text:span><text:span text:style-name="T550"><text:s/></text:span><text:span text:style-name="T551"><text:s/>Pirminės sveikatos priežiūros centrą, prie kurio yra prisirašęs pacientas ir</text:span></text:p>
      <text:p text:style-name="P552"><text:span text:style-name="T553">15.18.4</text:span><text:span text:style-name="T554">.</text:span><text:span text:style-name="T555"><text:s/></text:span><text:span text:style-name="T556"><text:s/>Nacionalinį visuomenės sveikatos centrą prie Sveikatos apsaugos ministerijos <text:s/></text:span></text:p>
      <text:p text:style-name="P557"><text:span text:style-name="T558">15.18.5</text:span><text:span text:style-name="T559">.</text:span><text:span text:style-name="T560"><text:s/></text:span><text:span text:style-name="T561">informacija pacientui pranešant apie neigiamą tyrimo rezultatą:</text:span></text:p>
      <text:p text:style-name="P562"><text:span text:style-name="T563">15.18.5.1</text:span><text:span text:style-name="T564">.</text:span><text:span text:style-name="T565"><text:s/></text:span><text:span text:style-name="T566">paaiškinama, kad neigiamas atsakymas reiškia, kad pacientas bus laikomas sveiku jei 14 dienų saviizoliacijos laikotarpiu simptomai pranyks;<text:s/></text:span></text:p>
      <text:p text:style-name="P567"><text:span text:style-name="T568">15.18.5.2</text:span><text:span text:style-name="T569">.</text:span><text:span text:style-name="T570"><text:s/></text:span><text:span text:style-name="T571"><text:s/>jei būklė negerės, atsiras kitų simptomų ar kils neaiškumų, <text:s/>pacientas turi kreiptis nuotolinės konsultacijos į savo šeimos gydytoją ar į Karštąją liniją;</text:span></text:p>
      <text:p text:style-name="P572"><text:span text:style-name="T573">15.18.5.3</text:span><text:span text:style-name="T574">.</text:span><text:span text:style-name="T575"><text:s/></text:span><text:span text:style-name="T576">primenama sav</text:span><text:span text:style-name="T577">i</text:span><text:span text:style-name="T578">izoliacijos svarba.</text:span></text:p>
      <text:p text:style-name="P579"><text:span text:style-name="T580">15.18.6</text:span><text:span text:style-name="T581">.</text:span><text:span text:style-name="T582"><text:s/></text:span><text:span text:style-name="T583">informacija pacientui pranešant apie teigiamą tyrimo rezultatą:</text:span></text:p>
      <text:p text:style-name="P584"><text:span text:style-name="T585">15.18.6.1</text:span><text:span text:style-name="T586">.</text:span><text:span text:style-name="T587"><text:s/></text:span><text:span text:style-name="T588">informacija, kad rezultatas teigiamas;</text:span></text:p>
      <text:p text:style-name="P589"><text:span text:style-name="T590">15.18.6.2</text:span><text:span text:style-name="T591">.</text:span><text:span text:style-name="T592"><text:s/></text:span><text:span text:style-name="T593"><text:s/>išsiaiškinus, kad būklė yra pablogėjusi, Mobilaus punkto koordinatorius<text:s/></text:span><text:span text:style-name="T594">informuoja GMP dispečerinę ir nurodo pacientui likti namuose ir laukti, kol atvyks GMP brigada.</text:span><text:span text:style-name="T595"><text:s/></text:span></text:p>
      <text:p text:style-name="P596"><text:span text:style-name="T597">15.18.6.3</text:span><text:span text:style-name="T598">.</text:span><text:span text:style-name="T599"><text:s/></text:span><text:span text:style-name="T600">išsiaiškinus, kad paciento būklė yra gera, jam paaiškinama apie griežtos saviiizoliacijos svarbą iki pilno pasveikimo bei atsakomybę ją pažeidus, išsiaiškinama, ar paciento gyvenamojoje vietoje yra sąlygos pilnai saviizoliacijai (atskiras kambarys su atskiru san. mazgu). Jei sąlygų saviizoliacijai nėra – informuojama savivaldybė, kuri užtikrina<text:s/></text:span><text:soft-page-break/><text:span text:style-name="T601">paciento transportavimą į tokiems atvejams parengtą vietą. Pacientui nurodoma, kuo skubiau susisiekti su savo šeimos gydytoju dėl tolimesnių veiksmų.</text:span></text:p>
      <text:p text:style-name="P602"><text:span text:style-name="T603">15.19</text:span><text:span text:style-name="T604">.</text:span><text:span text:style-name="T605"><text:s/></text:span><text:span text:style-name="T606">paslaugų teikimą organizuojančios s</text:span><text:span text:style-name="T607">avivaldybės administracija privalo užtikrinti viešąją tvarką mobilaus punkto veiklos teritorijoje, prireikus, pasitelkdama policiją;</text:span></text:p>
      <text:p text:style-name="P608"><text:span text:style-name="T609">15.20</text:span><text:span text:style-name="T610">.</text:span><text:span text:style-name="T611"><text:s/></text:span><text:span text:style-name="T612">pacientams, atvykusiems į mobilų punktą kitaip, nei nurodyta Apraše (be Karštosios linijos nurodymo), Paslauga neteikiama, jiems nurodoma kreiptis į Karštąją liniją.</text:span></text:p>
      <text:p text:style-name="P613"/>
      <text:p text:style-name="P614"/>
      <text:p text:style-name="P615"><text:span text:style-name="T616">IV</text:span><text:span text:style-name="T617"><text:s/>SKYRIUS</text:span></text:p>
      <text:p text:style-name="P618"><text:span text:style-name="T619">BAIGIAMOSIOS NUOSTATOS</text:span></text:p>
      <text:p text:style-name="P620"/>
      <text:p text:style-name="P621"><text:span text:style-name="T622">16</text:span><text:span text:style-name="T623">.</text:span><text:span text:style-name="T624"><text:tab/>Mobilūs punktai privalo užtikrinti Lietuvos higienos normoje HN 47-1:2012 „Sveikatos priežiūros įstaigos. Infekcijų kontrolės reikalavimai“, patvirtintoje Lietuvos Respublikos sveikatos apsaugos ministro 2012 m. spalio 19 d. įsakymu Nr. V-946 „Dėl Lietuvos higienos normos HN 47-1:2012 „Sveikatos priežiūros įstaigos. Infekcijų kontrolės reikalavimai“ patvirtinimo“, nustatytus infekcijų kontrolės reikalavimus.</text:span></text:p>
      <text:p text:style-name="P625"><text:span text:style-name="T626">17</text:span><text:span text:style-name="T627">.</text:span><text:span text:style-name="T628"><text:tab/>Apraše reglamentuojamas Tepinėlių iš paciento nosiaryklės ir ryklės paėmimo mobiliuose punktuose COVID-19 ligos (koronaviruso infekcijos) laboratoriniams tyrimams atlikti organizavimo algoritmas pateikiamas Aprašo priede.</text:span></text:p>
      <text:p text:style-name="P629"/>
      <text:p text:style-name="P630"><text:span text:style-name="T631">_________________</text:span></text:p>
      <text:soft-page-break/>
      <text:p text:style-name="P632">PATVIRTINTA</text:p>
      <text:p text:style-name="P635">Lietuvos Respublikos sveikatos<text:s/></text:p>
      <text:p text:style-name="P636">apsaugos ministro<text:s/></text:p>
      <text:p text:style-name="P637">2020 m. kovo 16 d.<text:s/></text:p>
      <text:p text:style-name="P638">sprendimu Nr. V-390 <text:s text:c="3"/></text:p>
      <text:p text:style-name="P639">1<text:s/>priedas</text:p>
      <text:p text:style-name="P640"/>
      <text:p text:style-name="P641"><text:span text:style-name="T642">TEPINĖLIŲ IŠ PACIENTO NOSIARYKLĖS IR RYKLĖS PAĖMIMO MOBILIUOSE PUNKTUOSE COVID-19 LIGOS (KORONAVIRUSO INFEKCIJOS) LABORATORINIAMS TYRIMAMS ATLIKTI ORGANIZAVIMO ALGORITMAS</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33" style:parent-style-name="Header" style:family="paragraph">
      <style:paragraph-properties fo:text-align="center"/>
    </style:style>
    <style:style style:name="P63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text:page-number text:fixed="false">8</text:page-number></text:p>
        <text:p text:style-name="P67"/>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33"><text:page-number text:fixed="false">8</text:page-number></text:p>
        <text:p text:style-name="P634"/>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Šakienė</meta:initial-creator>
    <dc:creator>adlibuser</dc:creator>
    <meta:creation-date>2021-04-02T08:21:00Z</meta:creation-date>
    <dc:date>2021-04-02T08:21:00Z</dc:date>
    <meta:template xlink:href="Normal.dotm" xlink:type="simple"/>
    <meta:editing-cycles>2</meta:editing-cycles>
    <meta:editing-duration>PT0S</meta:editing-duration>
    <meta:document-statistic meta:page-count="11" meta:paragraph-count="44" meta:word-count="3310" meta:character-count="22138" meta:row-count="157" meta:non-whitespace-character-count="18872"/>
  </office:meta>
</office:document-meta>
</file>