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 fo:text-indent="0.0236in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color="#000000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1" style:parent-style-name="Normal" style:family="paragraph">
      <style:text-properties fo:color="#000000" style:language-asian="lt" style:country-asian="LT" fo:hyphenate="false"/>
    </style:style>
    <style:style style:name="P22" style:parent-style-name="Normal" style:family="paragraph">
      <style:text-properties fo:color="#000000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3 m. liepos 24 d. Nr. 3-346</text:span></text:p>
      <text:p text:style-name="P20">Vilnius</text:p>
      <text:p text:style-name="P21"/>
      <text:p text:style-name="P22"/>
      <text:p text:style-name="P23"><text:span text:style-name="T24">1</text:span><text:span text:style-name="T25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6"><text:span text:style-name="T27">1.1</text:span><text:span text:style-name="T28">. Pakeičiu 3.9 papunktį ir jį išdėstau taip:<text:s/></text:span></text:p>
      <text:p text:style-name="P29"><text:span text:style-name="T30">„</text:span><text:span text:style-name="T31">3.9</text:span><text:span text:style-name="T32">. EYD17 Juodkrantė: viršutinė riba – 40000 ft MSL, apatinė: virš žemės – nuo žemės; virš vandens – nuo jūros lygio; horizontali riba nustatoma pagal šias koordinates: 553659N0204553E – 553832N0210033E – 553740N0210622E – 553808N0210900E –<text:s/></text:span><text:soft-page-break/><text:span text:style-name="T33">553124N0211318E – 552459N0205953E – 552159N0204553E – 552459N0204153E – 553359N0204153E – 553659N0204553E;<text:s/></text:span></text:p>
      <text:p text:style-name="P34"><text:span text:style-name="T35">šaudymai.“<text:s/></text:span></text:p>
      <text:p text:style-name="P36"><text:span text:style-name="T37">1.2</text:span><text:span text:style-name="T38">. Pakeičiu 3.10 papunktį ir jį išdėstau taip:<text:s/></text:span></text:p>
      <text:p text:style-name="P39"><text:span text:style-name="T40">„</text:span><text:span text:style-name="T41">3.10</text:span><text:span text:style-name="T42">. EYD18 Nida: viršutinė riba – 40000 ft MSL, apatinė – nuo jūros lygio; horizontali riba nustatoma pagal šias koordinates: 553659N0204553E – 553359N0205953E – 552459N0205953E – 552159N0204553E – 552459N0204153E – 553359N0204153E – 553659N0204553E;<text:s/></text:span></text:p>
      <text:p text:style-name="P43"><text:span text:style-name="T44">šaudymai.“<text:s/></text:span></text:p>
      <text:p text:style-name="P45"><text:span text:style-name="T46">2</text:span><text:span text:style-name="T47">. N u s t a t a u, kad šis įsakymas galioja nuo 2023 m. liepos 26 d. 09.00 val. iki liepos 28 d. 18.00 val.</text:span></text:p>
      <text:p text:style-name="P48"/>
      <text:p text:style-name="P49"/>
      <text:p text:style-name="P50"/>
      <text:p text:style-name="P51"><text:span text:style-name="T52">Susisiekimo ministras</text:span><text:span text:style-name="T53"><text:tab/></text:span><text:span text:style-name="T54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7-24T05:04:00Z</meta:creation-date>
    <dc:date>2023-07-24T05:04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88" meta:character-count="1488" meta:row-count="45" meta:non-whitespace-character-count="1330"/>
  </office:meta>
</office:document-meta>
</file>