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14"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15" style:parent-style-name="Normal" style:family="paragraph">
      <style:paragraph-properties fo:text-align="justify" fo:text-indent="0.4305in">
        <style:tab-stops>
          <style:tab-stop style:type="left" style:position="0.1972in"/>
          <style:tab-stop style:type="left" style:position="0.295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3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3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3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3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3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in"/>
        </style:tab-stops>
      </style:paragraph-properties>
    </style:style>
    <style:style style:name="P33" style:parent-style-name="Normal" style:family="paragraph">
      <style:paragraph-properties>
        <style:tab-stops>
          <style:tab-stop style:type="left" style:position="3in"/>
        </style:tab-stops>
      </style:paragraph-properties>
    </style:style>
    <style:style style:name="P34" style:parent-style-name="Normal" style:family="paragraph">
      <style:paragraph-properties>
        <style:tab-stops>
          <style:tab-stop style:type="left" style:position="3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paragraph-properties>
      <style:text-properties fo:font-size="11pt" style:font-size-asian="11pt" style:font-size-complex="11pt"/>
    </style:style>
    <style:style style:name="P40" style:parent-style-name="Normal" style:family="paragraph">
      <style:paragraph-properties fo:margin-left="3.7409in">
        <style:tab-stops/>
      </style:paragraph-properties>
      <style:text-properties fo:font-size="11pt" style:font-size-asian="11pt" style:font-size-complex="11pt"/>
    </style:style>
    <style:style style:name="P41" style:parent-style-name="Normal" style:family="paragraph">
      <style:paragraph-properties fo:margin-left="3.7409in">
        <style:tab-stops/>
      </style:paragraph-properties>
      <style:text-properties fo:font-size="11pt" style:font-size-asian="11pt" style:font-size-complex="11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15%"/>
      <style:text-properties fo:font-weight="bold" style:font-weight-asian="bold" style:font-size-complex="12pt" style:language-asian="lt" style:country-asian="LT"/>
    </style:style>
    <style:style style:name="P46" style:parent-style-name="Normal" style:family="paragraph">
      <style:paragraph-properties fo:text-align="center" style:line-height-at-least="0.1354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line-height-at-least="0.1354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line-height-at-least="0.1354in" fo:text-indent="0.4736in"/>
      <style:text-properties fo:color="#000000" style:font-size-complex="12pt"/>
    </style:style>
    <style:style style:name="P52" style:parent-style-name="Normal" style:family="paragraph">
      <style:paragraph-properties fo:text-align="justify" style:line-height-at-least="0.1354in"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Lucida Sans Unicode" style:font-size-complex="11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1354in" fo:text-indent="0.43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1354in" fo:text-indent="0.43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1354in" fo:text-indent="0.43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line-height-at-least="0.1354in" fo:text-indent="0.4305in"/>
      <style:text-properties style:font-size-complex="12pt"/>
    </style:style>
    <style:style style:name="P68" style:parent-style-name="Normal" style:family="paragraph">
      <style:paragraph-properties fo:text-align="center" style:line-height-at-least="0.1354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line-height-at-least="0.1354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line-height-at-least="0.1354in" fo:text-indent="0.3937in"/>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ab-stops>
          <style:tab-stop style:type="left" style:position="0.4923in"/>
        </style:tab-stops>
      </style:paragraph-properties>
      <style:text-properties fo:font-size="4pt" style:font-size-asian="4pt" style:font-size-complex="4pt"/>
    </style:style>
    <style:style style:name="P76" style:parent-style-name="Normal" style:family="paragraph">
      <style:paragraph-properties fo:text-align="justify" fo:text-indent="0.3875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8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3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text-indent="0.3875in"/>
    </style:style>
    <style:style style:name="P110" style:parent-style-name="Normal" style:family="paragraph">
      <style:paragraph-properties fo:text-align="center" fo:text-indent="0.387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3875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3875in"/>
      <style:text-properties fo:font-weight="bold" style:font-weight-asian="bold" style:font-size-complex="12pt" style:language-asian="lt" style:country-asian="LT"/>
    </style:style>
    <style:style style:name="P116" style:parent-style-name="Normal" style:family="paragraph">
      <style:paragraph-properties fo:text-align="justify" fo:text-indent="0.3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3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fo:text-indent="0.3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3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87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875in"/>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letter-spacing="-0.0013in" style:font-size-complex="12pt" style:language-asian="lt" style:country-asian="LT"/>
    </style:style>
    <style:style style:name="P258" style:parent-style-name="Normal" style:family="paragraph">
      <style:paragraph-properties fo:text-align="center"/>
      <style:text-properties style:language-asian="lt" style:country-asian="LT"/>
    </style:style>
    <style:style style:name="P259" style:parent-style-name="Normal" style:family="paragraph">
      <style:paragraph-properties fo:text-align="center"/>
      <style:text-properties fo:font-size="4pt" style:font-size-asian="4pt" style:font-size-complex="4pt"/>
    </style:style>
    <style:style style:name="P260" style:parent-style-name="Normal" style:family="paragraph">
      <style:paragraph-properties fo:text-align="justify" fo:text-indent="0.3937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font-weight="bold" style:font-weight-asian="bold" fo:color="#FF0000"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font-weight="bold" style:font-weight-asian="bold" fo:color="#FF0000"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fo:text-align="center" fo:text-indent="0.3937in"/>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fo:letter-spacing="-0.0013in" style:font-size-complex="12pt" style:language-asian="lt" style:country-asian="LT"/>
    </style:style>
    <style:style style:name="T277" style:parent-style-name="DefaultParagraphFont" style:family="text">
      <style:text-properties fo:font-weight="bold" style:font-weight-asian="bold" fo:letter-spacing="-0.0013in" style:font-size-complex="12pt" style:language-asian="lt" style:country-asian="LT"/>
    </style:style>
    <style:style style:name="P278" style:parent-style-name="Normal" style:family="paragraph">
      <style:paragraph-properties fo:text-align="center" fo:text-indent="0.3937in"/>
    </style:style>
    <style:style style:name="T279" style:parent-style-name="DefaultParagraphFont" style:family="text">
      <style:text-properties fo:font-weight="bold" style:font-weight-asian="bold" fo:letter-spacing="-0.0013in" style:font-size-complex="12pt" style:language-asian="lt" style:country-asian="LT"/>
    </style:style>
    <style:style style:name="P280" style:parent-style-name="Normal" style:family="paragraph">
      <style:paragraph-properties fo:text-align="center" fo:text-indent="0.3937in"/>
      <style:text-properties fo:letter-spacing="-0.0013in"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P293" style:parent-style-name="Normal" style:family="paragraph">
      <style:paragraph-properties fo:text-align="justify" fo:text-indent="0.3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name="P301" style:parent-style-name="Normal" style:master-page-name="MPF2" style:family="paragraph">
      <style:paragraph-properties fo:break-before="page" fo:margin-left="3.8395in" style:page-number="1">
        <style:tab-stops>
          <style:tab-stop style:type="left" style:position="0in"/>
          <style:tab-stop style:type="left" style:position="0.6888in"/>
        </style:tab-stops>
      </style:paragraph-properties>
      <style:text-properties fo:font-size="11pt" style:font-size-asian="11pt" style:font-size-complex="11pt"/>
    </style:style>
    <style:style style:name="P303" style:parent-style-name="Normal" style:family="paragraph">
      <style:paragraph-properties fo:margin-left="3.8395in">
        <style:tab-stops>
          <style:tab-stop style:type="left" style:position="0in"/>
          <style:tab-stop style:type="left" style:position="0.6888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left="3.6423in">
        <style:tab-stops>
          <style:tab-stop style:type="left" style:position="-0.2951in"/>
          <style:tab-stop style:type="left" style:position="0in"/>
          <style:tab-stop style:type="left" style:position="0.1972in"/>
        </style:tab-stops>
      </style:paragraph-properties>
      <style:text-properties fo:font-size="11pt" style:font-size-asian="11pt" style:font-size-complex="11pt"/>
    </style:style>
    <style:style style:name="P307" style:parent-style-name="Normal" style:family="paragraph">
      <style:paragraph-properties fo:text-align="center">
        <style:tab-stops>
          <style:tab-stop style:type="left" style:position="3.3472in"/>
          <style:tab-stop style:type="left" style:position="3.839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P309" style:parent-style-name="Normal" style:family="paragraph">
      <style:paragraph-properties fo:text-align="center">
        <style:tab-stops>
          <style:tab-stop style:type="left" style:position="3.3472in"/>
          <style:tab-stop style:type="left" style:position="3.8395in"/>
        </style:tab-stops>
      </style:paragraph-properties>
      <style:text-properties fo:font-weight="bold" style:font-weight-asian="bold" fo:font-size="11pt" style:font-size-asian="11pt" style:font-size-complex="11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size="10pt" style:font-size-asian="10pt"/>
    </style:style>
    <style:style style:name="P323" style:parent-style-name="Normal" style:family="paragraph">
      <style:text-properties style:font-size-complex="12pt"/>
    </style:style>
    <style:style style:name="P324" style:parent-style-name="Normal" style:family="paragraph">
      <style:paragraph-properties fo:text-indent="3.2291in"/>
      <style:text-properties fo:font-size="10pt" style:font-size-asian="10pt"/>
    </style:style>
    <style:style style:name="P325" style:parent-style-name="Normal" style:family="paragraph">
      <style:paragraph-properties fo:text-indent="5.8888in"/>
      <style:text-properties fo:font-size="10pt" style:font-size-asian="10pt"/>
    </style:style>
    <style:style style:name="TableColumn327" style:family="table-column">
      <style:table-column-properties style:column-width="1.575in" style:use-optimal-column-width="false"/>
    </style:style>
    <style:style style:name="TableColumn328" style:family="table-column">
      <style:table-column-properties style:column-width="1.7722in" style:use-optimal-column-width="false"/>
    </style:style>
    <style:style style:name="TableColumn329" style:family="table-column">
      <style:table-column-properties style:column-width="2.2638in" style:use-optimal-column-width="false"/>
    </style:style>
    <style:style style:name="TableColumn330" style:family="table-column">
      <style:table-column-properties style:column-width="1.2798in" style:use-optimal-column-width="false"/>
    </style:style>
    <style:style style:name="Table326" style:family="table">
      <style:table-properties style:width="6.8909in" fo:margin-left="0.075in" table:align="left"/>
    </style:style>
    <style:style style:name="TableRow331" style:family="table-row">
      <style:table-row-properties style:min-row-height="0.2284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Row339" style:family="table-row">
      <style:table-row-properties style:min-row-height="0.1798in" style:use-optimal-row-height="false"/>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4.0472in"/>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text-underline-type="single" style:text-underline-style="solid" style:text-underline-width="auto" style:text-underline-mode="continuous"/>
    </style:style>
    <style:style style:name="P398" style:parent-style-name="Normal" style:family="paragraph">
      <style:text-properties style:font-size-complex="12pt" style:text-underline-type="single" style:text-underline-style="solid" style:text-underline-width="auto" style:text-underline-mode="continuous"/>
    </style:style>
    <style:style style:name="P399" style:parent-style-name="Normal" style:family="paragraph">
      <style:text-properties fo:font-size="10pt" style:font-size-asian="10pt"/>
    </style:style>
    <style:style style:name="P400" style:parent-style-name="Normal" style:family="paragraph">
      <style:paragraph-properties fo:text-indent="0.368in"/>
      <style:text-properties fo:font-size="10pt" style:font-size-asian="10pt"/>
    </style:style>
    <style:style style:name="P401" style:parent-style-name="Normal" style:family="paragraph">
      <style:text-properties fo:font-size="9pt" style:font-size-asian="9pt" style:font-size-complex="9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406" style:parent-style-name="DefaultParagraphFont" style:family="text">
      <style:text-properties fo:font-size="10pt" style:font-size-asian="10pt"/>
    </style:style>
    <style:style style:name="P407" style:parent-style-name="Normal" style:master-page-name="MPF3" style:family="paragraph">
      <style:paragraph-properties fo:break-before="page" fo:margin-left="3.8395in" style:page-number="1">
        <style:tab-stops>
          <style:tab-stop style:type="left" style:position="0in"/>
          <style:tab-stop style:type="left" style:position="0.6888in"/>
        </style:tab-stops>
      </style:paragraph-properties>
      <style:text-properties fo:font-size="11pt" style:font-size-asian="11pt" style:font-size-complex="11pt"/>
    </style:style>
    <style:style style:name="P409" style:parent-style-name="Normal" style:family="paragraph">
      <style:paragraph-properties fo:margin-left="3.8395in">
        <style:tab-stops>
          <style:tab-stop style:type="left" style:position="0in"/>
          <style:tab-stop style:type="left" style:position="0.6888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left="3.6423in">
        <style:tab-stops>
          <style:tab-stop style:type="left" style:position="-0.2951in"/>
          <style:tab-stop style:type="left" style:position="0in"/>
          <style:tab-stop style:type="left" style:position="0.1972in"/>
        </style:tab-stops>
      </style:paragraph-properties>
      <style:text-properties fo:font-size="11pt" style:font-size-asian="11pt" style:font-size-complex="11pt"/>
    </style:style>
    <style:style style:name="P413" style:parent-style-name="Normal" style:family="paragraph">
      <style:paragraph-properties fo:text-align="justify" fo:margin-left="3.6423in">
        <style:tab-stops>
          <style:tab-stop style:type="left" style:position="-0.2951in"/>
          <style:tab-stop style:type="left" style:position="0in"/>
          <style:tab-stop style:type="left" style:position="0.1972in"/>
        </style:tab-stops>
      </style:paragraph-properties>
      <style:text-properties fo:font-size="11pt" style:font-size-asian="11pt" style:font-size-complex="11pt"/>
    </style:style>
    <style:style style:name="P414" style:parent-style-name="Normal" style:family="paragraph">
      <style:paragraph-properties fo:text-align="center" fo:margin-left="0.5909in">
        <style:tab-stops>
          <style:tab-stop style:type="left" style:position="2.7562in"/>
          <style:tab-stop style:type="left" style:position="3.2486in"/>
        </style:tab-stops>
      </style:paragraph-properties>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center" fo:margin-left="0.5909in">
        <style:tab-stops>
          <style:tab-stop style:type="left" style:position="2.7562in"/>
          <style:tab-stop style:type="left" style:position="3.2486in"/>
        </style:tab-stops>
      </style:paragraph-properties>
      <style:text-properties fo:font-weight="bold" style:font-weight-asian="bold" fo:font-size="11pt" style:font-size-asian="11pt" style:font-size-complex="11pt"/>
    </style:style>
    <style:style style:name="P417" style:parent-style-name="Normal" style:family="paragraph">
      <style:paragraph-properties fo:text-align="center" fo:margin-left="0.5909in">
        <style:tab-stops>
          <style:tab-stop style:type="left" style:position="2.7562in"/>
          <style:tab-stop style:type="left" style:position="3.2486in"/>
        </style:tab-stops>
      </style:paragraph-properties>
      <style:text-properties fo:font-weight="bold" style:font-weight-asian="bold" fo:font-size="11pt" style:font-size-asian="11pt" style:font-size-complex="11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indent="3.2722in"/>
    </style:style>
    <style:style style:name="T433" style:parent-style-name="DefaultParagraphFont" style:family="text">
      <style:text-properties fo:font-size="10pt" style:font-size-asian="10pt"/>
    </style:style>
    <style:style style:name="TableColumn435" style:family="table-column">
      <style:table-column-properties style:column-width="0.3861in"/>
    </style:style>
    <style:style style:name="TableColumn436" style:family="table-column">
      <style:table-column-properties style:column-width="2.9986in"/>
    </style:style>
    <style:style style:name="TableColumn437" style:family="table-column">
      <style:table-column-properties style:column-width="0.9791in"/>
    </style:style>
    <style:style style:name="TableColumn438" style:family="table-column">
      <style:table-column-properties style:column-width="0.9763in"/>
    </style:style>
    <style:style style:name="TableColumn439" style:family="table-column">
      <style:table-column-properties style:column-width="1.5027in"/>
    </style:style>
    <style:style style:name="Table434" style:family="table">
      <style:table-properties style:width="6.843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fo:color="#FF0000"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text-underline-type="single" style:text-underline-style="solid" style:text-underline-width="auto" style:text-underline-mode="continuous"/>
    </style:style>
    <style:style style:name="P513" style:parent-style-name="Normal" style:family="paragraph">
      <style:text-properties style:font-size-complex="12pt" style:text-underline-type="single" style:text-underline-style="solid" style:text-underline-width="auto" style:text-underline-mode="continuous"/>
    </style:style>
    <style:style style:name="P514" style:parent-style-name="Normal" style:family="paragraph">
      <style:text-properties fo:font-size="10pt" style:font-size-asian="10pt"/>
    </style:style>
    <style:style style:name="P515" style:parent-style-name="Normal" style:family="paragraph">
      <style:paragraph-properties fo:text-indent="0.368in"/>
      <style:text-properties fo:font-size="10pt" style:font-size-asian="10pt"/>
    </style:style>
    <style:style style:name="P516" style:parent-style-name="Normal" style:family="paragraph">
      <style:text-properties fo:font-size="9pt" style:font-size-asian="9pt" style:font-size-complex="9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520" style:parent-style-name="DefaultParagraphFont" style:family="text">
      <style:text-properties fo:font-size="10pt" style:font-size-asian="10pt"/>
    </style:style>
    <style:style style:name="P521" style:parent-style-name="Normal" style:master-page-name="MPF4" style:family="paragraph">
      <style:paragraph-properties fo:break-before="page" fo:margin-left="7.2847in" style:page-number="1">
        <style:tab-stops/>
      </style:paragraph-properties>
      <style:text-properties fo:font-size="11pt" style:font-size-asian="11pt" style:font-size-complex="11pt" style:language-asian="lt" style:country-asian="LT"/>
    </style:style>
    <style:style style:name="P523" style:parent-style-name="Normal" style:family="paragraph">
      <style:paragraph-properties fo:margin-left="7.2847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0pt" style:font-size-asian="10pt" style:language-asian="lt" style:country-asian="LT"/>
    </style:style>
    <style:style style:name="P529" style:parent-style-name="Normal" style:family="paragraph">
      <style:paragraph-properties fo:text-align="center" fo:margin-right="-0.0993in"/>
      <style:text-properties fo:font-size="11pt" style:font-size-asian="11pt" style:font-size-complex="11pt" style:language-asian="lt" style:country-asian="LT"/>
    </style:style>
    <style:style style:name="P530" style:parent-style-name="Normal" style:family="paragraph">
      <style:paragraph-properties fo:text-align="center" fo:margin-right="-0.0993in"/>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P5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P538" style:parent-style-name="Normal" style:family="paragraph">
      <style:paragraph-properties fo:text-indent="5in"/>
      <style:text-properties fo:font-size="9pt" style:font-size-asian="9pt" style:font-size-complex="9pt" style:language-asian="lt" style:country-asian="LT"/>
    </style:style>
    <style:style style:name="P539" style:parent-style-name="Normal" style:family="paragraph">
      <style:text-properties fo:font-size="9pt" style:font-size-asian="9pt" style:font-size-complex="9pt" style:language-asian="lt" style:country-asian="LT"/>
    </style:style>
    <style:style style:name="TableColumn541" style:family="table-column">
      <style:table-column-properties style:column-width="0.6895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1.0833in" style:use-optimal-column-width="false"/>
    </style:style>
    <style:style style:name="TableColumn546" style:family="table-column">
      <style:table-column-properties style:column-width="1.1819in" style:use-optimal-column-width="false"/>
    </style:style>
    <style:style style:name="TableColumn547" style:family="table-column">
      <style:table-column-properties style:column-width="1.477in" style:use-optimal-column-width="false"/>
    </style:style>
    <style:style style:name="TableColumn548" style:family="table-column">
      <style:table-column-properties style:column-width="1.084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1.0833in" style:use-optimal-column-width="false"/>
    </style:style>
    <style:style style:name="TableColumn551" style:family="table-column">
      <style:table-column-properties style:column-width="0.9847in" style:use-optimal-column-width="false"/>
    </style:style>
    <style:style style:name="Table540" style:family="table">
      <style:table-properties style:width="10.6354in" fo:margin-left="0.075in" table:align="left"/>
    </style:style>
    <style:style style:name="TableRow552" style:family="table-row">
      <style:table-row-properties style:min-row-height="0.257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Row574" style:family="table-row">
      <style:table-row-properties style:min-row-height="0.300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P587" style:parent-style-name="Normal" style:family="paragraph">
      <style:text-properties style:font-weight-complex="bold"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P594" style:parent-style-name="Normal" style:family="paragraph">
      <style:text-properties style:font-weight-complex="bold" fo:font-size="10pt" style:font-size-asian="10pt"/>
    </style:style>
    <style:style style:name="P595" style:parent-style-name="Normal" style:family="paragraph">
      <style:text-properties style:font-weight-complex="bold"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style>
    <style:style style:name="TableRow602" style:family="table-row">
      <style:table-row-properties style:min-row-height="0.1548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9pt" style:font-size-asian="9pt" style:font-size-complex="9pt"/>
    </style:style>
    <style:style style:name="TableRow636" style:family="table-row">
      <style:table-row-properties style:min-row-height="0.2861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weight-complex="bold" fo:font-size="11pt" style:font-size-asian="11pt" style:font-size-complex="11pt"/>
    </style:style>
    <style:style style:name="P659" style:parent-style-name="Normal" style:family="paragraph">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paragraph-properties>
        <style:tab-stops>
          <style:tab-stop style:type="left" style:position="2.3625in"/>
          <style:tab-stop style:type="left" style:position="3.15in"/>
          <style:tab-stop style:type="left" style:position="3.2486in"/>
          <style:tab-stop style:type="left" style:position="3.4458in"/>
        </style:tab-stops>
      </style:paragraph-properties>
      <style:text-properties fo:font-size="11pt" style:font-size-asian="11pt" style:font-size-complex="11pt"/>
    </style:style>
    <style:style style:name="P668" style:parent-style-name="Normal" style:family="paragraph">
      <style:paragraph-properties>
        <style:tab-stops>
          <style:tab-stop style:type="left" style:position="2.3625in"/>
          <style:tab-stop style:type="left" style:position="3.15in"/>
          <style:tab-stop style:type="left" style:position="3.2486in"/>
          <style:tab-stop style:type="left" style:position="3.4458in"/>
        </style:tab-stops>
      </style:paragraph-properties>
      <style:text-properties fo:font-size="11pt" style:font-size-asian="11pt" style:font-size-complex="11pt"/>
    </style:style>
    <style:style style:name="P669" style:parent-style-name="Normal" style:family="paragraph">
      <style:paragraph-properties>
        <style:tab-stops>
          <style:tab-stop style:type="left" style:position="2.3625in"/>
          <style:tab-stop style:type="left" style:position="3.15in"/>
          <style:tab-stop style:type="left" style:position="3.2486in"/>
          <style:tab-stop style:type="left" style:position="3.4458in"/>
        </style:tab-stops>
      </style:paragraph-properties>
      <style:text-properties fo:font-size="11pt" style:font-size-asian="11pt" style:font-size-complex="11pt"/>
    </style:style>
    <style:style style:name="P670" style:parent-style-name="Normal" style:family="paragraph">
      <style:paragraph-properties>
        <style:tab-stops>
          <style:tab-stop style:type="left" style:position="2.3625in"/>
          <style:tab-stop style:type="left" style:position="3.15in"/>
          <style:tab-stop style:type="left" style:position="3.2486in"/>
          <style:tab-stop style:type="left" style:position="3.4458in"/>
        </style:tab-stops>
      </style:paragraph-properties>
      <style:text-properties fo:font-size="9pt" style:font-size-asian="9pt" style:font-size-complex="9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paragraph-properties>
        <style:tab-stops>
          <style:tab-stop style:type="left" style:position="4.725in"/>
          <style:tab-stop style:type="left" style:position="5.5125in"/>
        </style:tab-stops>
      </style:paragraph-properties>
    </style:style>
    <style:style style:name="T675" style:parent-style-name="DefaultParagraphFont" style:family="text">
      <style:text-properties fo:font-size="9pt" style:font-size-asian="9pt" style:font-size-complex="9pt"/>
    </style:style>
    <style:style style:name="P676" style:parent-style-name="Normal" style:master-page-name="MPF5" style:family="paragraph">
      <style:paragraph-properties fo:break-before="page" fo:margin-left="3.8395in" style:page-number="1">
        <style:tab-stops/>
      </style:paragraph-properties>
      <style:text-properties fo:font-size="11pt" style:font-size-asian="11pt" style:font-size-complex="11pt"/>
    </style:style>
    <style:style style:name="P678" style:parent-style-name="Normal" style:family="paragraph">
      <style:paragraph-properties fo:margin-left="3.8395in">
        <style:tab-stops/>
      </style:paragraph-properties>
      <style:text-properties fo:font-size="11pt" style:font-size-asian="11pt" style:font-size-complex="11pt"/>
    </style:style>
    <style:style style:name="P679" style:parent-style-name="Normal" style:family="paragraph">
      <style:paragraph-properties fo:text-align="justify" fo:margin-left="3.9375in" fo:text-indent="-0.0979in">
        <style:tab-stops/>
      </style:paragraph-properties>
      <style:text-properties fo:font-size="11pt" style:font-size-asian="11pt" style:font-size-complex="11pt"/>
    </style:style>
    <style:style style:name="P680" style:parent-style-name="Normal" style:family="paragraph">
      <style:paragraph-properties fo:text-align="center" fo:line-height="115%"/>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line-height-at-least="0.1354in"/>
    </style:style>
    <style:style style:name="P683" style:parent-style-name="Normal" style:family="paragraph">
      <style:paragraph-properties fo:text-align="center" style:line-height-at-least="0.1354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line-height-at-least="0.1354in" fo:text-indent="0.043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style:line-height-at-least="0.1354in" fo:text-indent="0.4736in"/>
      <style:text-properties fo:color="#000000" style:font-size-complex="12pt"/>
    </style:style>
    <style:style style:name="P689" style:parent-style-name="Normal" style:family="paragraph">
      <style:paragraph-properties fo:text-align="justify" style:line-height-at-least="0.1354in"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58in"/>
    </style:style>
    <style:style style:name="T693" style:parent-style-name="DefaultParagraphFont" style:family="text">
      <style:text-properties fo:color="#000000" fo:font-size="11pt" style:font-size-asian="11pt" style:font-size-complex="12pt"/>
    </style:style>
    <style:style style:name="T694" style:parent-style-name="DefaultParagraphFont" style:family="text">
      <style:text-properties fo:color="#000000" fo:font-size="11pt" style:font-size-asian="11pt" style:font-size-complex="12pt"/>
    </style:style>
    <style:style style:name="P695" style:parent-style-name="Normal" style:family="paragraph">
      <style:paragraph-properties fo:text-align="justify"/>
      <style:text-properties fo:font-size="11pt" style:font-size-asian="11pt" style:font-size-complex="12pt"/>
    </style:style>
    <style:style style:name="P696" style:parent-style-name="Normal" style:family="paragraph">
      <style:paragraph-properties fo:text-align="center" style:line-height-at-least="0.1354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line-height-at-least="0.1354in"/>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style:line-height-at-least="0.1354in" fo:text-indent="0.3937in"/>
      <style:text-properties fo:font-weight="bold" style:font-weight-asian="bold" style:font-size-complex="12pt"/>
    </style:style>
    <style:style style:name="P702" style:parent-style-name="Normal" style:family="paragraph">
      <style:paragraph-properties fo:text-align="justify" style:line-height-at-least="0.1354in"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1354in"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line-height-at-least="0.1354in"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1354in"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1354in"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1354in"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1354in" fo:text-indent="0.3937in"/>
    </style:style>
    <style:style style:name="P721" style:parent-style-name="Normal" style:family="paragraph">
      <style:paragraph-properties fo:text-align="center" style:line-height-at-least="0.1354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line-height-at-least="0.1354in"/>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line-height-at-least="0.1354in" fo:text-indent="0.3937in"/>
      <style:text-properties style:font-size-complex="12pt"/>
    </style:style>
    <style:style style:name="P727" style:parent-style-name="Normal" style:family="paragraph">
      <style:paragraph-properties fo:text-align="justify" style:line-height-at-least="0.1354in"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1354in"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1354in"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FF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1354in"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1354in"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1354in" fo:text-indent="0.3937in"/>
      <style:text-properties style:font-size-complex="12pt"/>
    </style:style>
    <style:style style:name="P747" style:parent-style-name="Normal" style:family="paragraph">
      <style:paragraph-properties fo:text-align="justify" style:line-height-at-least="0.1354in" fo:text-indent="0.3937in"/>
    </style:style>
    <style:style style:name="P748" style:parent-style-name="Normal" style:family="paragraph">
      <style:paragraph-properties fo:text-align="center" style:line-height-at-least="0.1354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line-height-at-least="0.1354in"/>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line-height-at-least="0.1354in" fo:text-indent="0.3937in"/>
      <style:text-properties style:font-size-complex="12pt"/>
    </style:style>
    <style:style style:name="P754" style:parent-style-name="Normal" style:family="paragraph">
      <style:paragraph-properties fo:text-align="justify" style:line-height-at-least="0.1354in"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1354in"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line-height-at-least="0.1354in" fo:text-indent="0.3937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style:line-height-at-least="0.1354in" fo:text-indent="0.3937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line-height-at-least="0.1354in" fo:text-indent="0.3937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2917in" style:rel-width="scale" style:rel-height="scale"><draw:image xlink:href="media/image1.jpeg" xlink:type="simple" xlink:show="embed" xlink:actuate="onLoad"/><svg:title/><svg:desc>Herbas</svg:desc></draw:frame></text:span></text:p>
      <text:p text:style-name="P4"/>
      <text:p text:style-name="P5">Mažeikių rajono savivaldybės<text:s/></text:p>
      <text:p text:style-name="P6">administraCIJOS DIREKTORIUS</text:p>
      <text:p text:style-name="P7"/>
      <text:h text:style-name="P8" text:outline-level="2">ĮSAKYMAS</text:h>
      <text:p text:style-name="P9">DĖL UŽIMTUMO DIDINIMO PROGRAMOS ORGANIZAVIMO IR ĮGYVENDINIMO TVARKOS APRAŠO PATVIRTINIMO</text:p>
      <text:p text:style-name="P10"/>
      <text:p text:style-name="P11">2018 m. lapkričio 28 d. Nr. A1-2681</text:p>
      <text:p text:style-name="P12">Mažeikiai</text:p>
      <text:p text:style-name="P13"/>
      <text:p text:style-name="P14"/>
      <text:p text:style-name="P15"><text:span text:style-name="T16">Vadovaudamasis Lietuvos Respublikos vietos savivaldos įstatymo 7 straipsnio 18 punktu, 18 straipsnio 1 dalimi, 29 straipsnio 8 dalies 2 punktu, Užimtumo didinimo programų rengimo ir jų finansavimo tvarkos aprašo, patvirtinimo Lietuvos Respublikos socialinės apsaugos ir darbo ministro 2017 m. gegužės 23 d. įsakymu Nr. A1-257 „Dėl užimtumo didinimo programų rengimo ir jų finansavimo tvarkos aprašo patvirtinimo“ nuostatomis:</text:span></text:p>
      <text:p text:style-name="P17"><text:span text:style-name="T18">1</text:span><text:span text:style-name="T19">. T v i r t i n u:</text:span></text:p>
      <text:p text:style-name="P20"><text:span text:style-name="T21">1.1</text:span><text:span text:style-name="T22">. Užimtumo didinimo programos organizavimo ir įgyvendinimo tvarkos aprašą (pridedama).</text:span></text:p>
      <text:p text:style-name="P23"><text:span text:style-name="T24">1.2</text:span><text:span text:style-name="T25">. Kitų išlaidų kompensavimo tvarkos aprašą (pridedama).</text:span></text:p>
      <text:p text:style-name="P26"><text:span text:style-name="T27">2</text:span><text:span text:style-name="T28">. P r i p a ž į s t u netekusiu galios Mažeikių rajono savivaldybės administracijos direktoriaus 2018 m. sausio 2 d. įsakymą Nr. A1-7 „Dėl Užimtumo didinimo programos organizavimo ir įgyvendinimo tvarkos aprašo patvirtinimo“.</text:span></text:p>
      <text:p text:style-name="P29"><text:span text:style-name="T30">3</text:span><text:span text:style-name="T31">. N u r o d a u Savivaldybės administracijos Bendrajam skyriui apie šį įsakymą paskelbti Savivaldybės interneto svetainėje.</text:span></text:p>
      <text:p text:style-name="P32"/>
      <text:p text:style-name="P33"/>
      <text:p text:style-name="P34"/>
      <text:p text:style-name="P35"><text:span text:style-name="T36">Administracijos direktorius</text:span><text:span text:style-name="T37"><text:tab/>Bronius Kryžius</text:span></text:p>
      <text:soft-page-break/>
      <text:p text:style-name="P38">PATVIRTINTA</text:p>
      <text:p text:style-name="P40">Mažeikių rajono savivaldybės administracijos direktoriaus 2018 m. lapkričio 28 d. įsakymu Nr. A1-2681</text:p>
      <text:p text:style-name="P41"/>
      <text:p text:style-name="P42"><text:span text:style-name="T43">UŽIMTUMO DIDINIMO PROGRAMOS ORGANIZAVIMO IR ĮGYVENDINIMO<text:s/></text:span><text:span text:style-name="T44">TVARKOS APRAŠAS</text:span></text:p>
      <text:p text:style-name="P45"/>
      <text:p text:style-name="P46"><text:span text:style-name="T47">I</text:span><text:span text:style-name="T48"><text:s/>SKYRIUS</text:span></text:p>
      <text:p text:style-name="P49"><text:span text:style-name="T50">BENDROJI DALIS</text:span></text:p>
      <text:p text:style-name="P51"/>
      <text:p text:style-name="P52"><text:span text:style-name="T53">1</text:span><text:span text:style-name="T54">. Užimtumo didinimo programos organizavimo ir įgyvendinimo tvarkos aprašas (toliau – aprašas) parengtas vadovaujantis Lietuvos Respublikos vietos savivaldos įstatymu,<text:s/></text:span><text:span text:style-name="T55">Užimtumo didinimo programų rengimo ir jų finansavimo tvarkos aprašu, patvirtintu Lietuvos Respublikos socialinės apsaugos ir darbo ministro 2017 m. gegužės 23 d. įsakymu Nr. A1-257 „Dėl užimtumo didinimo programų rengimo ir jų finansavimo tvarkos aprašo patvirtinimo“, Mažeikių rajono savivaldybės tarybos 2014 m. gruodžio 19 d. sprendimu Nr. T1-356 patvirtintomis Mažeikių rajono savivaldybės biudžeto sudarymo ir vykdymo taisyklėmis, Mažeikių rajono savivaldybės administracijos direktoriaus 2016 m. gruodžio 30 d. įsakymo Nr. A1-2600 1 punktu patvirtintu Lėšų valstybinėms (valstybės perduotoms savivaldybėms) funkcijoms vykdyti planavimo, skirtų lėšų naudojimo, atsiskaitymo ir kontrolės tvarkos aprašu</text:span><text:span text:style-name="T56">.<text:s/></text:span></text:p>
      <text:p text:style-name="P57"><text:span text:style-name="T58">2</text:span><text:span text:style-name="T59">. Šiame apraše vartojamos sąvokos atitinka Lietuvos Respublikos užimtumo įstatyme, Lietuvos Respublikos nedarbo socialinio draudimo įstatyme bei Lietuvos Respublikos darbo kodekse ir kituose norminiuose teisės aktuose vartojamas sąvokas.<text:s/></text:span></text:p>
      <text:p text:style-name="P60"><text:span text:style-name="T61">3</text:span><text:span text:style-name="T62">. Vadovaudamiesi šiuo aprašu, Mažeikių rajono savivaldybės administracija (toliau – Administracija), bendradarbiaudama kartu su Užimtumo tarnybos prie Lietuvos Respublikos<text:s/></text:span><text:soft-page-break/><text:span text:style-name="T63">socialinės apsaugos ir darbo ministerijos (toliau – Užimtumo tarnyba) Šiaulių klientų aptarnavimo departamento Mažeikių skyriumi (toliau – Mažeikių skyrius), organizuoja Užimtumo didinimo programos (toliau – programa) įgyvendinimą.<text:s/></text:span></text:p>
      <text:p text:style-name="P64"><text:span text:style-name="T65">4</text:span><text:span text:style-name="T66">. Programos tikslas – sudaryti galimybes bedarbiams, įtrauktiems į Užimtumo tarnybos Mažeikių skyriaus apskaitą ir ieškantiems darbo asmenims greičiau integruotis į darbo rinką bei sudaryti jiems sąlygas užsidirbti pragyvenimui lėšų.</text:span></text:p>
      <text:p text:style-name="P67"/>
      <text:p text:style-name="Normal"/>
      <text:p text:style-name="P68"><text:span text:style-name="T69">II</text:span><text:span text:style-name="T70"><text:s/>SKYRIUS</text:span></text:p>
      <text:p text:style-name="P71"><text:span text:style-name="T72">PROGRAMOS<text:s/></text:span><text:span text:style-name="T73">ORGANIZAVIMO TVARKA</text:span></text:p>
      <text:p text:style-name="P74"/>
      <text:p text:style-name="P75"/>
      <text:p text:style-name="P76"><text:span text:style-name="T77">5</text:span><text:span text:style-name="T78">. Programos projektą rengia Administracijos direktoriaus įsakymu sudaryta komisija užimtumo didinimo programai organizuoti ir darbdavių atrankai vykdyti (toliau – komisija). Į komisijos sudėtį įtraukiami Administracijos, Užimtumo tarnybos Mažeikių skyriaus</text:span><text:span text:style-name="T79"><text:s/></text:span><text:span text:style-name="T80">specialistai, socialiniai partneriai, vietos bendruomenių atstovai.<text:s/></text:span></text:p>
      <text:p text:style-name="P81"><text:span text:style-name="T82">6</text:span><text:span text:style-name="T83">. Programos projektas rengiamas atsižvelgiant į patvirtintas einamųjų metų tikslinių dotacijų lėšas ir ne vėliau kaip per 30 darbo dienų nuo tikslinių dotacijų lėšų patvirtinimo programos projektą tvirtina Savivaldybės taryba.</text:span></text:p>
      <text:p text:style-name="P84"><text:span text:style-name="T85">Jeigu Savivaldybės biudžetas laiku nepatvirtinamas, lėšos programai finansuoti nuo biudžetinių metų pradžios iki Savivaldybės biudžeto patvirtinimo kiekvieną mėnesį negali viršyti 1 / 12 praėjusių metų Savivaldybės biudžete programai įgyvendinti panaudotų lėšų.<text:s/></text:span></text:p>
      <text:p text:style-name="P86"><text:span text:style-name="T87">7</text:span><text:span text:style-name="T88">. Programoje nurodoma: programos tikslai, paslaugų ir priemonių planas programos tikslams pasiekti, asmenų, kurie dalyvaus programos priemonėse arba kuriems bus teikiamos programoje numatytos paslaugos, atranka,</text:span><text:span text:style-name="T89"><text:s/></text:span><text:span text:style-name="T90">finansavimo planas,</text:span><text:span text:style-name="T91"><text:s/></text:span><text:span text:style-name="T92">kompensuojamos išlaidos pagal kiekvieną numatomą teikti paslaugą ir (ar) vykdyti priemonę, vidutinė paslaugos ir (ar) priemonės kaina<text:s/></text:span><text:soft-page-break/><text:span text:style-name="T93">vienam asmeniui, asmenų skaičius, kita, Užimtumo didinimo programų rengimo ir jų finansavimo tvarkos apraše nurodyta informacija.</text:span></text:p>
      <text:p text:style-name="P94"><text:span text:style-name="T95">8</text:span><text:span text:style-name="T96">. Paraiškų programai įgyvendinti atranka vykdoma Administracijos direktoriaus nustatyta tvarka. Administracijos direktorius, atsižvelgdamas į komisijos posėdžio protokolą, įsakymu skiria lėšas darbdaviams paraiškoje nurodytai programos veiklai įgyvendinti.</text:span><text:span text:style-name="T97"><text:s/></text:span></text:p>
      <text:p text:style-name="P98"><text:span text:style-name="T99">9</text:span><text:span text:style-name="T100">. Su atrinktais darbdaviais Savivaldybė sudaro dvišales užimtumo didinimo programos finansavimo ir įgyvendinimo sutartis (toliau – Sutartis), suderina programos sąmatą.<text:s/></text:span></text:p>
      <text:p text:style-name="P101"><text:span text:style-name="T102">Kai darbdavio funkcijas atlieka Administracijos struktūriniai padaliniai (toliau – struktūriniai padaliniai), Sutartys nesudaromos, ir lėšos programos vykdymui skiriamos Administracijos direktoriaus įsakymu.<text:s/></text:span></text:p>
      <text:p text:style-name="P103"><text:span text:style-name="T104">10</text:span><text:span text:style-name="T105">. Įmonės, įstaigos, organizacijos, įgyvendinančios programą ir norinčios gauti informaciją apie programoje dalyvaujančius asmenis, turi registruotis Užimtumo tarnybos valdomoje informacinėje sistemoje ir gavusios Užimtumo tarnybos suformuotą pasiūlymą asmeniui dalyvauti programoje, per 3 darbo dienas vartotojo paskyroje elektroniniu būdu pateikia informaciją apie sprendimą dėl asmens dalyvavimo programoje bei informuoja Užimtumo tarnybą apie asmenis, kurie be svarbių priežasčių atsisako arba neatvyksta dalyvauti programoje.</text:span></text:p>
      <text:p text:style-name="P106"><text:span text:style-name="T107">11</text:span><text:span text:style-name="T108">. Su programoje dalyvaujančiu asmeniu sudaroma tik 1 terminuota darbo sutartis (toliau – darbo sutartis) ne ilgesnei kaip 6 mėnesių trukmei (įskaitant galimybę 1 kartą pratęsti sutarties terminą). Per 3 darbo dienas nuo darbo sutarties sudarymo dienos raštu informuojama Administracija, Užimtumo tarnybos Mažeikių skyrius, pateikiama šios sutarties kopija.<text:s/></text:span></text:p>
      <text:p text:style-name="P109"/>
      <text:p text:style-name="P110"><text:span text:style-name="T111">III</text:span><text:span text:style-name="T112"><text:s/>SKYRIUS</text:span></text:p>
      <text:p text:style-name="P113"><text:span text:style-name="T114">PROGRAMOS FINANSAVIMAS</text:span></text:p>
      <text:p text:style-name="P115"/>
      <text:p text:style-name="P116"><text:span text:style-name="T117">12</text:span><text:span text:style-name="T118">. Darbdaviui, įdarbinusiam pagal darbo sutartį, Savivaldybė 100 proc. kompensuoja šias išlaidas už kiekvieną įdarbintą asmenį:</text:span></text:p>
      <text:p text:style-name="P119"><text:span text:style-name="T120">12.1</text:span><text:span text:style-name="T121">. darbo užmokestį už įdarbinto asmens faktiškai dirbtą laiką, apskaičiuotą pagal tą mėnesį galiojantį Vyriausybės patvirtintą minimalųjį valandinį atlygį (įskaitant draudėjo privalomojo valstybinio socialinio draudimo, ilgalaikio darbo išmokų ir garantinio fondo įmokų sumą);</text:span></text:p>
      <text:p text:style-name="P122"><text:span text:style-name="T123">12.2</text:span><text:span text:style-name="T124">. piniginę kompensaciją už nepanaudotas atostogas (įskaitant draudėjo privalomojo valstybinio socialinio draudimo, ilgalaikio darbo išmokų ir garantinio fondo įmokų sumą);<text:s/></text:span></text:p>
      <text:p text:style-name="P125"><text:span text:style-name="T126">13</text:span><text:span text:style-name="T127">. Nekompensuojamos darbo užmokesčio išlaidos:</text:span></text:p>
      <text:p text:style-name="P128"><text:span text:style-name="T129">13.1</text:span><text:span text:style-name="T130">. darbdavio išlaidos už dvi pirmąsias kalendorines nedarbingumo dienas;<text:s/></text:span></text:p>
      <text:p text:style-name="P131"><text:span text:style-name="T132">13.2</text:span><text:span text:style-name="T133">. apskaičiuotos papildomos privalomojo valstybinio socialinio draudimo įmokos iki minimalios mėnesinės algos;</text:span></text:p>
      <text:p text:style-name="P134"><text:span text:style-name="T135">13.3</text:span><text:span text:style-name="T136">. kitos darbo užmokesčio išlaidos, nenurodytos aprašo 12 punkte.<text:s/></text:span></text:p>
      <text:p text:style-name="P137"><text:span text:style-name="T138">14</text:span><text:span text:style-name="T139">. Subsidijos darbo užmokesčiui mokėjimas nutraukiamas:</text:span></text:p>
      <text:p text:style-name="P140"><text:span text:style-name="T141">14.1</text:span><text:span text:style-name="T142">. pasibaigus subsidijos darbo užmokesčiui mokėjimo terminui, nustatytam Sutartyje;<text:s/></text:span></text:p>
      <text:p text:style-name="P143"><text:span text:style-name="T144">14.2</text:span><text:span text:style-name="T145">.pasibaigus darbo sutarčiai programos darbams atlikti;</text:span></text:p>
      <text:p text:style-name="P146"><text:span text:style-name="T147">14.3</text:span><text:span text:style-name="T148">. darbdaviui neišmokėjus įdarbintam asmeniui priklausančio darbo užmokesčio darbo sutartyje nustatytomis sąlygomis ir terminais;</text:span></text:p>
      <text:p text:style-name="P149"><text:span text:style-name="T150">14.4</text:span><text:span text:style-name="T151">. įdarbintam asmeniui pradėjus dirbti pagal kitą darbo sutartį ar pradėjus vykdyti kitą savarankišką bet kokio pobūdžio komercinę arba gamybinę veiklą, kaip ji apibrėžta Lietuvos Respublikos gyventojų pajamų įstatyme;</text:span></text:p>
      <text:p text:style-name="P152"><text:span text:style-name="T153">14.5</text:span><text:span text:style-name="T154">. darbdaviui iškėlus bankroto bylą, įmonei įgijus likviduojamos įmonės statusą;</text:span></text:p>
      <text:p text:style-name="P155"><text:span text:style-name="T156">14.6</text:span><text:span text:style-name="T157">. įdarbintam asmeniui suteikus tikslines atostogas.</text:span></text:p>
      <text:p text:style-name="P158"><text:span text:style-name="T159">15</text:span><text:span text:style-name="T160">. Savivaldybė darbdaviams kompensuoja išlaidas sveikatos patikrinimui ir skiepijimui nuo užkrečiamųjų ligų (darbuotojui pageidaujant, jeigu tai numatyta darbuotojų saugą ir sveikatą darbe reglamentuojančiuose teisės aktuose).</text:span></text:p>
      <text:p text:style-name="P161"><text:span text:style-name="T162">16</text:span><text:span text:style-name="T163">. Darbdaviams, prisidedantiems prie vietos bendruomenės infrastruktrūros ir teikiamų socialinių paslaugų gerinimo, esant pakankamam programos finansavimui Administracijos direktoriaus nustatyta tvarka kompensuojamos kitos su užimtumo didinimo programos įgyvendinimu susijusios išlaidos.<text:s/></text:span></text:p>
      <text:p text:style-name="P164"><text:span text:style-name="T165">17</text:span><text:span text:style-name="T166">. Darbdaviui kompensuojama aprašo 15 ir 16 punktuose nurodytų išlaidų suma negali viršyti programoje nustatyto kompensuojamų darbo užmokesčio išlaidų, nurodytų aprašo 12 punkte, dydžio</text:span><text:span text:style-name="T167">.</text:span></text:p>
      <text:p text:style-name="P168"><text:span text:style-name="T169">18</text:span><text:span text:style-name="T170">. Teisės aktų nustatyta tvarka programos administravimui Savivaldybei skiriama nuo 2 iki 4 procentų programos įgyvendinimui skirtų lėšų. Lėšų dydį iki biudžetinių metų pradžios nustato Lietuvos Respublikos socialinės apsaugos ir darbo ministras. Administravimo lėšos naudojamos Lietuvos Respublikos socialinės apsaugos ir darbo ministro 2008 m. lapkričio 28 d. įsakymu Nr. A1-387 patvirtinto Lietuvos Respublikos valstybės biudžeto lėšų, skirtų specialioms tikslinėms dotacijoms socialinėms išmokoms, kompensacijoms, socialinei paramai mokiniams ir socialinėms paslaugoms administruoti, naudojimo ir atsiskaitymo tvarkos aprašo</text:span><text:span text:style-name="T171"><text:s/></text:span><text:span text:style-name="T172">nustatyta tvarka.<text:s/></text:span></text:p>
      <text:p text:style-name="P173"><text:span text:style-name="T174">19</text:span><text:span text:style-name="T175">. Kitos apraše nenurodytos išlaidos programai įgyvendinti</text:span><text:span text:style-name="T176"><text:s/></text:span><text:span text:style-name="T177">darbdaviams kompensuojamos Sutartyje nustatyta tvarka.</text:span></text:p>
      <text:p text:style-name="P178"><text:span text:style-name="T179">20</text:span><text:span text:style-name="T180">. Savivaldybės biudžetinėms įstaigoms (toliau – įstaigos) ir struktūriniams padaliniams programos priemonių įgyvendinimui lėšos skiriamos tikslinant Savivaldybės biudžetą, atsižvelgiant į Administracijos direktoriaus įsakymą dėl darbdavių parinkimo ir lėšų paskirstymo programai įgyvendinti.</text:span></text:p>
      <text:p text:style-name="P181"><text:span text:style-name="T182">21</text:span><text:span text:style-name="T183">. Darbdaviai, nurodyti aprašo 20 punkte, programai įgyvendinti sudaro sąmatas (išlaidų klasifikacijos pagal valstybės funkcijos kodą – 04.01.02.01 „Bendri darbo reikalai, darbo politikos formavimas ir įgyvendinimas“) ir nustatytais terminais suveda į Savivaldybės apskaitos sistemą „Labbis“. Programos vykdymo išlaidos (priemonė 06-01-02-01 „Užimtumą skatinančių paslaugų,</text:span></text:p>
      <text:soft-page-break/>
      <text:p text:style-name="P184">laikiną ar nuolatinį užimtumą užtikrinančių priemonių vykdymas“) paskirstomos pagal išlaidų ekonominę paskirtį: darbo užmokestis, socialinio draudimo įmokos, prekių ir paslaugų naudojimas.<text:s/></text:p>
      <text:p text:style-name="P185"><text:span text:style-name="T186">Programos išlaidos finansuojamos Savivaldybės biudžeto sudarymo ir vykdymo taisyklių nustatyta tvarka</text:span><text:span text:style-name="T187">.</text:span></text:p>
      <text:p text:style-name="P188"><text:span text:style-name="T189">22</text:span><text:span text:style-name="T190">. Kitiems darbdaviams (įmonėms ir organizacijoms) šio aprašo 12, 15, 19 punktuose nurodytų išlaidų apmokėjimui skirtos lėšos pervedamos kompensavimo būdu, pateikus išlaidas pateisinančius dokumentus.</text:span></text:p>
      <text:p text:style-name="P191"><text:span text:style-name="T192">23</text:span><text:span text:style-name="T193">. Darbdaviai, nurodyti aprašo 22 punkte, mėnesiui pasibaigus, ne vėliau kaip iki kito mėnesio 15 dienos su lydimuoju raštu Administracijai pateikia nustatytos formos paraišką lėšoms iš Savivaldybės biudžeto gauti (aprašo 1 priedas) ir išlaidas pateisinančius dokumentus:</text:span></text:p>
      <text:p text:style-name="P194"><text:span text:style-name="T195">23.1</text:span><text:span text:style-name="T196">. aprašo 12 punkte nustatytoms kompensacijoms gauti – darbo laiko apskaitos žiniaraščio išrašą arba kopiją, vieną iš darbo užmokesčio išmokėjimą patvirtinančių dokumentų, darbo užmokesčio priskaičiavimo ir išmokėjimo žiniaraščio išrašą arba kopiją;</text:span></text:p>
      <text:p text:style-name="P197"><text:span text:style-name="T198">23.2</text:span><text:span text:style-name="T199">. aprašo 15 ir 19 punktuose nustatytoms kompensacijoms gauti – kasos kvitų, PVM sąskaitų faktūrų, kitų išlaidas pateisinančių dokumentų kopijas.</text:span></text:p>
      <text:p text:style-name="P200"><text:span text:style-name="T201">24</text:span><text:span text:style-name="T202">. Administracijos specialistas, atsakingas už darbo rinkos politikos priemonių ir gyventojų užimtumo programų rengimą ir įgyvendinimą, pasirašydamas darbdavio, nurodyto aprašo 22 punkte, paraiškoje, patikrina ar pateikti visi išlaidas pagrindžiantys dokumentai, dokumentų turinys ir prašoma kompensacija atitinka šiame apraše ir Sutartyje nurodytą veiklą bei reikalavimus. Suderinta paraiška perduodama Administracijos Buhalterinės apskaitos skyriui (toliau – Buhalterinės apskaitos skyrius). Buhalterinės apskaitos skyriaus specialistas perveda kompensacijas darbdaviams į Sutartyje nurodytą sąskaitą.</text:span></text:p>
      <text:p text:style-name="P203"><text:span text:style-name="T204">25</text:span><text:span text:style-name="T205">. Ketvirčiui pasibaigus iki kito mėnesio 10 dienos darbdaviai Administracijai su lydimuoju raštu pateikia šiuos dokumentus:</text:span></text:p>
      <text:p text:style-name="P206"><text:span text:style-name="T207">25.1</text:span><text:span text:style-name="T208">. biudžeto išlaidų sąmatų I ketvirčio, pusmečio, devynių mėnesių ir metines vykdymo ataskaitas (forma Nr. 2, patvirtinta Lietuvos Respublikos finansų ministro įsakymu);</text:span></text:p>
      <text:p text:style-name="P209"><text:span text:style-name="T210">25.2</text:span><text:span text:style-name="T211">. pažymą apie dirbtą darbo laiką, priskaitytas ir išmokėtas kompensuojamas programos išlaidas per ataskaitinį ketvirtį</text:span><text:span text:style-name="T212"><text:s/></text:span><text:span text:style-name="T213">(aprašo 2 priedas).<text:s/></text:span></text:p>
      <text:p text:style-name="P214"><text:span text:style-name="T215">Aprašo 20 punkte nurodyti darbdaviai prie pažymos prideda išlaidas pateisinančius dokumentus: darbo laiko apskaitos žiniaraščių išrašus arba kopijas, darbo užmokesčio išmokėjimą patvirtinančius dokumentus, darbo užmokesčio priskaičiavimo ir išmokėjimo žiniaraščių išrašus arba kopijas, išlaidų, nurodytų aprašo 15 ir 16 punktuose, įsigijimą ir apmokėjimą patvirtinančių dokumentų kopijas;</text:span></text:p>
      <text:p text:style-name="P216"><text:span text:style-name="T217">25.3</text:span><text:span text:style-name="T218">. programos veiklos ir vertinimo kriterijų įvykdymo ataskaitą (aprašo 3 priedas), atliktų programos darbų aprašymą.<text:s/></text:span></text:p>
      <text:p text:style-name="P219"><text:span text:style-name="T220">26</text:span><text:span text:style-name="T221">. Valstybinės funkcijos veiklos I ketvirčio, pusmečio, devynių mėnesių ir metines vykdymo ataskaitas Lietuvos Respublikos socialinės apsaugos ir darbo ministerijai teikia Vietinio ūkio skyrius, finansines ataskaitas – Finansų skyrius.</text:span></text:p>
      <text:p text:style-name="P222"><text:span text:style-name="T223">27</text:span><text:span text:style-name="T224">. Darbdaviai privalo:</text:span></text:p>
      <text:p text:style-name="P225"><text:span text:style-name="T226">27.1</text:span><text:span text:style-name="T227">. įforminti ir saugoti įstatymų nustatyta tvarka asmenų, atliekančių programos darbus, priėmimą, atleidimą, bei kitus veiksmus, susijusius su darbo santykiais;</text:span></text:p>
      <text:p text:style-name="P228"><text:span text:style-name="T229">27.2</text:span><text:span text:style-name="T230">. užtikrinti darbuotojams teisės aktų reikalavimus atitinkančias darbo sąlygas;</text:span></text:p>
      <text:p text:style-name="P231"><text:span text:style-name="T232">27.3</text:span><text:span text:style-name="T233">. prieš pradedant dirbti, supažindinti darbuotojus su darbų saugos reikalavimais, kontroliuoti, kaip laikomasi jos reikalavimų, aprūpinti reikiamomis darbo priemonėmis;</text:span></text:p>
      <text:p text:style-name="P234"><text:span text:style-name="T235">27.4</text:span><text:span text:style-name="T236">. pildyti darbo laiko apskaitos žiniaraščius, mokėti darbo sutartyje nurodytą darbo užmokestį, darbo sutarčiai pasibaigus arba ją nutraukus – išmokėti kompensaciją už nepanaudotas<text:s/></text:span></text:p>
      <text:p text:style-name="P237"><text:span text:style-name="T238">atostogas (įskaitant draudėjo privalomojo valstybinio socialinio draudimo, ilgalaikio darbo išmokų ir garantinio fondo įmokų sumą);</text:span></text:p>
      <text:p text:style-name="P239"><text:span text:style-name="T240">27.5</text:span><text:span text:style-name="T241">. įdarbinti asmenis darbo sutarčiai pasibaigus ne trumpesniam kaip 6 mėnesių laikotarpiui, jeigu darbdavys paraiškoje nurodė šį įsipareigojimą;</text:span></text:p>
      <text:p text:style-name="P242"><text:span text:style-name="T243">27.6</text:span><text:span text:style-name="T244">. įdarbinti asmenis darbo sutarčiai pasibaigus pagal neterminuotą darbo sutartį, jeigu darbdavys paraiškoje nurodė šį įsipareigojimą;</text:span></text:p>
      <text:p text:style-name="P245"><text:span text:style-name="T246">27.7</text:span><text:span text:style-name="T247">. užtikrinti, kad skirtos lėšos programos darbams vykdyti būtų naudojamos pagal paskirtį;</text:span></text:p>
      <text:p text:style-name="P248"><text:span text:style-name="T249">27.8</text:span><text:span text:style-name="T250">. raštu informuoti Administraciją apie užimtų (įdarbintų) per 3 mėnesius po dalyvavimo programoje ir užimtų praėjus 3 mėnesiams baigus dalyvauti programoje asmenų skaičių.</text:span></text:p>
      <text:p text:style-name="P251"/>
      <text:p text:style-name="P252"><text:span text:style-name="T253">IV</text:span><text:span text:style-name="T254"><text:s/>SKYRIUS</text:span></text:p>
      <text:p text:style-name="P255"><text:span text:style-name="T256">PROGRAMOS PRIEŽIŪRA IR</text:span><text:span text:style-name="T257"><text:s/>KONTROLĖ</text:span></text:p>
      <text:p text:style-name="P258"/>
      <text:p text:style-name="P259"/>
      <text:p text:style-name="P260"><text:span text:style-name="T261">28</text:span><text:span text:style-name="T262">. Programos veiklos vykdymo kontrolę atlieka Administracijos specialistas, atsakingas už darbo rinkos politikos priemonių ir gyventojų užimtumo programų rengimą ir įgyvendinimą, kuris turi teisę kartu su komisijos, nurodytos aprašo 5 punkte, nariais atvykę pas darbdavius</text:span><text:span text:style-name="T263"><text:s/></text:span><text:span text:style-name="T264">atlikti patikras laikinųjų darbų organizavimo vietose.</text:span></text:p>
      <text:p text:style-name="P265"><text:span text:style-name="T266">29</text:span><text:span text:style-name="T267">. Patikrinimo metu surašomas laisvos formos aktas ir pateikiamas komisijai. Nustačius pažeidimus, komisija gali teikti siūlymus Savivaldybės tarybai dėl užimtumo</text:span><text:s/><text:span text:style-name="T268">didinimo projektų finansavimo nutraukimo.<text:s/></text:span></text:p>
      <text:p text:style-name="P269"><text:span text:style-name="T270">30</text:span><text:span text:style-name="T271">. Atleidęs iš darbo pagal darbo sutartį įdarbintą asmenį, darbdavys per 3 darbo dienas privalo raštu informuoti Administraciją ir Užimtumo tarnybos Mažeikių skyrių,</text:span><text:span text:style-name="T272"><text:s/></text:span><text:span text:style-name="T273">nurodant darbo sutarties nutraukimo priežastį ir pateikti šios sutarties kopiją.</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31</text:span><text:span text:style-name="T283">. Programos lėšų apskaitą tvarko ir saugo darbdavys buhalterinės apskaitos organizavimo taisyklių nustatyta tvarka.<text:s/></text:span></text:p>
      <text:p text:style-name="P284"><text:span text:style-name="T285">32</text:span><text:span text:style-name="T286">. Teikiamos dokumentų kopijos tvirtinamos teisės aktų nustatyta tvarka.</text:span></text:p>
      <text:p text:style-name="P287"><text:span text:style-name="T288">33</text:span><text:span text:style-name="T289">. Už įdarbintų asmenų su darbo laiko apskaita ir apmokėjimu susijusių dokumentų teisingumą atsako darbdavys.<text:s/></text:span></text:p>
      <text:p text:style-name="P290"><text:span text:style-name="T291">34</text:span><text:span text:style-name="T292">. Baigus vykdyti programos darbus ir nustačius, kad kompensacijos viršija apraše nustatytą dydį, darbdavys privalo grąžinti į Savivaldybės biudžetą netinkamai panaudotas lėšas.</text:span></text:p>
      <text:p text:style-name="P293"><text:span text:style-name="T294">35</text:span><text:span text:style-name="T295">.Nepanaudotos programos lėšos Sutartyje nustatytais terminais turi būti grąžintos į Savivaldybės biudžetą.</text:span></text:p>
      <text:p text:style-name="P296"><text:span text:style-name="T297">36</text:span><text:span text:style-name="T298">. Šis aprašas keičiamas, naikinamas ar stabdomas jo galiojimas Administracijos direktoriaus įsakymu.</text:span></text:p>
      <text:p text:style-name="P299"><text:span text:style-name="T300">_________________________</text:span></text:p>
      <text:soft-page-break/>
      <text:p text:style-name="P301">Užimtumo didinimo programos organizavimo ir įgyvendinimo tvarkos aprašo</text:p>
      <text:p text:style-name="P303"><text:span text:style-name="T304">1</text:span><text:span text:style-name="T305"><text:s/>priedas</text:span></text:p>
      <text:p text:style-name="P306"/>
      <text:p text:style-name="P307"><text:span text:style-name="T308">(Paraiškos lėšoms iš Savivaldybės biudžeto gauti forma)</text:span></text:p>
      <text:p text:style-name="P309"/>
      <text:p text:style-name="P310">_______________________________________________________________</text:p>
      <text:p text:style-name="P311">(programos vykdytojo pavadinimas, kodas)</text:p>
      <text:p text:style-name="P312"/>
      <text:p text:style-name="P313">____________________________________</text:p>
      <text:p text:style-name="P314">(sąskaitos numeris)</text:p>
      <text:p text:style-name="P315"/>
      <text:p text:style-name="P316">____________________________________________________</text:p>
      <text:p text:style-name="P317">(Asignavimų valdytojo pavadinimas, kodas)</text:p>
      <text:p text:style-name="P318"/>
      <text:p text:style-name="P319">PARAIŠKA LĖŠOMS IŠ SAVIVALDYBĖS BIUDŽETO GAUTI<text:s/></text:p>
      <text:p text:style-name="P320">_________________ Nr. _______</text:p>
      <text:p text:style-name="P321">(data)<text:tab/><text:tab/></text:p>
      <text:p text:style-name="P322"/>
      <text:p text:style-name="P323">Prašome skirtas lėšas (06-01-02-01) pervesti ______________________ į nurodytą banko sąskaitą</text:p>
      <text:p text:style-name="P324">(suma eurais ir euro centais)</text:p>
      <text:p text:style-name="P325">(eurais ir euro centais)</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Išlaidų klasifikacijos kodas (pagal Valstybės funkcijas)</text:p>
          </table:table-cell>
          <table:table-cell table:style-name="TableCell334" table:number-columns-spanned="2">
            <text:p text:style-name="P335">Išlaidų ekonominė klasifikacija</text:p>
          </table:table-cell>
          <table:covered-table-cell/>
          <table:table-cell table:style-name="TableCell336" table:number-rows-spanned="2">
            <text:p text:style-name="P337">Prašoma pervesti lėšų suma</text:p>
            <text:p text:style-name="P338"/>
          </table:table-cell>
        </table:table-row>
        <table:table-row table:style-name="TableRow339">
          <table:covered-table-cell>
            <text:p text:style-name="P340"/>
          </table:covered-table-cell>
          <table:table-cell table:style-name="TableCell341">
            <text:p text:style-name="P342">kodas</text:p>
          </table:table-cell>
          <table:table-cell table:style-name="TableCell343">
            <text:p text:style-name="P344">pavadinimas</text:p>
          </table:table-cell>
          <table:covered-table-cell>
            <text:p text:style-name="P345"/>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3">
            <text:p text:style-name="P393">Lėšų poreikis iš viso: <text:s text:c="11"/></text:p>
          </table:table-cell>
          <table:covered-table-cell/>
          <table:covered-table-cell/>
          <table:table-cell table:style-name="TableCell394">
            <text:p text:style-name="P395"/>
          </table:table-cell>
        </table:table-row>
      </table:table>
      <text:p text:style-name="P396"/>
      <text:p text:style-name="P397"/>
      <text:p text:style-name="P398"/>
      <text:p text:style-name="P399">______________________________________ <text:s text:c="5"/>_____________ <text:s text:c="6"/>______________________________________ <text:s text:c="4"/></text:p>
      <text:p text:style-name="P400">(įstaigos vadovas ar jo įgaliotas asmuo) <text:s text:c="19"/>(parašas) <text:s text:c="33"/>(vardas ir pavardė)</text:p>
      <text:p text:style-name="P401"/>
      <text:p text:style-name="P402"/>
      <text:p text:style-name="P403"/>
      <text:p text:style-name="P404"/>
      <text:p text:style-name="P405">______________________________________ <text:s text:c="4"/>_____________ <text:s text:c="7"/>______________________________________</text:p>
      <text:p text:style-name="Normal"><text:span text:style-name="T406">(apskaitą tvarkančio asmens pareigų pavadinimas) <text:s text:c="11"/>(parašas) <text:s text:c="33"/>(vardas ir pavardė)</text:span></text:p>
      <text:soft-page-break/>
      <text:p text:style-name="P407">Užimtumo didinimo programos organizavimo ir įgyvendinimo tvarkos aprašo</text:p>
      <text:p text:style-name="P409"><text:span text:style-name="T410">2</text:span><text:span text:style-name="T411"><text:s/>priedas</text:span></text:p>
      <text:p text:style-name="P412"/>
      <text:p text:style-name="P413"/>
      <text:p text:style-name="P414"><text:span text:style-name="T415">(Pažymos apie dirbtą darbo laiką, priskaitytas ir išmokėtas kompensuojamas programos išlaidas ketvirčio ataskaitos forma)</text:span></text:p>
      <text:p text:style-name="P416"/>
      <text:p text:style-name="P417"/>
      <text:p text:style-name="P418">_______________________________________________________________</text:p>
      <text:p text:style-name="P419">(programos vykdytojo pavadinimas, kodas)</text:p>
      <text:p text:style-name="P420"/>
      <text:p text:style-name="P421"/>
      <text:p text:style-name="P422">20___ METŲ ____ KETVIRČIO</text:p>
      <text:p text:style-name="P423">PAŽYMA APIE DIRBTĄ DARBO LAIKĄ, PRISKAITYTAS IR IŠMOKĖTAS <text:s/>KOMPENSUOJAMAS PROGRAMOS IŠLAIDAS<text:s/></text:p>
      <text:p text:style-name="P424"/>
      <text:p text:style-name="P425">Užimtumo didinimo programos įgyvendinimo ir finansavimo<text:s/></text:p>
      <text:p text:style-name="P426">20__ m. ____________ d. sutartis Nr. _____</text:p>
      <text:p text:style-name="P427"/>
      <text:p text:style-name="P428"><text:span text:style-name="T429">(Mažeikių rajono savivaldybės administracijos direktoriaus įsakymas )*</text:span></text:p>
      <text:p text:style-name="P430"/>
      <text:p text:style-name="P431">_________________ Nr. _______</text:p>
      <text:p text:style-name="P432">(data)<text:span text:style-name="T433"><text:s text:c="157"/></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Išlaidų pavadinimas</text:p>
          </table:table-cell>
          <table:table-cell table:style-name="TableCell445">
            <text:p text:style-name="P446">Priskaitytos išlaidos, Eur</text:p>
          </table:table-cell>
          <table:table-cell table:style-name="TableCell447">
            <text:p text:style-name="P448">Apmokėtos išlaidos, Eur</text:p>
          </table:table-cell>
          <table:table-cell table:style-name="TableCell449">
            <text:p text:style-name="P450">Pastabos</text:p>
          </table:table-cell>
        </table:table-row>
        <table:table-row table:style-name="TableRow451">
          <table:table-cell table:style-name="TableCell452">
            <text:p text:style-name="P453">1.</text:p>
          </table:table-cell>
          <table:table-cell table:style-name="TableCell454">
            <text:p text:style-name="P455">Įdarbinto Užimtumo tarnybos Mažeikių skyriuje registruoto asmens darbo<text:s/><text:soft-page-break/>užmokesčio išlaidos (įskaitant kompensacijas už nepanaudotas atostogas)<text: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Valstybinio socialinio draudimo, ilgalaikio darbo išmokų ir garantinio fondo įmokos nuo 1 eilutėje nurodytos sumo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Privalomojo sveikatos patikrinimo ir skiepijimui nuo užkrečiamųjų ligų išlaido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Kitos kompensuojamos programoje nustatytos išlaido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Normal"><text:span text:style-name="T497">Iš viso per ataskaitinį ketvirtį</text:span><text:span text:style-name="T498"><text:s/></text:span><text:span text:style-name="T499">priskaityta ir apmokėta kompensuojamų programos išlaidų<text:s/></text:span></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5">
            <text:p text:style-name="P508">Per ataskaitinį ketvirtį sudaryta terminuotų darbo sutarčių – ________ .</text:p>
            <text:p text:style-name="P509">Faktiškai dirbta darbo valandų – <text:s/>__________ .</text:p>
            <text:p text:style-name="P510"/>
          </table:table-cell>
          <table:covered-table-cell/>
          <table:covered-table-cell/>
          <table:covered-table-cell/>
          <table:covered-table-cell/>
        </table:table-row>
      </table:table>
      <text:p text:style-name="P511">* - Kai darbdavio funkcijas vykdo Mažeikių rajono savivaldybės administracijos struktūriniai padaliniai.<text:s/></text:p>
      <text:p text:style-name="P512"/>
      <text:p text:style-name="P513"/>
      <text:p text:style-name="P514">______________________________________ <text:s text:c="5"/>_____________ <text:s text:c="6"/>______________________________________ <text:s text:c="4"/></text:p>
      <text:p text:style-name="P515">(įstaigos vadovas ar jo įgaliotas asmuo) <text:s text:c="20"/>(parašas) <text:s text:c="32"/>(vardas ir pavardė)</text:p>
      <text:p text:style-name="P516"/>
      <text:p text:style-name="P517"/>
      <text:p text:style-name="P518"/>
      <text:p text:style-name="P519">______________________________________ <text:s text:c="4"/>_____________ <text:s text:c="7"/>______________________________________</text:p>
      <text:p text:style-name="Normal"><text:span text:style-name="T520">(apskaitą tvarkančio asmens pareigų pavadinimas) <text:s text:c="11"/>(parašas) <text:s text:c="33"/>(vardas ir pavardė)</text:span></text:p>
      <text:soft-page-break/>
      <text:p text:style-name="P521">Užimtumo didinimo programos organizavimo ir įgyvendinimo tvarkos aprašo<text:s/></text:p>
      <text:p text:style-name="P523"><text:span text:style-name="T524">3</text:span><text:span text:style-name="T525"><text:s/>priedas</text:span></text:p>
      <text:p text:style-name="P526"/>
      <text:p text:style-name="P527"><text:span text:style-name="T528">(Programos veiklos ir vertinimų kriterijų įvykdymo ataskaitos forma)</text:span></text:p>
      <text:p text:style-name="P529"/>
      <text:p text:style-name="P530">_______________________________________________</text:p>
      <text:p text:style-name="P531">(įstaigos, įmonės ar organizacijos pavadinimas, kodas)</text:p>
      <text:p text:style-name="P532">___________________________________________</text:p>
      <text:p text:style-name="P533">(buveinės adresas)</text:p>
      <text:p text:style-name="P534">20___ METŲ ____ KETVIRČIO<text:s/></text:p>
      <text:p text:style-name="P535">PROGRAMOS VEIKLOS IR VERTINIMO KRITERIJŲ ĮVYKDYMO ATASKAITA</text:p>
      <text:p text:style-name="P536"/>
      <text:p text:style-name="P537">____________ Nr.____</text:p>
      <text:p text:style-name="P538">(data)</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text:span text:style-name="T555">Dalyvavusių užimtumo didinimo programoje asmenų skaičius</text:span></text:p>
          </table:table-cell>
          <table:covered-table-cell/>
          <table:table-cell table:style-name="TableCell556" table:number-columns-spanned="2">
            <text:p text:style-name="P557"><text:span text:style-name="T558">Programą baigusių asmenų skaičius</text:span></text:p>
          </table:table-cell>
          <table:covered-table-cell/>
          <table:table-cell table:style-name="TableCell559" table:number-rows-spanned="2">
            <text:p text:style-name="P560"><text:span text:style-name="T561">Vidutinė vieno asmens dalyvavimo užimtumo didinimo programoje trukmė, mėn.</text:span></text:p>
          </table:table-cell>
          <table:table-cell table:style-name="TableCell562" table:number-columns-spanned="2">
            <text:p text:style-name="P563"><text:span text:style-name="T564">Programos dalyvių integracijos į darbo rinką rodiklis</text:span></text:p>
          </table:table-cell>
          <table:covered-table-cell/>
          <table:table-cell table:style-name="TableCell565" table:number-rows-spanned="2">
            <text:p text:style-name="P566"><text:span text:style-name="T567">Vidutiniškai 1 asmeniui panaudota finansuojamų programos lėšų, Eur</text:span></text:p>
          </table:table-cell>
          <table:table-cell table:style-name="TableCell568" table:number-rows-spanned="2">
            <text:p text:style-name="P569"><text:span text:style-name="T570">Valandinis atlygis, Eur</text:span></text:p>
          </table:table-cell>
          <table:table-cell table:style-name="TableCell571" table:number-columns-spanned="2">
            <text:p text:style-name="P572"><text:span text:style-name="T573">Po programos vykdymo sudarytų darbo sutarčių su programos vykdytojais skaičius</text:span></text:p>
          </table:table-cell>
          <table:covered-table-cell/>
        </table:table-row>
        <table:table-row table:style-name="TableRow574">
          <table:table-cell table:style-name="TableCell575">
            <text:p text:style-name="P576"><text:span text:style-name="T577">nuo metų pradžios</text:span></text:p>
          </table:table-cell>
          <table:table-cell table:style-name="TableCell578">
            <text:p text:style-name="P579"><text:span text:style-name="T580">per ataskaitinį ketvirtį</text:span></text:p>
          </table:table-cell>
          <table:table-cell table:style-name="TableCell581">
            <text:p text:style-name="P582"><text:span text:style-name="T583">nuo metų pradžios</text:span></text:p>
          </table:table-cell>
          <table:table-cell table:style-name="TableCell584">
            <text:p text:style-name="P585"><text:span text:style-name="T586">per ataskaitinį ketvirtį</text:span></text:p>
          </table:table-cell>
          <table:covered-table-cell>
            <text:p text:style-name="P587"/>
          </table:covered-table-cell>
          <table:table-cell table:style-name="TableCell588">
            <text:p text:style-name="P589"><text:span text:style-name="T590">užimtų per 3 mėn. po dalyvavimo programoje</text:span></text:p>
          </table:table-cell>
          <table:table-cell table:style-name="TableCell591">
            <text:p text:style-name="P592"><text:span text:style-name="T593">užimtų praėjus 3 mėn. baigus dalyvauti programoje</text:span></text:p>
          </table:table-cell>
          <table:covered-table-cell>
            <text:p text:style-name="P594"/>
          </table:covered-table-cell>
          <table:covered-table-cell>
            <text:p text:style-name="P595"/>
          </table:covered-table-cell>
          <table:table-cell table:style-name="TableCell596">
            <text:p text:style-name="P597"><text:span text:style-name="T598">terminuotų ne trumpesniam kaip 6 mėn. laikotarpiui<text:s/></text:span></text:p>
          </table:table-cell>
          <table:table-cell table:style-name="TableCell599">
            <text:p text:style-name="P600"><text:span text:style-name="T601">neterminuotų darbo sutarčių</text:span></text:p>
          </table:table-cell>
        </table:table-row>
        <table:table-row table:style-name="TableRow602">
          <table:table-cell table:style-name="TableCell603">
            <text:p text:style-name="P604"><text:span text:style-name="T605">1</text:span></text:p>
          </table:table-cell>
          <table:table-cell table:style-name="TableCell606">
            <text:p text:style-name="P607"><text:span text:style-name="T608">2</text:span></text:p>
          </table:table-cell>
          <table:table-cell table:style-name="TableCell609">
            <text:p text:style-name="P610"><text:span text:style-name="T611">3</text:span></text:p>
          </table:table-cell>
          <table:table-cell table:style-name="TableCell612">
            <text:p text:style-name="P613"><text:span text:style-name="T614">4</text:span></text:p>
          </table:table-cell>
          <table:table-cell table:style-name="TableCell615">
            <text:p text:style-name="P616"><text:span text:style-name="T617">5</text:span></text:p>
          </table:table-cell>
          <table:table-cell table:style-name="TableCell618">
            <text:p text:style-name="P619"><text:span text:style-name="T620">6</text:span></text:p>
          </table:table-cell>
          <table:table-cell table:style-name="TableCell621">
            <text:p text:style-name="P622"><text:span text:style-name="T623">7</text:span></text:p>
          </table:table-cell>
          <table:table-cell table:style-name="TableCell624">
            <text:p text:style-name="P625"><text:span text:style-name="T626">8</text:span></text:p>
          </table:table-cell>
          <table:table-cell table:style-name="TableCell627">
            <text:p text:style-name="P628"><text:span text:style-name="T629">9</text:span></text:p>
          </table:table-cell>
          <table:table-cell table:style-name="TableCell630">
            <text:p text:style-name="P631"><text:span text:style-name="T632">10</text:span></text:p>
          </table:table-cell>
          <table:table-cell table:style-name="TableCell633">
            <text:p text:style-name="P634"><text:span text:style-name="T635">11</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Normal"><text:span text:style-name="T660">Pridedama.<text:s/></text:span><text:span text:style-name="T661">Atliktų programos darbų aprašymas</text:span><text:span text:style-name="T662">.</text:span></text:p>
      <text:p text:style-name="P663"/>
      <text:soft-page-break/>
      <text:p text:style-name="P664">Paraiškoje nurodytų įsipareigojimų neįvykdymo priežastys (jeigu aktualu):_______________________________________________________________________________</text:p>
      <text:p text:style-name="P665"/>
      <text:p text:style-name="P666">___________________________________________________________________________________________________________________________________________</text:p>
      <text:p text:style-name="P667"/>
      <text:p text:style-name="P668"/>
      <text:p text:style-name="P669">________________________________________________ <text:s text:c="20"/>________________ <text:s text:c="20"/>____________________________________________________</text:p>
      <text:p text:style-name="P670">(vadovo arba jo įgalioto asmens pareigų pavadinimas) <text:s text:c="74"/>(parašas) <text:s text:c="87"/>(vardas ir pavardė)</text:p>
      <text:p text:style-name="P671"/>
      <text:p text:style-name="P672"/>
      <text:p text:style-name="P673">________________________________________________ <text:s text:c="19"/>________________ <text:s text:c="21"/>____________________________________________________</text:p>
      <text:p text:style-name="P674"><text:span text:style-name="T675">(rengėjo vardas ir pavardė, telefono nr., el. paštas) <text:s text:c="81"/>(parašas) <text:s text:c="87"/>(vardas ir pavardė)</text:span></text:p>
      <text:soft-page-break/>
      <text:p text:style-name="P676">PATVIRTINTA</text:p>
      <text:p text:style-name="P678">Mažeikių rajono savivaldybės administracijos direktoriaus 2018 m. lapkričio 28 d. įsakymu Nr. A1- 2681</text:p>
      <text:p text:style-name="P679"/>
      <text:p text:style-name="P680"><text:span text:style-name="T681">KITŲ IŠLAIDŲ KOMPENSAVIMO TVARKOS APRAŠAS</text:span></text:p>
      <text:p text:style-name="P682"/>
      <text:p text:style-name="P683"><text:span text:style-name="T684">I</text:span><text:span text:style-name="T685"><text:s/>SKYRIUS</text:span></text:p>
      <text:p text:style-name="P686"><text:span text:style-name="T687">BENDROJI DALIS</text:span></text:p>
      <text:p text:style-name="P688"/>
      <text:p text:style-name="P689"><text:span text:style-name="T690">1</text:span><text:span text:style-name="T691">. Kitų išlaidų kompensavimo tvarkos aprašas (toliau – aprašas) nustato kitų Užimtumo didinimo programos išlaidų (toliau – išlaidos) sąrašą, kompensavimo sąlygas ir tvarką.</text:span></text:p>
      <text:p text:style-name="P692"><text:span text:style-name="T693">2</text:span><text:span text:style-name="T694">. Išlaidų kompensavimo tikslas – skatinti darbdavius, prisidedančius prie vietos bendruomenės infrastruktūros ir teikiamų socialinių paslaugų gerinimo, dalyvauti Užimtumo didinimo programoje (toliau – programa).</text:span></text:p>
      <text:p text:style-name="P695"/>
      <text:p text:style-name="Normal"/>
      <text:p text:style-name="P696"><text:span text:style-name="T697">II</text:span><text:span text:style-name="T698"><text:s/>SKYRIUS</text:span></text:p>
      <text:p text:style-name="P699"><text:span text:style-name="T700">IŠLAIDŲ SĄRAŠAS</text:span></text:p>
      <text:p text:style-name="P701"/>
      <text:p text:style-name="P702"><text:span text:style-name="T703">3</text:span><text:span text:style-name="T704">. Darbdaviui kompensuojamos išlaidos, patirtos įgyvendinant remiamas programos priemones:</text:span></text:p>
      <text:p text:style-name="P705"><text:span text:style-name="T706">3.1</text:span><text:span text:style-name="T707">. darbo drabužiams ir darbo saugos priemonėms (pirštinės, guminiai batai, apsauginiai šalmai, <text:s/>signalinės liemenės, apsauginiai akiniai ir kt.);</text:span></text:p>
      <text:p text:style-name="P708"><text:span text:style-name="T709">3.2</text:span><text:span text:style-name="T710">. sanitarijos priemonėms (popieriniai rankšluosčiai, tualetinis popierius, muilas ir kt.);</text:span></text:p>
      <text:p text:style-name="P711"><text:span text:style-name="T712">3.3</text:span><text:span text:style-name="T713">. patalpų valymo priemonėms (šepečiai, valikliai, guminės pirštinės, grindų ir langų plovimo, valymo priemonės, kibirai ir kt.);</text:span></text:p>
      <text:p text:style-name="P714"><text:span text:style-name="T715">3.4</text:span><text:span text:style-name="T716">. viešųjų erdvių tvarkymui reikalingoms priemonėms (maišai šiukšlėms, pirštinės, grėbliai, šluotos, kastuvai, sodininko žirklės, žoliapjovės, krūmapjovės, karučiai ir kt.);</text:span></text:p>
      <text:p text:style-name="P717"><text:span text:style-name="T718">3.5</text:span><text:span text:style-name="T719">. programai įgyvendinti naudojamoms transporto priemonėms (išskyrus lengvuosius automobilius), mažosios mechanizacijos priemonių eksploatacinės išlaidos (atsarginės detalės, kuras, tepalai).</text:span></text:p>
      <text:p text:style-name="P720"/>
      <text:p text:style-name="P721"><text:span text:style-name="T722">III</text:span><text:span text:style-name="T723"><text:s/>SKYRIUS</text:span></text:p>
      <text:p text:style-name="P724"><text:span text:style-name="T725">IŠLAIDŲ KOMPENSAVIMO SĄLYGOS IR TVARKA</text:span></text:p>
      <text:p text:style-name="P726"/>
      <text:p text:style-name="P727"><text:span text:style-name="T728">4</text:span><text:span text:style-name="T729">. Išlaidos kompensuojamos iš valstybinei (valstybės perduotai savivaldybėms) funkcijai „Dalyvavimas rengiant ir įgyvendinant darbo rinkos politikos priemones ir gyventojų užimtumo programas“ vykdyti Mažeikių rajono savivaldybei (toliau – Savivaldybė) skirtų lėšų.<text:s/></text:span></text:p>
      <text:p text:style-name="P730"><text:span text:style-name="T731">5</text:span><text:span text:style-name="T732">. Skiriamos lėšos negali būti naudojamos ilgalaikio turto įsigijimui.</text:span></text:p>
      <text:p text:style-name="P733"><text:span text:style-name="T734">6</text:span><text:span text:style-name="T735">. Kompensuojama<text:s/></text:span><text:span text:style-name="T736">šių</text:span><text:span text:style-name="T737"><text:s/>išlaidų ir sveikatos patikrinimui ir skiepijimui nuo užkrečiamųjų ligų (jeigu reikia) suma negali viršyti programos finansavimo plane nustatyto procentinio dydžio</text:span><text:span text:style-name="T738"><text:s/></text:span><text:span text:style-name="T739">iš Savivaldybės biudžeto darbdaviui mokamos subsidijos darbo užmokesčiui (darbo užmokesčiui už įdarbinto asmens faktiškai dirbtą laiką, apskaičiuotam pagal tą mėnesį galiojantį Vyriausybės patvirtintą minimalųjį valandinį atlygį, piniginei kompensacijai už nepanaudotas atostogas ir nuo šių sumų apskaičiuotoms draudėjo privalomojo valstybinio socialinio draudimo, ilgalaikio darbo išmokų ir garantinio fondo įmokoms).</text:span></text:p>
      <text:p text:style-name="P740"><text:span text:style-name="T741">7</text:span><text:span text:style-name="T742">. Lėšos skiriamos Savivaldybės administracijos direktoriaus įsakymu einamųjų metų programos vykdymo laikotarpiui ir naudojamos tik programos .</text:span></text:p>
      <text:p text:style-name="P743"><text:span text:style-name="T744">8</text:span><text:span text:style-name="T745">. Pateikus paraišką su išlaidas pateisinančiais dokumentais (PVM sąskaitos faktūros, kuro nurašymo aktai, darbdavio įsakymas, kuriuo konkreti transporto technika priskiriama programos darbams organizuoti), lėšos darbdaviams pervedamos Asignavimų valdytojo nustatyta tvarka.</text:span></text:p>
      <text:p text:style-name="P746"/>
      <text:p text:style-name="P747"/>
      <text:p text:style-name="P748"><text:span text:style-name="T749">IV</text:span><text:span text:style-name="T750"><text:s/>SKYRIUS</text:span></text:p>
      <text:p text:style-name="P751"><text:span text:style-name="T752">BAIGIAMOSIOS NUOSTATOS</text:span></text:p>
      <text:p text:style-name="P753"/>
      <text:p text:style-name="P754"><text:span text:style-name="T755">9</text:span><text:span text:style-name="T756">. Savivaldybės administracijos Vietinio ūkio skyrius kontroliuoja šių išlaidų panaudojimą pagal paskirtį.</text:span></text:p>
      <text:p text:style-name="P757"><text:span text:style-name="T758">10</text:span><text:span text:style-name="T759">. Darbdaviai privalo užtikrinti tikslingą išlaidų panaudojimą.<text:s/></text:span></text:p>
      <text:p text:style-name="P760"><text:span text:style-name="T761">11</text:span><text:span text:style-name="T762">. Nustačius, kad lėšų panaudojimas neatitinka šio aprašo nustatytų reikalavimų, darbdaviai privalo grąžinti lėšas į Savivaldybės biudžetą.</text:span></text:p>
      <text:p text:style-name="P763"><text:span text:style-name="T764">12</text:span><text:span text:style-name="T765">. Nepanaudotos lėšos grąžinamos į Savivaldybės biudžetą.</text:span><text:span text:style-name="T766"><text:s/></text:span></text:p>
      <text:p text:style-name="P767"/>
      <text:p text:style-name="P768"><text:span text:style-name="T7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page-layout style:name="PL4">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style:master-page style:name="MP2" style:page-layout-name="PL2">
      <style:header>
        <text:p text:style-name="P302"><text:page-number text:fixed="false">2</text:page-number></text:p>
        <text:p text:style-name="Header"/>
      </style:header>
    </style:master-page>
    <style:master-page style:next-style-name="MP2" style:name="MPF2" style:page-layout-name="PL2"/>
    <style:master-page style:name="MP3" style:page-layout-name="PL3">
      <style:header>
        <text:p text:style-name="P408"><text:page-number text:fixed="false">2</text:page-number></text:p>
        <text:p text:style-name="Header"/>
      </style:header>
    </style:master-page>
    <style:master-page style:next-style-name="MP3" style:name="MPF3" style:page-layout-name="PL3"/>
    <style:master-page style:name="MP4" style:page-layout-name="PL4">
      <style:header>
        <text:p text:style-name="P522"><text:page-number text:fixed="false">2</text:page-number></text:p>
        <text:p text:style-name="Header"/>
      </style:header>
    </style:master-page>
    <style:master-page style:next-style-name="MP4" style:name="MPF4" style:page-layout-name="PL4"/>
    <style:master-page style:name="MP5" style:page-layout-name="PL5">
      <style:header>
        <text:p text:style-name="P677"><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 Steponaviciene</meta:initial-creator>
    <dc:creator>adlibuser</dc:creator>
    <meta:creation-date>2022-01-12T14:49:00Z</meta:creation-date>
    <dc:date>2022-01-12T14:49:00Z</dc:date>
    <meta:print-date>2018-11-28T12:46:00Z</meta:print-date>
    <meta:template xlink:href="Normal.dotm" xlink:type="simple"/>
    <meta:editing-cycles>2</meta:editing-cycles>
    <meta:editing-duration>PT0S</meta:editing-duration>
    <meta:document-statistic meta:page-count="19" meta:paragraph-count="187" meta:word-count="3137" meta:character-count="24910" meta:row-count="577" meta:non-whitespace-character-count="21960"/>
  </office:meta>
</office:document-meta>
</file>