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43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per 62.5%"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23, 80, 86, 180</text:span><text:span text:style-name="T19">20</text:span><text:span text:style-name="T20">, 180</text:span><text:span text:style-name="T21">25</text:span><text:span text:style-name="T22"><text:s/>iR 198 STRAIPSNIŲ PAKEITIMO</text:span></text:p>
      <text:p text:style-name="P23"/>
      <text:p text:style-name="P24"><text:span text:style-name="T25">2021</text:span><text:span text:style-name="T26"><text:s/>m.<text:s/></text:span><text:span text:style-name="T27">gegužės</text:span><text:span text:style-name="T28"><text:s/></text:span><text:span text:style-name="T29">20</text:span><text:span text:style-name="T30"><text:s/>d. Nr.<text:s/></text:span><text:span text:style-name="T31">XIV-325</text:span></text:p>
      <text:p text:style-name="P32">Vilnius</text:p>
      <text:p text:style-name="P33"/>
      <text:p text:style-name="P34"/>
      <text:p text:style-name="P35"><text:span text:style-name="T36">1</text:span><text:span text:style-name="T37"><text:s/>straipsnis.<text:s/></text:span><text:span text:style-name="T38">23 straipsnio pakeitimas<text:s/></text:span></text:p>
      <text:p text:style-name="P39"><text:span text:style-name="T40">1</text:span><text:span text:style-name="T41">. Pakeisti 23 straipsnio 4 dalį ir ją išdėstyti taip</text:span><text:span text:style-name="T42">:</text:span></text:p>
      <text:p text:style-name="P43"><text:span text:style-name="T44">„</text:span><text:span text:style-name="T45">4</text:span><text:span text:style-name="T46">. Svarstant Seimo nario asmens neliečiamybės atėmimo klausimą, apsiribojama tik generalinio prokuroro teikime nurodytų faktų interpretavimu, vertinimu arba patikslinimu. Diskusijose dėl neliečiamybės atėmimo dalyvauja tyrimo komisijos pranešėjas, Seimo narys, kurio asmens neliečiamybės klausimas sprendžiamas, ar kitas jo įgaliotas Seimo narys ir ne daugiau kaip po 2 Seimo narius, pasisakančius „už“ ir „prieš“. Jeigu tyrimo komisijos išvadoje siūloma patenkinti generalinio prokuroro teikimą, Seimo nutarimas sutikti Seimo narį patraukti baudžiamojon atsakomybėn, suimti ar kitaip suvaržyti jo laisvę gali būti priimtas, kai už jį balsuoja daugiau kaip pusė visų Seimo narių. Jeigu tyrimo komisijos išvadoje siūloma netenkinti generalinio prokuroro teikimo, Seimo nutarimas nesutikti Seimo narį patraukti baudžiamojon atsakomybėn, suimti ar kitaip suvaržyti jo laisvę gali būti priimtas, kai už jį balsuoja daugiau kaip pusė posėdyje dalyvaujančių Seimo narių.“</text:span></text:p>
      <text:p text:style-name="P47"><text:span text:style-name="T48">2</text:span><text:span text:style-name="T49">. Pakeisti 23 straipsnio 6 dalį ir ją išdėstyti taip</text:span><text:span text:style-name="T50">:</text:span></text:p>
      <text:p text:style-name="P51"><text:span text:style-name="T52">„</text:span><text:span text:style-name="T53">6</text:span><text:span text:style-name="T54">. Jeigu Seimas yra priėmęs nutarimą dėl sutikimo Seimo narį patraukti baudžiamojon atsakomybėn, suimti ar kitaip suvaržyti jo laisvę, apkaltos procesas šio statuto 228 straipsnio 2 dalies 3 punkte numatytu pagrindu Seimo nariui gali būti pradėtas tik išsprendus baudžiamosios atsakomybės klausimą, t. y. kai yra įsiteisėjęs teismo išteisinamasis nuosprendis arba įsiteisėjęs teismo apkaltinamasis nuosprendis, arba baudžiamoji byla yra nutraukta, išskyrus šio statuto 228 straipsnio 6 dalyje numatytą atvejį. Apkaltos procesas vyksta šio statuto VIII dalyje nustatyta tvarka.“</text:span></text:p>
      <text:p text:style-name="P55"/>
      <text:p text:style-name="P56"><text:span text:style-name="T57">2</text:span><text:span text:style-name="T58"><text:s/>straipsnis.<text:s/></text:span><text:span text:style-name="T59">80 straipsnio pakeitimas<text:s/></text:span></text:p>
      <text:p text:style-name="P60"><text:span text:style-name="T61">Pakeisti 80 straipsnio 5 dalį ir ją išdėstyti taip</text:span><text:span text:style-name="T62">:</text:span></text:p>
      <text:p text:style-name="P63"><text:span text:style-name="T64">„</text:span><text:span text:style-name="T65">5</text:span><text:span text:style-name="T66">. Skundus Seimui dėl Seimo Peticijų komisijos sprendimų Seimo posėdyje pateikia Peticijų komisijos pirmininkas. Seimas šiuo klausimu priima motyvuotą Seimo nutarimą, kurio projektą pateikia Peticijų komisijos pirmininkas.“</text:span></text:p>
      <text:p text:style-name="P67"/>
      <text:p text:style-name="P68"><text:span text:style-name="T69">3</text:span><text:span text:style-name="T70"><text:s/>straipsnis.<text:s/></text:span><text:span text:style-name="T71">86 straipsnio pakeitimas<text:s/></text:span></text:p>
      <text:p text:style-name="P72"><text:span text:style-name="T73">1</text:span><text:span text:style-name="T74">. Pakeisti 86 straipsnio 2 dalį ir ją išdėstyti taip:</text:span></text:p>
      <text:p text:style-name="P75"><text:span text:style-name="T76">„</text:span><text:span text:style-name="T77">2</text:span><text:span text:style-name="T78">. Konstitucijos 89 straipsnio pirmojoje dalyje nustatytais atvejais Seimo Pirmininkas turi teisę sušaukti neeilinę sesiją. Ji šaukiama ne vėliau kaip per 24 valandas nuo Konstitucijos 89 straipsnio pirmojoje dalyje numatytų aplinkybių atsiradimo. Seimo posėdis negali būti pradėtas, jei nėra ne mažiau kaip 1/3 Seimo narių pasirašyto siūlymo.“</text:span></text:p>
      <text:p text:style-name="P79"><text:span text:style-name="T80">2</text:span><text:span text:style-name="T81">. Papildyti 86 straipsnį nauja 3 dalimi:<text:s/></text:span></text:p>
      <text:p text:style-name="P82"><text:span text:style-name="T83">„</text:span><text:span text:style-name="T84">3</text:span><text:span text:style-name="T85">. Konstitucijos 101 straipsnio antrojoje dalyje nustatytais atvejais Seimo Pirmininkas turi teisę sušaukti neeilinę sesiją. Ji šaukiama ne vėliau kaip per 7 dienas<text:s/></text:span><text:span text:style-name="T86">nuo Konstitucijos 101 straipsnio antrojoje dalyje numatytų aplinkybių atsiradimo</text:span><text:span text:style-name="T87">. Seimo posėdis negali būti pradėtas, jei nėra ne mažiau kaip 1/3 Seimo narių pasirašyto siūlymo.“</text:span></text:p>
      <text:p text:style-name="P88"><text:span text:style-name="T89">3</text:span><text:span text:style-name="T90">. Buvusias 86 straipsnio 3, 4 ir 5 dalis laikyti atitinkamai 4, 5 ir 6 dalimis.</text:span></text:p>
      <text:p text:style-name="P91"/>
      <text:p text:style-name="P92"><text:span text:style-name="T93">4</text:span><text:span text:style-name="T94"><text:s/>straipsnis.<text:s/></text:span><text:span text:style-name="T95">180</text:span><text:span text:style-name="T96">20<text:s/></text:span><text:span text:style-name="T97">straipsnio pakeitimas<text:s/></text:span></text:p>
      <text:p text:style-name="P98"><text:span text:style-name="T99">Pakeisti<text:s/></text:span><text:span text:style-name="T100">180</text:span><text:span text:style-name="T101">20</text:span><text:span text:style-name="T102"><text:s/></text:span><text:span text:style-name="T103">straipsnio 3 dalį ir ją išdėstyti taip</text:span><text:span text:style-name="T104">:</text:span></text:p>
      <text:p text:style-name="P105"><text:span text:style-name="T106">„</text:span><text:span text:style-name="T107">3</text:span><text:span text:style-name="T108">. Seimas, apsvarstęs šio straipsnio 1 dalyje nurodyto pareigūno kandidatūrą, priima nutarimą dėl pritarimo šiai kandidatūrai.“</text:span></text:p>
      <text:p text:style-name="P109"/>
      <text:p text:style-name="P110"><text:span text:style-name="T111">5</text:span><text:span text:style-name="T112"><text:s/>straipsnis.<text:s/></text:span><text:span text:style-name="T113">180</text:span><text:span text:style-name="T114">25</text:span><text:span text:style-name="T115"><text:s/>straipsnio pakeitimas<text:s/></text:span></text:p>
      <text:p text:style-name="P116"><text:span text:style-name="T117">1</text:span><text:span text:style-name="T118">. Pakeisti 180</text:span><text:span text:style-name="T119">25</text:span><text:span text:style-name="T120"><text:s/>straipsnio 9 dalį ir ją išdėstyti taip</text:span><text:span text:style-name="T121">:</text:span></text:p>
      <text:p text:style-name="P122"><text:span text:style-name="T123">„</text:span><text:span text:style-name="T124">9</text:span><text:span text:style-name="T125">.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 teikia svarstyti Seimo posėdyje Seimo nutarimo projektą, kuriuo siūloma pritarti Seimo kreipimosi į Europos Sąjungos Teisingumo Teismą projektui. Šis Seimo nutarimo projektas apsvarstomas Seimo posėdyje ne vėliau kaip per vieną savaitę nuo Europos reikalų komiteto arba Užsienio reikalų komiteto sprendimo perduoti jį svarstyti Seimo posėdyje.“</text:span></text:p>
      <text:p text:style-name="P126"><text:span text:style-name="T127">2</text:span><text:span text:style-name="T128">. Pakeisti 180</text:span><text:span text:style-name="T129">25</text:span><text:span text:style-name="T130"><text:s/>straipsnio 10 dalį ir ją išdėstyti taip</text:span><text:span text:style-name="T131">:</text:span></text:p>
      <text:p text:style-name="P132"><text:span text:style-name="T133">„</text:span><text:span text:style-name="T134">10</text:span><text:span text:style-name="T135">. Jeigu Europos reikalų komitetas arba Užsienio reikalų komitetas, Teisės ir teisėtvarkos komitetas ir kiti specializuoti komitetai nusprendė, kad pagal teisėkūros procedūrą priimtas aktas neprieštarauja subsidiarumo principui, Europos reikalų komitetas arba Užsienio<text:s/></text:span><text:soft-page-break/><text:span text:style-name="T136">reikalų komitetas teikia svarstyti Seimo posėdyje Seimo nutarimo projektą, kuriuo siūloma nepritarti Seimo kreipimosi į Europos Sąjungos Teisingumo Teismą projektui. Šis Seimo nutarimo projektas apsvarstomas Seimo posėdyje ne vėliau kaip per vieną savaitę nuo Europos reikalų komiteto arba Užsienio reikalų komiteto sprendimo perduoti jį svarstyti Seimo posėdyje.“</text:span></text:p>
      <text:p text:style-name="P137"><text:span text:style-name="T138">3</text:span><text:span text:style-name="T139">. Pripažinti netekusia galios 180</text:span><text:span text:style-name="T140">25</text:span><text:span text:style-name="T141"><text:s/>straipsnio 12 dalį.</text:span></text:p>
      <text:p text:style-name="P142"><text:span text:style-name="T143">4</text:span><text:span text:style-name="T144">. Pakeisti 180</text:span><text:span text:style-name="T145">25</text:span><text:span text:style-name="T146"><text:s/>straipsnio 13 dalį ir ją išdėstyti taip</text:span><text:span text:style-name="T147">:</text:span></text:p>
      <text:p text:style-name="P148"><text:span text:style-name="T149">„</text:span><text:span text:style-name="T150">13</text:span><text:span text:style-name="T151">. Vyriausybė nustatyta tvarka parengia būtinus procesinius dokumentus ir ieškinį Seimo vardu pareiškia Europos Sąjungos Teisingumo Teismui.“</text:span></text:p>
      <text:p text:style-name="P152"/>
      <text:p text:style-name="P153"><text:span text:style-name="T154">6</text:span><text:span text:style-name="T155"><text:s/>straipsnis.<text:s/></text:span><text:span text:style-name="T156">198 straipsnio pakeitimas<text:s/></text:span></text:p>
      <text:p text:style-name="P157"><text:span text:style-name="T158">Pakeisti 198 straipsnį ir jį išdėstyti taip</text:span><text:span text:style-name="T159">:</text:span></text:p>
      <text:p text:style-name="P160"><text:span text:style-name="T161">„</text:span><text:span text:style-name="T162">198</text:span><text:span text:style-name="T163"><text:s/>straipsnis.<text:s/></text:span><text:span text:style-name="T164">Įgaliojimų Vyriausybei suteikimas iš naujo</text:span></text:p>
      <text:p text:style-name="P165"><text:span text:style-name="T166">1</text:span><text:span text:style-name="T167">. Kai pasikeičia daugiau kaip pusė ministrų, Vyriausybė iš naujo turi gauti Seimo įgaliojimus. Vyriausybei įgaliojimai iš naujo suteikiami, kai Seimas priima nutarimą pritarti Vyriausybės programai. Priešingu atveju Vyriausybė turi atsistatydinti.</text:span></text:p>
      <text:p text:style-name="P168"><text:span text:style-name="T169">2</text:span><text:span text:style-name="T170">. Įgaliojimams iš naujo gauti Ministras Pirmininkas turi pristatyti naujai paskirtą ministrą ne vėliau kaip per 7 dienas po to, kai buvo padarytas paskutinis ministrų pakeitimas, viršijantis pusę visų ministrų skaičiaus, Seimo sesijos metu, o jeigu šis pakeitimas padarytas tarp Seimo sesijų, – neeilinėje Seimo sesijoje, ir pateikti svarstyti šios Vyriausybės programą.<text:s/></text:span></text:p>
      <text:p text:style-name="P171"><text:span text:style-name="T172">3</text:span><text:span text:style-name="T173">. Vyriausybės programa pateikiama, svarstoma ir dėl jos balsuojama šio statuto 194, 195, 196 straipsniuose ir 197 straipsnio 1 dalyje nustatyta tvarka.“<text:s/></text:span></text:p>
      <text:p text:style-name="P174"/>
      <text:p text:style-name="P175"/>
      <text:p text:style-name="P176"/>
      <text:p text:style-name="P177"><text:span text:style-name="T178">Seimo Pirmininkė</text:span><text:span text:style-name="T179"><text:tab/></text:span><text:span text:style-name="T180">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3:45:00Z</meta:creation-date>
    <dc:date>2021-05-25T13:45:00Z</dc:date>
    <meta:print-date>2021-05-24T10:13:00Z</meta:print-date>
    <meta:template xlink:href="Normal.dotm" xlink:type="simple"/>
    <meta:editing-cycles>2</meta:editing-cycles>
    <meta:editing-duration>PT0S</meta:editing-duration>
    <meta:document-statistic meta:page-count="3" meta:paragraph-count="53" meta:word-count="794" meta:character-count="6104" meta:row-count="95" meta:non-whitespace-character-count="5363"/>
  </office:meta>
</office:document-meta>
</file>