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right" style:position="6.233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TableColumn39" style:family="table-column">
      <style:table-column-properties style:column-width="3.4215in"/>
    </style:style>
    <style:style style:name="TableColumn40" style:family="table-column">
      <style:table-column-properties style:column-width="3.4215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middl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GB"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color="#000000" style:font-size-complex="12pt" fo:language="en" fo:country="GB"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with-next="always" fo:break-before="page" style:punctuation-wrap="simple" fo:text-align="justify" style:vertical-align="baseline" fo:margin-left="3.3472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3472in">
        <style:tab-stops>
          <style:tab-stop style:type="left" style:position="-0.0986in"/>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fo:margin-left="3.3472in">
        <style:tab-stops>
          <style:tab-stop style:type="left" style:position="-0.0986in"/>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3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text-indent="0.634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5909in"/>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style:font-size-complex="12pt" fo:language="en" fo:country="US"/>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909in"/>
      <style:text-properties fo:font-weight="bold" style:font-weight-asian="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Calibri" style:font-name-asian="Calibri" fo:font-size="11pt" style:font-size-asian="11pt" style:font-size-complex="11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tyle-complex="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tyle-complex="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Calibri" style:font-name-asian="Calibri" fo:font-size="11pt" style:font-size-asian="11pt" style:font-size-complex="11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fo:language="en" fo:country="US"/>
    </style:style>
    <style:style style:name="T306" style:parent-style-name="DefaultParagraphFont" style:family="text">
      <style:text-properties fo:font-weight="bold" style:font-weight-asian="bold" style:font-weight-complex="bold" style:font-size-complex="12pt" fo:language="en" fo:country="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tyle-complex="italic" style:font-size-complex="12pt"/>
    </style:style>
    <style:style style:name="T314" style:parent-style-name="DefaultParagraphFont" style:family="text">
      <style:text-properties style:font-name="Calibri" style:font-name-asian="Calibri" fo:font-weight="bold" style:font-weight-asian="bold" style:font-weight-complex="bold" fo:font-style="italic" style:font-style-asian="italic" style:font-style-complex="italic" fo:font-size="11pt" style:font-size-asian="11pt" style:font-size-complex="11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Calibri" style:font-name-asian="Calibri" fo:font-weight="bold" style:font-weight-asian="bold" fo:font-size="11pt" style:font-size-asian="11pt" style:font-size-complex="11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Calibri" style:font-name-asian="Calibri" fo:font-size="11pt" style:font-size-asian="11pt" style:font-size-complex="11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Calibri" style:font-name-asian="Calibri" fo:font-size="11pt" style:font-size-asian="11pt" style:font-size-complex="11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393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complex="en" style:country-complex="US"/>
    </style:style>
    <style:style style:name="T357" style:parent-style-name="DefaultParagraphFont" style:family="text">
      <style:text-properties style:font-name-asian="Calibri" fo:font-style="italic" style:font-style-asian="italic" fo:font-size="11pt" style:font-size-asian="11pt" style:font-size-complex="11pt" style:language-complex="en" style:country-complex="U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043in"/>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909in"/>
      <style:text-properties fo:font-weight="bold" style:font-weight-asian="bold"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0.6513in" style:use-optimal-column-width="false"/>
    </style:style>
    <style:style style:name="TableColumn397" style:family="table-column">
      <style:table-column-properties style:column-width="1.8618in" style:use-optimal-column-width="false"/>
    </style:style>
    <style:style style:name="TableColumn398" style:family="table-column">
      <style:table-column-properties style:column-width="4.1875in" style:use-optimal-column-width="false"/>
    </style:style>
    <style:style style:name="Table395" style:family="table">
      <style:table-properties style:width="6.7006in" fo:margin-left="0.075in" table:align="left"/>
    </style:style>
    <style:style style:name="TableRow399" style:family="table-row">
      <style:table-row-properties style:min-row-height="0.5805in"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fo:margin-left="0.1222in" fo:margin-right="-0.0395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Row407" style:family="table-row">
      <style:table-row-properties style:min-row-height="0.1895in"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fo:margin-left="0.1222in">
        <style:tab-stops/>
      </style:paragraph-properties>
      <style:text-properties style:font-size-complex="12pt" style:language-asian="lt" style:country-asian="LT"/>
    </style:style>
    <style:style style:name="TableRow414" style:family="table-row">
      <style:table-row-properties style:min-row-height="0.1895in"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fo:margin-left="0.1222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ableRow422" style:family="table-row">
      <style:table-row-properties style:min-row-height="3.684in" style:use-optimal-row-height="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fo:margin-left="0.1222in">
        <style:tab-stops/>
      </style:paragraph-properties>
      <style:text-properties style:font-weight-complex="bold" style:font-size-complex="12pt" style:language-asian="lt" style:country-asian="LT"/>
    </style:style>
    <style:style style:name="P430" style:parent-style-name="Normal" style:family="paragraph">
      <style:paragraph-properties fo:text-align="justify" fo:margin-left="0.1222in" fo:text-indent="0.043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1222in">
        <style:tab-stops/>
      </style:paragraph-properties>
      <style:text-properties style:font-size-complex="12pt"/>
    </style:style>
    <style:style style:name="P433" style:parent-style-name="Normal" style:family="paragraph">
      <style:paragraph-properties fo:text-align="justify" fo:margin-left="0.1222in">
        <style:tab-stops/>
      </style:paragraph-properties>
      <style:text-properties style:font-size-complex="12pt"/>
    </style:style>
    <style:style style:name="P434" style:parent-style-name="Normal" style:family="paragraph">
      <style:paragraph-properties fo:text-align="justify" fo:margin-left="0.1222in">
        <style:tab-stops/>
      </style:paragraph-properties>
      <style:text-properties style:font-size-complex="12pt" style:language-asian="lt" style:country-asian="LT"/>
    </style:style>
    <style:style style:name="P435" style:parent-style-name="Normal" style:family="paragraph">
      <style:paragraph-properties fo:text-align="justify" fo:margin-left="0.1222in">
        <style:tab-stops/>
      </style:paragraph-properties>
      <style:text-properties style:font-size-complex="12pt" style:language-asian="lt" style:country-asian="LT"/>
    </style:style>
    <style:style style:name="P436" style:parent-style-name="Normal" style:family="paragraph">
      <style:paragraph-properties fo:text-align="justify" fo:margin-left="0.1222in">
        <style:tab-stops/>
      </style:paragraph-properties>
      <style:text-properties style:font-size-complex="12pt" style:language-asian="lt" style:country-asian="LT"/>
    </style:style>
    <style:style style:name="TableRow437" style:family="table-row">
      <style:table-row-properties style:min-row-height="0.3902in" style:use-optimal-row-height="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fo:margin-left="0.1222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ableRow445" style:family="table-row">
      <style:table-row-properties style:min-row-height="0.9604in"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fo:margin-left="0.122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1222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1222in">
        <style:tab-stops/>
      </style:paragraph-properties>
      <style:text-properties style:font-size-complex="12pt" style:language-asian="lt" style:country-asian="LT"/>
    </style:style>
    <style:style style:name="TableRow457" style:family="table-row">
      <style:table-row-properties style:min-row-height="0.9708in"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fo:margin-left="0.1222in">
        <style:tab-stops/>
      </style:paragraph-properties>
      <style:text-properties style:font-size-complex="12pt" style:language-asian="lt" style:country-asian="LT"/>
    </style:style>
    <style:style style:name="P464" style:parent-style-name="Normal" style:family="paragraph">
      <style:paragraph-properties fo:text-align="justify" fo:margin-left="0.1222in">
        <style:tab-stops/>
      </style:paragraph-properties>
    </style:style>
    <style:style style:name="T465" style:parent-style-name="DefaultParagraphFont" style:family="text">
      <style:text-properties style:font-size-complex="12pt" style:language-asian="lt" style:country-asian="LT"/>
    </style:style>
    <style:style style:name="TableRow466" style:family="table-row">
      <style:table-row-properties style:min-row-height="0.3951in"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fo:margin-left="0.122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text-position="super 62.5%"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name-asian="Calibri" fo:font-size="10pt" style:font-size-asian="10p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margin-left="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text-indent="0.5909in"/>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tyle-complex="italic"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393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393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393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393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043in">
        <style:tab-stops>
          <style:tab-stop style:type="left" style:position="0.3937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Calibri" style:font-name-asian="Calibri" fo:font-size="11pt" style:font-size-asian="11pt" style:font-size-complex="11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1.1812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Calibri" style:font-name-asian="Calibri" fo:font-size="11pt" style:font-size-asian="11pt" style:font-size-complex="11pt"/>
    </style:style>
    <style:style style:name="P616" style:parent-style-name="Normal" style:family="paragraph">
      <style:paragraph-properties fo:text-align="justify" fo:text-indent="0.5909in">
        <style:tab-stops>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fo:background-color="#FFFFFF"/>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Calibri" style:font-name-asian="Calibri" fo:font-size="11pt" style:font-size-asian="11pt" style:font-size-complex="11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1.1812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1.2798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1.2798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1.2798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weight-complex="bold" style:font-style-complex="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Calibri" style:font-name-asian="Calibri" fo:font-size="11pt" style:font-size-asian="11pt" style:font-size-complex="11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weight-complex="bold" style:font-style-complex="italic"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margin-left="0.5909in" fo:text-indent="0.5909in">
        <style:tab-stops/>
      </style:paragraph-properties>
      <style:text-properties fo:font-weight="bold" style:font-weight-asian="bold" style:font-size-complex="12pt" style:language-asian="lt" style:country-asian="L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tab-stops>
          <style:tab-stop style:type="left" style:position="0.7875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9847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style="italic" style:font-style-asian="italic"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tyle-complex="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ize-complex="12pt"/>
    </style:style>
    <style:style style:name="T899" style:parent-style-name="DefaultParagraphFont" style:family="text">
      <style:text-properties style:font-name-asian="Calibri" style:font-style-complex="italic"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tyle-complex="italic" style:font-size-complex="12pt"/>
    </style:style>
    <style:style style:name="P9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1.0833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center" fo:margin-left="0.8409in" fo:text-indent="0.5909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933" style:parent-style-name="Normal" style:family="paragraph">
      <style:paragraph-properties fo:text-align="justify" fo:text-indent="0.5909in">
        <style:tab-stops>
          <style:tab-stop style:type="left" style:position="0in"/>
          <style:tab-stop style:type="left" style:position="0.3937in"/>
          <style:tab-stop style:type="left" style:position="1.0833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in"/>
          <style:tab-stop style:type="left" style:position="0.3937in"/>
          <style:tab-stop style:type="left" style:position="1.0833in"/>
          <style:tab-stop style:type="left" style:position="1.2798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style:font-name="Arial" style:font-name-complex="Arial" fo:color="#000000" fo:font-size="10pt" style:font-size-asian="10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text:s/></text:span><text:span text:style-name="T13">2014–2020 METŲ EUROPOS SĄJUNGOS FONDŲ INVESTICIJŲ VEIKSMŲ PROGRAMOS<text:s/></text:span><text:span text:style-name="T14">4 PRIORITETO</text:span><text:span text:style-name="T15"><text:s/>„</text:span><text:span text:style-name="T16">ENERGIJOS EFEKTYVUMO IR ATSINAUJINANČIŲ IŠTEKLIŲ ENERGIJOS GAMYBOS IR NAUDOJIMO SKATINIMAS</text:span><text:span text:style-name="T17">“<text:s/></text:span><text:span text:style-name="T18">04.3.1-VIPA-V-101 PRIEMONĖS „VALSTYBEI NUOSAVYBĖS TEISE PRIKLAUSANČIŲ PASTATŲ ATNAUJINIMAS“</text:span><text:span text:style-name="T19"><text:s text:c="2"/>PROJEKTŲ FINANSAVIMO SĄLYGŲ APRAŠO Nr. 1 PATVIRTINIMO</text:span></text:p>
      <text:p text:style-name="P20"/>
      <text:p text:style-name="P21">2016 m. liepos 4 d. Nr. 1-194</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span text:style-name="T27">,</text:span></text:p>
      <text:p text:style-name="P28"><text:span text:style-name="T29">t v i r t i n u 2014–2020 metų Europos Sąjungos fondų investicijų veiksmų programos 4 prioriteto „</text:span><text:span text:style-name="T30">Energijos efektyvumo ir atsinaujinančių išteklių energijos gamybos ir naudojimo skatinimas</text:span><text:span text:style-name="T31">“ 04.3.1-VIPA-V-101 priemonės „Valstybei nuosavybės teise priklausančių pastatų atnaujinimas“ projektų finansavimo sąlygų aprašą Nr. 1 (pridedama).</text:span></text:p>
      <text:p text:style-name="P32"/>
      <text:p text:style-name="Normal"/>
      <text:p text:style-name="P33"/>
      <text:p text:style-name="P34">Energetikos ministras<text:tab/>Rokas Masiulis</text:p>
      <text:p text:style-name="Normal"/>
      <text:p text:style-name="P35"/>
      <text:p text:style-name="P36"/>
      <text:p text:style-name="P37"/>
      <text:p text:style-name="Normal"/>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UDERINTA</text:span></text:p>
            <text:p text:style-name="P45"><text:span text:style-name="T46">Lietuvos Respublikos finansų ministerijos</text:span></text:p>
            <text:p text:style-name="P47"><text:span text:style-name="T48">2016</text:span><text:span text:style-name="T49"><text:s/>m. balandžio 8</text:span><text:span text:style-name="T50"><text:s/></text:span><text:span text:style-name="T51">d. raštu</text:span></text:p>
            <text:p text:style-name="P52"><text:span text:style-name="T53">Nr. ((24.37)-5K-1605739)-6K-1602783</text:span></text:p>
          </table:table-cell>
          <table:table-cell table:style-name="TableCell54">
            <text:p text:style-name="P55"><text:span text:style-name="T56">SUDERINTA</text:span></text:p>
            <text:p text:style-name="P57">Uždaroji akcinė bendrovė Viešųjų investicijų plėtros agentūra</text:p>
            <text:p text:style-name="P58">2016 m. vasario 19 d. raštu<text:s/></text:p>
            <text:p text:style-name="P59"><text:span text:style-name="T60">Nr. 2016/2-154<text:s/></text:span></text:p>
          </table:table-cell>
        </table:table-row>
      </table:table>
      <text:p text:style-name="Normal"/>
      <text:soft-page-break/>
      <text:p text:style-name="P61"><text:span text:style-name="T62">PATVIRTINTA</text:span></text:p>
      <text:p text:style-name="P63">Lietuvos Respublikos energetikos ministro</text:p>
      <text:p text:style-name="P64"><text:span text:style-name="T65">2016 m. liepos 4 d. įsakymu Nr. 1-194</text:span></text:p>
      <text:p text:style-name="P66"/>
      <text:p text:style-name="P67"><text:span text:style-name="T68">2014–2020 M. EUROPOS SĄJUNGOS FONDŲ INVESTICIJŲ VEIKSMŲ PROGRAMOS</text:span></text:p>
      <text:p text:style-name="P69"><text:span text:style-name="T70">4 PRIORITETO</text:span><text:span text:style-name="T71"><text:s/>„</text:span><text:span text:style-name="T72">ENERGIJOS EFEKTYVUMO IR ATSINAUJINANČIŲ IŠTEKLIŲ ENERGIJOS GAMYBOS IR NAUDOJIMO SKATINIMAS</text:span><text:span text:style-name="T73">“<text:s/></text:span><text:span text:style-name="T74">04.3.1-VIPA-V-101<text:s/></text:span><text:span text:style-name="T75">PRIEMONĖS „VALSTYBEI NUOSAVYBĖS TEISE PRIKLAUSANČIŲ PASTATŲ ATNAUJINIMAS“ PROJEKTŲ FINANSAVIMO SĄLYGŲ APRAŠAS NR.</text:span><text:span text:style-name="T76"><text:s/></text:span><text:span text:style-name="T77">1</text:span></text:p>
      <text:p text:style-name="P78"/>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etų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pan><text:span text:style-name="T88"><text:s/></text:span><text:span text:style-name="T89">04.3.1-VIPA-V-101</text:span><text:span text:style-name="T90"><text:s/>priemonės „Valstybei nuosavybės teise priklausančių pastatų atnauj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1"><text:span text:style-name="T92">2</text:span><text:span text:style-name="T93">. Aprašas yra parengtas atsižvelgiant į:</text:span></text:p>
      <text:p text:style-name="P94"><text:span text:style-name="T95">2.1</text:span><text:span text:style-name="T96">.<text:s/></text:span><text:span text:style-name="T97">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Bendrųjų nuostatų reglamentas);</text:span></text:p>
      <text:p text:style-name="P98"><text:span text:style-name="T99">2.2</text:span><text:span text:style-name="T100">.</text:span><text:span text:style-name="T101"><text:s/></text:span><text:span text:style-name="T102">2014 m. birželio 17 d. Komisijos reglamentą (ES) Nr. 651/2014, kuriuo tam tikrų kategorijų pagalba skelbiama suderinama su vidaus rinka taikant Sutarties 107 ir 108 straipsnius (OL 2014 L 187, p. 1) (toliau – Bendrasis bendrosios išimties reglamentas);</text:span></text:p>
      <text:p text:style-name="P103"><text:span text:style-name="T104">2.3</text:span><text:span text:style-name="T105">. 2013 m. gruodžio 18 d. Komisijos reglamentą (ES) Nr. 1407/2013 dėl Sutarties dėl Europos Sąjungos veikimo 107 ir 108 straipsnių taikymo<text:s/></text:span><text:span text:style-name="T106">de minimis</text:span><text:span text:style-name="T107"><text:s/>pagalbai (OL 2013 L 352, p. 1) (toliau –<text:s/></text:span><text:span text:style-name="T108">de minimis</text:span><text:span text:style-name="T109"><text:s/>reglamentas);</text:span></text:p>
      <text:p text:style-name="P110"><text:span text:style-name="T111">2.4</text:span><text:span text:style-name="T112">. Viešųjų pastatų energinio efektyvumo didinimo programą, patvirtintą Lietuvos Respublikos Vyriausybės 2014 m. lapkričio 26 d. nutarimu Nr. 1328 „Dėl Viešųjų pastatų energinio efektyvumo didinimo programos patvirtinimo“ (toliau – Viešųjų pastatų energinio efektyvumo didinimo programa);</text:span></text:p>
      <text:p text:style-name="P113"><text:span text:style-name="T114">2.5</text:span><text:span text:style-name="T115">. Atsakomybės ir funkcijų paskirstymo tarp institucijų, įgyvendinant 2014–2020 metų Europos Sąjungos fondų investicijų veiksmų programą, taisykles, patvirtintas Lietuvos Respublikos<text:s/></text:span><text:soft-page-break/><text:span text:style-name="T116">Vyriausybės 2014 m. birželio 4 d. nutarimu Nr. 528 „Dėl atsakomybės ir funkcijų paskirstymo tarp institucijų, įgyvendinant 2014–2020 metų Europos Sąjungos fondų investicijų veiksmų programą“;</text:span></text:p>
      <text:p text:style-name="P117"><text:span text:style-name="T118">2.6</text:span><text:span text:style-name="T119">.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20"><text:span text:style-name="T121">2.7</text:span><text:span text:style-name="T122">. Projektų administravimo ir finansavimo taisykles, patvirtintas Lietuvos Respublikos finansų ministro 2014 m. spalio 8 d. įsakymu Nr. 1K–316 „Dėl Projektų administravimo ir finansavimo taisyklių patvirtinimo“ (toliau – Projektų administravimo ir finansavimo taisyklės);<text:s/></text:span></text:p>
      <text:p text:style-name="P123"><text:span text:style-name="T124">2.8</text:span><text:span text:style-name="T12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6"><text:span text:style-name="T127">2.9</text:span><text:span text:style-name="T128">. Veiksmų programą ir 2014–2020 metų Europos Sąjungos fondų investicijų veiksmų programos prioriteto įgyvendinimo priemonių įgyvendinimo planą, patvirtintą Lietuvos Respublikos energetikos ministro 2014 m. gruodžio 2 d. įsakymu Nr. 1-298 „Dėl 2014–2020 m. Europos Sąjungos fondų investicijų veiksmų programos prioriteto įgyvendinimo priemonių įgyvendinimo plano patvirtinimo“ (toliau – Priemonių įgyvendinimo planas);</text:span></text:p>
      <text:p text:style-name="P129">2.10. Nacionalinės energetinės nepriklausomybės strategiją, patvirtintą Lietuvos Respublikos Seimo 2012 m. birželio 26 d. nutarimu Nr. XI-2133 „Dėl Nacionalinės energetinės nepriklausomybės strategijos patvirtinimo“ (toliau – Nacionalinės energetinės nepriklausomybės strategija);</text:p>
      <text:p text:style-name="P130"><text:span text:style-name="T131">2.11</text:span><text:span text:style-name="T132">. Valstybės projektų atrankos tvarkos aprašą, patvirtintą</text:span><text:span text:style-name="T133"><text:s/>Lietuvos Respublikos energetikos ministro 2015 m. sausio 29 d. įsakymu Nr. 1-21 „Dėl V</text:span><text:span text:style-name="T134">alstybės projektų atrankos tvarkos aprašo patvirtinimo“ (toliau – Valstybės projektų atrankos tvarkos aprašas);</text:span></text:p>
      <text:p text:style-name="P135"><text:span text:style-name="T136">2.12</text:span><text:span text:style-name="T137">. Atrinktų valstybei nuosavybės teise priklausančių šildomų ir (arba) vėsinamų valstybės institucijų ir įstaigų – valstybinio administravimo subjektų naudojamų pastatų tinkamų atnaujinimui 2015 metams sąrašą, patvirtintą Lietuvos Respublikos energetikos ministro 2015 m. balandžio 29 d. įsakymu Nr. 1-111 „Dėl Atrinktų valstybei nuosavybės teise priklausančių šildomų ir (arba) vėsinamų valstybės institucijų ir įstaigų – valstybinio administravimo subjektų naudojamų pastatų tinkamų atnaujinimui 2015 metams sąrašo patvirtinimo“;</text:span></text:p>
      <text:p text:style-name="P138"><text:span text:style-name="T139">2.13</text:span><text:span text:style-name="T140">. Tinkamų atnaujinti pastatų sąrašą 2016 metams, patvirtintą Lietuvos Respublikos energetikos ministro 2015 m. gruodžio 17 d. įsakymu Nr. 1-295 „Dėl Tinkamų atnaujinti pastatų sąrašo 2016 metams patvirtinimo“;</text:span></text:p>
      <text:p text:style-name="P141"><text:span text:style-name="T142">2.14</text:span><text:span text:style-name="T143">. 2014–2020 metų grąžintinų ir grąžintų lėšų administravimo taisykles, patvirtintas<text:s/></text:span><text:span text:style-name="T144">Lietuvos Respublikos finansų ministro 2015 m. vasario 12 d. įsakymu Nr. 1K-059</text:span><text:span text:style-name="T145"><text:s/>„Dėl 2014–2020 metų grąžintinų ir grąžintų lėšų administravimo taisyklių patvirtinimo“ (toliau – Grąžintinų ir grąžintų lėšų administravimo taisyklės);</text:span></text:p>
      <text:p text:style-name="P146"><text:span text:style-name="T147">2.15</text:span><text:span text:style-name="T14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toliau – Rekomendacijos dėl projektų išlaidų atitikties Europos Sąjungos struktūrinių fondų reikalavimams).</text:span></text:p>
      <text:p text:style-name="P149"><text:span text:style-name="T150">3</text:span><text:span text:style-name="T151">.</text:span><text:s/><text:span text:style-name="T152">Apraše vartojamos sąvokos suprantamos taip, kaip jos apibrėžtos Aprašo 2 punkte nurodytuose ir kituose teisės aktuose.</text:span></text:p>
      <text:p text:style-name="P153"><text:span text:style-name="T154">4</text:span><text:span text:style-name="T155">. Šio aprašo tikslais</text:span><text:span text:style-name="T156"><text:s/></text:span><text:span text:style-name="T157">energijos taupymo paslaugų teikimo įmonė</text:span><text:span text:style-name="T158"><text:s/></text:span><text:span text:style-name="T159">yra</text:span><text:span text:style-name="T160"><text:s/></text:span><text:span text:style-name="T161">suprantama kaip</text:span><text:span text:style-name="T162"><text:s/></text:span><text:span text:style-name="T163">juridinis asmuo, teikiantis energijos taupymo paslaugas ir (arba) diegiantis energijos vartojimo efektyvumo priemones energijos vartotojams.</text:span></text:p>
      <text:p text:style-name="P164">Grąžinamoji subsidija suprantama taip, kaip apibrėžta Projektų administravimo ir finansavimo taisyklių 6.7 papunktyje.<text:s/></text:p>
      <text:soft-page-break/>
      <text:p text:style-name="P165"><text:span text:style-name="T166">Grąžinamosios subsidijos lėšų grąžinimo grafikas</text:span><text:span text:style-name="T167"><text:s/></text:span><text:span text:style-name="T168">(toliau – Grafikas)</text:span><text:span text:style-name="T169"><text:s/></text:span><text:span text:style-name="T170">suprantamas kaip</text:span><text:span text:style-name="T171"><text:s/></text:span><text:span text:style-name="T172">projekto sutartyje nurodytomis sąlygomis su paskutiniu mokėjimo prašymu <text:s/>tvirtinamas dokumentas, kuriame yra išdėstytas metinis planuojamos sutaupyti energijos kiekis, kasmetinis grąžintinas lėšų dydis ir lėšų grąžinimo terminai. Kasmetinis grąžintinų lėšų dydis yra apskaičiuojamas kasmetinį planuojamos sutaupyti energijos kiekį, išreikštą kilovatvalandėmis, padauginus iš<text:s/></text:span><text:span text:style-name="T173">metinio vidutinio šilumos ir (arba) elektros ir (arba) karšto vandens įkainio. Kiekvienais metais Grafikas yra perskaičiuojamas atsižvelgiant į metinį vidutinį <text:s/>šilumos ir (arba) elektros, ir (arba) karšto vandens įkainį. Grafikas taip pat gali būti perskaičiuotas, jeigu Įgyvendinančioji institucija, įvertinusi projekto vykdytojo raštu pateiktą argumentuotą prašymą, priima sprendimą sumažinti Grafike nurodytą metinį sutaupytos energijos kiekį</text:span><text:span text:style-name="T174">.<text:s/></text:span></text:p>
      <text:p text:style-name="P175">Norminis šildymo sezonas suprantamas taip, kaip apibrėžta Lietuvos Respublikos ūkio ministro 2008 m. balandžio 29 d. įsakyme Nr. 4-184 „Dėl išsamiojo energijos, energijos išteklių ir šalto vandens vartojimo audito atlikimo viešojo naudojimo paskirties pastatuose metodikos patvirtinimo“.</text:p>
      <text:p text:style-name="P176"><text:span text:style-name="T177">Tinkamų atnaujinti pastatų sąrašas suprantamas kaip Aprašo 2.11-2.12 papunkčiuose nurodyti ir kiti Lietuvos Respublikos energetikos ministro įsakymu kasmet tvirtinami Tinkamų atnaujinti pastatų sąrašai.</text:span></text:p>
      <text:p text:style-name="P178"><text:span text:style-name="T179">5</text:span><text:span text:style-name="T180">. Priemonės įgyvendinimą administruoja Lietuvos Respublikos energetikos ministerija (toliau – Ministerija) ir UAB „Viešųjų investicijų plėtros agentūra“ (toliau – įgyvendinančioji institucija).</text:span></text:p>
      <text:p text:style-name="P181"><text:span text:style-name="T182">6</text:span><text:span text:style-name="T183">. Pagal Priemonę teikiama finansavimo forma – grąžinamoji subsidija.</text:span><text:span text:style-name="T184"><text:s/></text:span></text:p>
      <text:p text:style-name="P185"><text:span text:style-name="T186">7</text:span><text:span text:style-name="T187">. Projektų atranka pagal Priemonę bus atliekama valstybės projektų planavimo būdu.</text:span></text:p>
      <text:p text:style-name="P188"><text:span text:style-name="T189">8</text:span><text:span text:style-name="T190">. Pagal Aprašą projektams įgyvendinti numatoma skirti iki<text:s/></text:span><text:span text:style-name="T191">26 065 801</text:span><text:span text:style-name="T192"><text:s/>(dvidešimt šešių milijonų šešiasdešimt penkių <text:s/>tūkstančių aštuonių šimtų vieno) euro, iš kurių iki<text:s/></text:span><text:span text:style-name="T193">26 065 801</text:span><text:span text:style-name="T194"><text:s/>(dvidešimt šešių milijonų <text:s/>šešiasdešimt penkių tūkstančių aštuonių šimtų vieno) euro – Europos regioninės plėtros fondo lėšos.<text:s/></text:span></text:p>
      <text:p text:style-name="P195"><text:span text:style-name="T196">9</text:span><text:span text:style-name="T197">. Priemonės tikslas – atnaujinti valstybei nuosavybės teise priklausančius šildomus ir (arba) vėsinamus viešuosius pastatus, siekiant, kad pastatai atitiktų bent minimalius energinio naudingumo reikalavimus, t.y. atitiktų ne mažesnę kaip C pastato energinio naudingumo klasę, taip, kaip nustatyta Statybos techniniame reglamente STR 2.01.09:2012 „Pastatų energinis naudingumas. Energinio naudingumo sertifikavimas“, patvirtintame Lietuvos Respublikos aplinkos ministro 2005 m. gruodžio 20 d. įsakymu Nr. D1-624 „Dėl statybos techninio reglamento STR 2.01.09:2012 „Pastatų energinis naudingumas. Energinio naudingumo sertifikavimas“ patvirtinimo“, ir tuo būdu mažinti suvartojamos energijos sąnaudas.<text:s/></text:span></text:p>
      <text:p text:style-name="P198"><text:span text:style-name="T199">10</text:span><text:span text:style-name="T200">. Pagal Aprašą remiama ši veikla: valstybei nuosavybės teise priklausančių šildomų ir (arba) vėsinamų viešųjų pastatų atnaujinimas didinant energijos vartojimo efektyvumą.</text:span></text:p>
      <text:p text:style-name="P201"><text:span text:style-name="T202">11</text:span><text:span text:style-name="T203">. Pagal Apraše nurodytą remiamą veiklą valstybės projektų sąrašą numatoma sudaryti 2016 m. III-IV ketvirtį. <text:s/></text:span></text:p>
      <text:p text:style-name="P204"/>
      <text:p text:style-name="P205"><text:span text:style-name="T206">II</text:span><text:span text:style-name="T207"><text:s/>SKYRIUS</text:span></text:p>
      <text:p text:style-name="P208"><text:span text:style-name="T209">REIKALAVIMAI PAREIŠKĖJAMS<text:s/></text:span></text:p>
      <text:p text:style-name="P210"/>
      <text:p text:style-name="P211"><text:span text:style-name="T212">12</text:span><text:span text:style-name="T213">. Pagal Aprašą galimas(-i) pareiškėjas(-ai) yra valstybei nuosavybės teise priklausančius viešuosius pastatus patikėjimo ar panaudos teise valdantys subjektai (išskyrus valstybės įmones) ir (arba) centralizuotai valdomo valstybės turto valdytojas.<text:s/></text:span><text:span text:style-name="T214"><text:s/></text:span></text:p>
      <text:p text:style-name="P215"><text:span text:style-name="T216">13</text:span><text:span text:style-name="T217">. Partneriai pagal šį Aprašą negalimi.<text:s/></text:span></text:p>
      <text:p text:style-name="P218"/>
      <text:p text:style-name="P219"/>
      <text:p text:style-name="P220"><text:span text:style-name="T221">III</text:span><text:span text:style-name="T222"><text:s/>SKYRIUS</text:span></text:p>
      <text:p text:style-name="P223"><text:span text:style-name="T224">PROJEKTAMS TAIKOMI REIKALAVIMAI</text:span></text:p>
      <text:p text:style-name="P225"/>
      <text:p text:style-name="P226"><text:span text:style-name="T227">14</text:span><text:span text:style-name="T228">. Projektas turi atitikti Projektų administravimo ir finansavimo taisyklių 10 skirsnyje nustatytus bendruosius reikalavimus.</text:span></text:p>
      <text:p text:style-name="P229"><text:span text:style-name="T230">15</text:span><text:span text:style-name="T231">. Projektas turi atitikti šiuos specialiuosius projektų atrankos kriterijus:</text:span></text:p>
      <text:p text:style-name="P232"><text:span text:style-name="T233">15.1</text:span><text:span text:style-name="T234">. projektas turi atitikti Nacionalinės energetinės nepriklausomybės strategijos nuostatas ir Viešųjų pastatų energinio efektyvumo didinimo programos nuostatas. Laikoma, kad galutinio naudos gavėjo numatomas vykdyti projektas prisideda prie Nacionalinės energetinės nepriklausomybės strategijos 11 punkto įgyvendinimo, t.y. projektu turi būti mažinamas energijos suvartojimas, ir, kad pastatas, kurį ketinama atnaujinti, atitinka Viešųjų pastatų energinio efektyvumo didinimo programą, jei skiriant finansavimą pastato energetinio naudingumo klasė – žemesnė kaip C, ir pastatas yra įtrauktas į Tinkamų atnaujinti pastatų sąrašą; <text:s/></text:span></text:p>
      <text:p text:style-name="P235"><text:span text:style-name="T236">15.2</text:span><text:span text:style-name="T237">.</text:span><text:s/><text:span text:style-name="T238">projektu turi būti siekiama galutinės energijos sąnaudas atnaujinamame pastate sumažinti ne mažiau kaip 30 proc. Laikoma, kad galutinio naudos gavėjo projektas atitinka šį kriterijų, jeigu projektu numatyta, kad atnaujinus pastatą, galutinės energijos sąnaudos bus sumažintos ne mažiau kaip 30 proc. Galutinės energijos sąnaudų sumažėjimas (procentais) vertinamas lyginant sumines energijos sąnaudas arba bendras šildymui, vėsinimui, karštam vandeniui ruošti, suminės elektros energijos sąnaudas pagal pateikiamą energinio naudingumo sertifikatą, išduotą prieš pastato atnaujinimą su bendromis šildymui, vėsinimui, karštam vandeniui ruošti, suminėmis elektros energijos sąnaudomis, nurodytomis projektiniame energinio efektyvumo sertifikate, pateiktame energijos vartojimo audito ataskaitoje;</text:span></text:p>
      <text:p text:style-name="P239"><text:span text:style-name="T240">15.3</text:span><text:span text:style-name="T241">. projektu turi būti atnaujinamas pastatas, esantis Lietuvos Respublikos energetikos ministro įsakymu kasmet tvirtinamame Tinkamų atnaujinti pastatų sąraše, ir kuris pagal Vadovybės apsaugos įstatymo nuostatas priskirtinas saugomiems objektams bei kuriame taikomas specialus režimas jo apsaugai ar, kuriame pagal kitus galiojančius Lietuvos Respublikos teisės aktus energijos taupymo paslaugų teikimo įmonės negali užtikrinti paslaugų teikimo arba dėl kurio buvo kreiptasi, bet kuriam nebuvo skirtas finansavimas pagal priemonę Nr. 04.3.1-FM-F-105 „Energijos vartojimo efektyvumo didinimas viešojoje infrastruktūroje“.<text:s/></text:span></text:p>
      <text:p text:style-name="P242"><text:span text:style-name="T243">16</text:span><text:span text:style-name="T244">. Projektu turi būti prisidedama prie bent vieno Europos Sąjungos Baltijos jūros regiono strategijos (toliau – ES BJRS), kuri skelbiama Europos Komisijos interneto svetainėje http://ec.europa.eu/regional_policy/lt/policy/cooperation/macro-regional-strategies/baltic-sea/library/#1, tikslo įgyvendinimo pagal ES BJRS veiksmų plane, patvirtintame 2015 m. rugsėjo 10 d. Europos Komisijos sprendimu Nr. SWD(2015)177 final, kuris skelbiamas Europos Komisijos interneto svetainėje<text:s/></text:span><text:span text:style-name="T245">http://ec.europa.eu/regional_policy/lt/policy/cooperation/macro-regional-strategies/baltic-sea/library/#1</text:span><text:span text:style-name="T246">, numatytą politinę sritį „Energetika“.</text:span></text:p>
      <text:p text:style-name="P247"><text:span text:style-name="T248">17</text:span><text:span text:style-name="T249">. Pagal šį Aprašą nefinansuojami didelės apimties projektai.<text:s/></text:span></text:p>
      <text:p text:style-name="P250"><text:span text:style-name="T251">18</text:span><text:span text:style-name="T252">. Teikiamų pagal Aprašą projektų veiklų įgyvendinimo trukmė turi būti ne ilgesnė kaip 24 mėnesiai nuo projekto sutarties pasirašymo dienos.<text:s/></text:span></text:p>
      <text:p text:style-name="P253"><text:span text:style-name="T254">19</text:span><text:span text:style-name="T255">. Tam tikrais atvejais, dėl objektyvių priežasčių, kurių projekto vykdytojas negalėjo numatyti paraiškos pateikimo ir vertinimo metu, projekto vykdymo laikotarpis gali būti pratęstas Projektų administravimo ir finansavimo taisyklių nustatyta tvarka<text:s/></text:span><text:span text:style-name="T256">ir nepažeidžiant Projektų<text:s/></text:span><text:span text:style-name="T257">administravimo ir finansavimo<text:s/></text:span><text:span text:style-name="T258">taisyklių 213.1 ir 213.5 papunkčiuose nustatytų terminų</text:span><text:span text:style-name="T259">.</text:span></text:p>
      <text:p text:style-name="P260"><text:span text:style-name="T261">20</text:span><text:span text:style-name="T262">. Projekto veiklos turi būti vykdomos Lietuvos Respublikoje.<text:s/></text:span></text:p>
      <text:p text:style-name="P263"><text:span text:style-name="T264">21</text:span><text:span text:style-name="T265">. Projektu turi būti siekiama visų žemiau išvardytų priemonės įgyvendinimo stebėsenos rodiklių, kurių skaičiavimo aprašai nustatyti Veiksmų programos stebėsenos rodiklių skaičiavimo apraše, paskelbtame<text:s/></text:span><text:span text:style-name="T266">ES struktūrinių fondų<text:s/></text:span><text:span text:style-name="T267">svetainėje<text:s/></text:span><text:span text:style-name="T268">http://www.esinvesticijos.lt/</text:span><text:span text:style-name="T269"><text:s/>(skiltyje „Dokumentai“, dokumento kategorijoje „Stebėsenos rodiklių aprašai“):</text:span></text:p>
      <text:p text:style-name="P270"><text:span text:style-name="T271">21.1</text:span><text:span text:style-name="T272">. Metinis pirminės energijos suvartojimo viešuosiuose pastatuose sumažėjimas, P.B.232;</text:span></text:p>
      <text:p text:style-name="P273"><text:span text:style-name="T274">21.2</text:span><text:span text:style-name="T275">. Bendras metinis šiltnamio efektą sukeliančių dujų kiekio sumažėjimas, P.B.234.</text:span></text:p>
      <text:p text:style-name="P276"><text:span text:style-name="T277">22</text:span><text:span text:style-name="T278">. Papildomas reikalavimas dėl minimalios reikšmės nustatymo – atnaujintas pastatas privalo pasiekti ne mažesnę kaip C pastato energinio naudingumo klasę.</text:span></text:p>
      <text:p text:style-name="P279"><text:span text:style-name="T280">23</text:span><text:span text:style-name="T281">. Projekto parengtumui taikomi reikalavimai:</text:span></text:p>
      <text:p text:style-name="P282"><text:span text:style-name="T283">23.1</text:span><text:span text:style-name="T284">. turi būti atliktas energijos vartojimo auditas (ne anksčiau kaip 2014 m. sausio 1 d.).</text:span></text:p>
      <text:p text:style-name="P285"><text:span text:style-name="T286">23.2</text:span><text:span text:style-name="T287">. turi būti parengtas investicijų projektas kartu su Sąnaudų ir naudos analizės rezultatų skaičiuokle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toliau – Investicijų projektų metodika), patalpintą tinklalapiuose<text:s/></text:span>ht<text:span text:style-name="T288">tp://finmin.lrv.lt/ arba</text:span><text:span text:style-name="T289"><text:s/></text:span><text:span text:style-name="T290">http://www.ppplietuva.lt/</text:span><text:span text:style-name="T291"><text:s/>(</text:span><text:span text:style-name="T292">skiltyje „Teisinė ir metodinė informacija“), ir Viešųjų pastatų energinio efektyvumo didinimo programą:<text:s/></text:span></text:p>
      <text:p text:style-name="P293"><text:span text:style-name="T294">23.2.1</text:span><text:span text:style-name="T295">. investicijų projektas turi vadovautis atnaujinamo pastato energijos vartojimo audito rezultatais. Kuomet dėl projekto finansavimo buvo kreiptasi, bet jam nebuvo skirtas finansavimas pagal priemonę Nr. 04.3.1-FM-F-105 „Energijos vartojimo efektyvumo didinimas viešojoje infrastruktūroje“ ir atitinkant Aprašo 15.3 papunktį kreipiamasi finansavimo šios Priemonės lėšomis, investicijų projektas turi vadovautis tais pačiais energijos vartojimo audito rezultatais ir energijos vartojimo audito ataskaitoje pateiktomis energijos taupymo priemonių grupėmis, kurios buvo įtrauktos teikiant paraišką pagal priemonę Nr. 04.3.1-FM-F-105.<text:s/></text:span></text:p>
      <text:p text:style-name="P296"><text:span text:style-name="T297">23.2.2</text:span><text:span text:style-name="T298">. investicijų projekte turi būti išnagrinėtos ir palygintos mažiausiai trys alternatyvos, nurodytos Investicijų projektų metodikoje, jeigu Viešųjų pastatų energinio efektyvumo didinimo programoje nenurodyta kitaip.<text:s/></text:span></text:p>
      <text:p text:style-name="P299"><text:span text:style-name="T300">23.3</text:span><text:span text:style-name="T301">. turi būti pateikta informacija apie projektui taikomus aplinkosauginius reikalavimus: atlikto poveikio aplinkai vertinimo ataskaita, atsakingos institucijos sprendimas ar atrankos išvada, ar atlikto „Natura 2000“ teritorijų reikšmingumo nustatymo informacija ir atsakingos institucijos Planų ar programų įgyvendinimo poveikio įsteigtoms ar potencialioms „Natura 2000“ teritorijoms reikšmingumo išvada (jei taikoma) arba rašytinis paaiškinimas, kai planuojamai ūkinei veiklai netaikomi reikalavimai dėl planuojamos ūkinės veiklos poveikio aplinkai vertinimo.</text:span></text:p>
      <text:p text:style-name="P302"><text:span text:style-name="T303">23.4</text:span><text:span text:style-name="T304">.<text:s/></text:span><text:span text:style-name="T305">turi būti parengtas pastato naudojimo planas,</text:span><text:span text:style-name="T306"><text:s/></text:span><text:span text:style-name="T307">kaip numatyta Viešųjų pastatų energinio efektyvumo didinimo programoje. <text:s/></text:span></text:p>
      <text:p text:style-name="P308"><text:span text:style-name="T309">24</text:span><text:span text:style-name="T310">. Daiktinės pareiškėjo teisės į statinį ir (ar) žemę, kuriame įgyvendinant projektą bus vykdomi statybos darbai, turi būti įregistruotos įstatymų nustatyta tvarka. Jei statinys yra valdomas</text:span><text:span text:style-name="T311"><text:s/></text:span><text:span text:style-name="T312"><text:s/>panaudos ar patikėjimo teise, pareiškėjas turi turėti savininko<text:s/></text:span><text:span text:style-name="T313">teises ir pareigas įgyvendinančios institucijos arba dalininko teises ir pareigas įgyvendinančios institucijos</text:span><text:span text:style-name="T314"><text:s/></text:span><text:span text:style-name="T315">raštišką sutikimą vykdyti projekto veiklas ir įsipareigojimą perimti pareiškėjo ar projekto vykdytojo iš projekto sutarties kylančias teises ir pareigas (įsipareigojimus) arba perduoti tiesiogiai su projektu susijusį turtą kitam teisėtam turto valdytojui,<text:s/></text:span><text:span text:style-name="T316">perimančiam pareiškėjo ar projekto vykdytojo teises ir pareigas,</text:span><text:span text:style-name="T317"><text:s/>jeigu, pateikus projektinį pasiūlymą, projekto įgyvendinimo metu ar poprojektiniu laikotarpiu, pasibaigtų arba nutrūktų teisiniai santykiai, kurių pagrindu pareiškėjas ar projekto vykdytojas valdo tiesiogiai su projektu susijusį turtą.</text:span><text:span text:style-name="T318"><text:s/></text:span></text:p>
      <text:p text:style-name="P319"><text:span text:style-name="T320">25</text:span><text:span text:style-name="T321">. Negali būti numatyti projekto apribojimai, kurie turėtų neigiamą poveikį moterų ir vyrų lygybės ir nediskriminavimo dėl lyties, rasės, tautybės, kalbos, <text:s/>kilmės, socialinės padėties, tikėjimo, įsitikinimų ar pažiūrų, amžiaus, negalios, lytinės orientacijos, etninės priklausomybės, religijos principų įgyvendinimui.</text:span><text:span text:style-name="T322"><text:s/></text:span></text:p>
      <text:p text:style-name="P323"><text:span text:style-name="T324">26</text:span><text:span text:style-name="T325">. Diegiant Viešųjų pastatų energinio efektyvumo didinimo programoje nurodytą energijos vartojimo efektyvumą didinančią priemonę „Lauko ir tambūro durų keitimas, taip pat ir įėjimo laiptų remontas ir pritaikymas neįgaliųjų poreikiams“, taikomi Statybos techninio reglamento STR 2.03.01:2001 „Statiniai ir teritorijos. Reikalavimai žmonių su negalia reikmėms“, patvirtinto Lietuvos Respublikos aplinkos ministro 2001 m. birželio 14 d. įsakymu Nr. 317 „Dėl STR<text:s/></text:span><text:span text:style-name="T326">2.03.01:2001 „Statiniai ir teritorijos. Reikalavimai žmonių su negalia reikmėms</text:span><text:span text:style-name="T327"><text:s/>patvirtinimo“</text:span><text:span text:style-name="T328"><text:s/></text:span><text:span text:style-name="T329">7 skyriuje „Negyvenamieji pastatai“ ir (arba) 10 skyriuje „Teritorijų ir pastatų elementai“ nustatyti reikalavimai. Pareiškėjas visus planuojamus sprendinius ir priemones turi aprašyti investicijų projekte.</text:span></text:p>
      <text:p text:style-name="P330"><text:span text:style-name="T331">27</text:span><text:span text:style-name="T332">. Neturi būti numatyti projekto veiksmai, kurie turėtų neigiamą poveikį darnaus vystymosi principo įgyvendinimui. Projektu turi būti prisidedama prie darnaus vystymosi principo įgyvendinimo:</text:span><text:span text:style-name="T333"><text:s/></text:span></text:p>
      <text:p text:style-name="P334"><text:span text:style-name="T335">27.1</text:span><text:span text:style-name="T336">. Įgyvendinant projekto veiklą, turi būti prisidedama prie Nacionalinės darnaus vystymosi strategijos, patvirtintos Lietuvos Respublikos Vyriausybės 2003 m. rugsėjo 11 d. nutarimu Nr. 1160 „Dėl Nacionalinės darnaus vystymosi strategijos patvirtinimo ir įgyvendinimo“, energetikos sektoriui keliamų tikslų įgyvendinimo (padidinti energijos vartojimo efektyvumą). Taip pat turi būti<text:s/></text:span>laikomasi Lietuvos Respublikos teisės aktuose nurodytų aplinkosaugos reikalavimų, ir vadovaujamasi statybos techniniais reglamentais ir kitais teisės aktais<text:span text:style-name="T337">;</text:span></text:p>
      <text:p text:style-name="P338"><text:span text:style-name="T339">27.2</text:span><text:span text:style-name="T340">. Įgyvendinant Viešųjų pastatų energinio efektyvumo didinimo programos energijos vartojimo efektyvumą didinančią priemonę „Atnaujinamame pastate įrengtos katilinės modernizavimas“ privaloma laikytis Išmetamų teršalų iš kurą deginančių įrenginių normų LAND 43-2013, patvirtintų Lietuvos Respublikos aplinkos ministro 2013 m. balandžio 10 d. įsakymu Nr. D1-244 „Dėl išmetamų teršalų iš kurą deginančių įrenginių normų LAND 43-2013 patvirtinimo“;</text:span></text:p>
      <text:p text:style-name="P341"><text:span text:style-name="T342">27.3</text:span><text:span text:style-name="T343">. Planuojant viešuosius pirkimus, rekomenduojama numatyti galimybę taikyti Aplinkos apsaugos kriterijus, nustaty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elektros lemputėms, projektavimo paslaugoms, statybos darbams, statybinėms medžiagoms ir santechnikos įrangai, įrangai ir buitinei technikai (cirkuliaciniams siurbliams), kietosioms grindų dangoms (gamtiniams produktams, apdorotiems produktams: aglomeruotiesiems akmenims, betoninėms grindinio plytelėms, mozaikinėms, keramikinėms ir molinėms plytelėms), patalpų apšvietimui.</text:span></text:p>
      <text:p text:style-name="P344"><text:span text:style-name="T345">28</text:span><text:span text:style-name="T346">. Valstybės pagalba pagal šį Aprašą teikiama kultūros infrastruktūros atnaujinimui. Jeigu teikiama parama atitinka visus Sutarties dėl Europos Sąjungos veikimo 107 straipsnio 1 dalies kriterijus, tuomet finansavimas tokiam projektui yra laikomas valstybės pagalba ir jis turi tenkinti Bendrojo bendrosios išimties reglamento I skyriaus ir III skyriaus 11 skirsnio 53 straipsnio reikalavimus. <text:s/></text:span></text:p>
      <text:p text:style-name="P347"><text:span text:style-name="T348">29</text:span><text:span text:style-name="T349">. Pagal Aprašą gali būti teikiama<text:s/></text:span><text:span text:style-name="T350">de minimis</text:span><text:span text:style-name="T351"><text:s/>pagalba, jeigu atnaujinamame pastate yra įsikūręs ir paslaugas teikia ūkio subjektas (bendrasavininkas, kitas pastato valdytojas ar nuomininkas), kuriam, atlikus pastato atnaujinimą, sumažėtų patiriamos nuomos ir (arba) komunalinių paslaugų sąnaudos. Tokiu atveju suteikiama<text:s/></text:span><text:span text:style-name="T352">de minimis</text:span><text:span text:style-name="T353"><text:s/>pagalba turi atitikti<text:s/></text:span><text:span text:style-name="T354">de minimis</text:span><text:span text:style-name="T355"><text:s/>reglamento nuostatas.<text:s/></text:span><text:span text:style-name="T356">Tą vertina ir</text:span><text:span text:style-name="T357"><text:s/></text:span><text:span text:style-name="T358">Aprašo 3</text:span><text:span text:style-name="T359"><text:s/></text:span><text:span text:style-name="T360">priedą pildo įgyvendinančioji institucija. Jeigu atnaujinamame pastate įsikūręs ūkio subjektas jau yra pasiekęs<text:s/></text:span><text:span text:style-name="T361">de minimis</text:span><text:span text:style-name="T362"><text:s/>reglamente numatytą maksimalią<text:s/></text:span><text:span text:style-name="T363">de minimis</text:span><text:span text:style-name="T364"><text:s/>pagalbos ribą ir daugiau<text:s/></text:span><text:span text:style-name="T365">de minimis</text:span><text:span text:style-name="T366"><text:s/>pagalbos jam negalima suteikti, pastato valdytojas turėtų užtikrinti, kad ūkio subjektas dėl pastato atnaujinimo negautų jokios išskirtinės naudos, t.y. nuomos kaina turėtų būti padidinama proporcingai sumažėjusioms nuomos ir (arba) komunalinių paslaugų sąnaudoms. <text:s/></text:span></text:p>
      <text:p text:style-name="P367"/>
      <text:p text:style-name="P368"><text:span text:style-name="T369">IV</text:span><text:span text:style-name="T370"><text:s/>SKYRIUS</text:span></text:p>
      <text:p text:style-name="P371"><text:span text:style-name="T372">TINKAMŲ FINANSUOTI PROJEKTO IŠLAIDŲ IR FINANSAVIMO REIKALAVIMAI</text:span></text:p>
      <text:p text:style-name="P373"/>
      <text:p text:style-name="P374"><text:span text:style-name="T375">30</text:span><text:span text:style-name="T376">. Projekto išlaidos turi atitikti Projektų<text:s/></text:span><text:span text:style-name="T377">administravimo ir finansavimo<text:s/></text:span><text:span text:style-name="T378">taisyklių VI skyriuje ir Rekomendacijose dėl projektų išlaidų atitikties Europos Sąjungos struktūrinių fondų reikalavimams, kurios paskelbtos<text:s/></text:span><text:span text:style-name="T379">ES struktūrinių fondų<text:s/></text:span><text:span text:style-name="T380">svetainėje http://</text:span><text:span text:style-name="T381">www.esinvesticijos.lt/</text:span><text:span text:style-name="T382"><text:s/>(skiltyje „Dokumentai“, dokumentų kategorijoje „Projektų valdymas“, subkategorijoje „Gairės ir rekomendacijos“), išdėstytus projekto išlaidoms taikomus reikalavimus.</text:span></text:p>
      <text:p text:style-name="P383"><text:span text:style-name="T384">31</text:span><text:span text:style-name="T385">. Didžiausia galima projekto finansuojamoji dalis sudaro 100 proc. visų tinkamų finansuoti projekto išlaidų.</text:span></text:p>
      <text:p text:style-name="P386"><text:span text:style-name="T387">32</text:span><text:span text:style-name="T388">. Pareiškėjas savo iniciatyva bei savo ir (arba) kitų šaltinių lėšomis gali prisidėti prie projekto įgyvendinimo.</text:span></text:p>
      <text:p text:style-name="P389"><text:span text:style-name="T390">33</text:span><text:span text:style-name="T391">. Projekto tinkamų finansuoti išlaidų dalis, kurios nepadengia projektui skiriamo finansavimo lėšos, turi būti finansuojama iš projekto vykdytojo lėšų.<text:s/></text:span></text:p>
      <text:p text:style-name="P392"><text:span text:style-name="T393">34</text:span><text:span text:style-name="T394">. Pagal šį Aprašą tinkamų arba netinkamų finansuoti išlaidų kategorijos yra šios:<text:s/></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soft-page-break/>
            <text:p text:style-name="P401">Išlaidų kategorijos Nr.</text:p>
          </table:table-cell>
          <table:table-cell table:style-name="TableCell402">
            <text:p text:style-name="P403">Išlaidų kategorijos pavadinimas</text:p>
          </table:table-cell>
          <table:table-cell table:style-name="TableCell404">
            <text:p text:style-name="P405">Reikalavimai ir paaiškinimai</text:p>
            <text:p text:style-name="P406"/>
          </table:table-cell>
        </table:table-row>
        <table:table-row table:style-name="TableRow407">
          <table:table-cell table:style-name="TableCell408">
            <text:p text:style-name="P409">1.</text:p>
          </table:table-cell>
          <table:table-cell table:style-name="TableCell410">
            <text:p text:style-name="P411">Žemė</text:p>
          </table:table-cell>
          <table:table-cell table:style-name="TableCell412">
            <text:p text:style-name="P413">Netinkama finansuoti.</text:p>
          </table:table-cell>
        </table:table-row>
        <table:table-row table:style-name="TableRow414">
          <table:table-cell table:style-name="TableCell415">
            <text:p text:style-name="P416">2.</text:p>
          </table:table-cell>
          <table:table-cell table:style-name="TableCell417">
            <text:p text:style-name="P418">Nekilnojamasis turtas</text:p>
          </table:table-cell>
          <table:table-cell table:style-name="TableCell419">
            <text:p text:style-name="P420"><text:span text:style-name="T421">Netinkama finansuoti.</text:span></text:p>
          </table:table-cell>
        </table:table-row>
        <table:table-row table:style-name="TableRow422">
          <table:table-cell table:style-name="TableCell423">
            <text:p text:style-name="P424">3.</text:p>
          </table:table-cell>
          <table:table-cell table:style-name="TableCell425">
            <text:p text:style-name="P426">Statyba, rekonstravimas, remontas ir kiti darbai</text:p>
            <text:p text:style-name="P427"/>
          </table:table-cell>
          <table:table-cell table:style-name="TableCell428">
            <text:p text:style-name="P429">Tinkami finansuoti šie darbai:<text:s/></text:p>
            <text:p text:style-name="P430">-<text:s/><text:span text:style-name="T431">Viešųjų pastatų energinio efektyvumo didinimo programoje nurodytos priemonės, kuriomis atkuriamos ar pagerinamos pastato ir (ar) jo inžinerinių sistemų fizinės ir energinės savybės ir (ar) kuriais užtikrinamas energijos efektyvumo didinimas bei pasiekiama ne mažesnė kaip C pastato energinio naudingumo klasė.<text:s/></text:span></text:p>
            <text:p text:style-name="P432">- statinio paprastojo remonto darbai, kuriais energijos vartojimo efektyvumą didinančių <text:s/>priemonių įgyvendinimo metu statinio konstrukcijose ir kituose elementuose padaryti fiziniai pažeidimai atstatomi į pradinę būklę.</text:p>
            <text:p text:style-name="P433">- priemonės, skirtos įgyventi Aprašo 26 punkto reikalavimą;</text:p>
            <text:p text:style-name="P434">- pastato techninio projekto ar, jeigu techninio projekto rengti yra neprivaloma, kito Lietuvos Respublikos statybos įstatymo 20 straipsnyje nurodyto dokumento parengimo ir techninio projekto ekspertizės išlaidos;</text:p>
            <text:p text:style-name="P435">- statinio projekto vykdymo priežiūros išlaidos;</text:p>
            <text:p text:style-name="P436">- statybos techninės priežiūros išlaidos.</text:p>
          </table:table-cell>
        </table:table-row>
        <table:table-row table:style-name="TableRow437">
          <table:table-cell table:style-name="TableCell438">
            <text:p text:style-name="P439">4.</text:p>
          </table:table-cell>
          <table:table-cell table:style-name="TableCell440">
            <text:p text:style-name="P441">Įranga, įrenginiai ir kitas turtas</text:p>
          </table:table-cell>
          <table:table-cell table:style-name="TableCell442">
            <text:p text:style-name="P443"><text:span text:style-name="T444">Netinkama finansuoti.</text:span></text:p>
          </table:table-cell>
        </table:table-row>
        <table:table-row table:style-name="TableRow445">
          <table:table-cell table:style-name="TableCell446">
            <text:p text:style-name="P447">5.</text:p>
          </table:table-cell>
          <table:table-cell table:style-name="TableCell448">
            <text:p text:style-name="P449">Projekto vykdymas</text:p>
          </table:table-cell>
          <table:table-cell table:style-name="TableCell450">
            <text:p text:style-name="P451"><text:span text:style-name="T452">Tinkama finansuoti.</text:span><text:span text:style-name="T453"><text:s/></text:span></text:p>
            <text:p text:style-name="P454"><text:span text:style-name="T455">Numatomos šios tinkamos finansuoti išlaidos:</text:span></text:p>
            <text:p text:style-name="P456">- energijos vartojimo audito ataskaitos, pastato energinio naudingumo sertifikato ir investicijų projekto parengimo išlaidos;<text:s/></text:p>
          </table:table-cell>
        </table:table-row>
        <table:table-row table:style-name="TableRow457">
          <table:table-cell table:style-name="TableCell458">
            <text:p text:style-name="P459">6.</text:p>
          </table:table-cell>
          <table:table-cell table:style-name="TableCell460">
            <text:p text:style-name="P461">Informavimas apie projektą</text:p>
          </table:table-cell>
          <table:table-cell table:style-name="TableCell462">
            <text:p text:style-name="P463">Tinkama finansuoti.<text:s/></text:p>
            <text:p text:style-name="P464"><text:span text:style-name="T465">Gali būti numatomos išlaidos tik Projektų administravimo ir finansavimo taisyklių 37 skirsnio 450.2-450.4 papunkčiuose nurodytoms privalomoms informavimo apie projektą priemonėms įgyvendinti.</text:span><text:s/></text:p>
          </table:table-cell>
        </table:table-row>
        <table:table-row table:style-name="TableRow466">
          <table:table-cell table:style-name="TableCell467">
            <text:p text:style-name="P468">7.</text:p>
          </table:table-cell>
          <table:table-cell table:style-name="TableCell469">
            <text:p text:style-name="P470">Netiesioginės išlaidos ir kitos išlaidos pagal fiksuotąją projekto išlaidų normą</text:p>
          </table:table-cell>
          <table:table-cell table:style-name="TableCell471">
            <text:p text:style-name="P472"><text:span text:style-name="T473">Projektui taikoma fiksuotoji projekto išlaidų norma netiesioginėms projekto administravimo išlaidoms, neįskaitant paraiškos parengimo išlaidų, Projektų</text:span><text:span text:style-name="T474"><text:s/>administravimo ir finansavimo</text:span><text:span text:style-name="T475"><text:s/>taisyklių 10 priede nustatyta tvarka.<text:s/></text:span><text:span text:style-name="T476">Išlaidos, apmokamos taikant fiksuotąją normą, turi atitikti Projektų administravimo ir finansavimo taisyklių 35 skirsnį.<text:s/></text:span></text:p>
          </table:table-cell>
        </table:table-row>
      </table:table>
      <text:p text:style-name="P477"><text:span text:style-name="T478">Pastaba: Projekto biudžeto lentelė pildoma vadovaujantis instrukcija Projekto biudžeto formos pildymas, pateikta Rekomendacijose dėl projektų išlaidų atitikties Europos Sąjungos struktūrinių fondų reikalavimams.</text:span></text:p>
      <text:p text:style-name="P479"/>
      <text:p text:style-name="P480"><text:span text:style-name="T481">35</text:span><text:span text:style-name="T482">. Projekto tinkamų finansuoti išlaidų dydis nustatomas atsižvelgiant į projekto išlaidų realumą ir būtinumą bei reikalavimus, keliamus tinkamoms finansuoti išlaidoms. Paraiškos vertinimo metu projekto statybos darbų, projektavimo ir kitų paslaugų, numatytų Aprašo 34 punkte, įkainiai nustatomi vadovaujantis naujausios redakcijos statinių statybos skaičiuojamųjų kainų<text:s/></text:span><text:soft-page-break/><text:span text:style-name="T483">nustatymo rekomendacijomis <text:s/>(toliau – Rekomendacijos) ir, jei įkainiai nėra nustatyti Rekomendacijose, rinkoje egzistuojančiomis darbų ar paslaugų kainomis</text:span><text:span text:style-name="T484"><text:note text:note-class="footnote" text:id="_ftn0"><text:note-citation>1</text:note-citation><text:note-body><text:p text:style-name="P485"><text:span text:style-name="T486"><text:s/>Rekomendacijos dėl statinių statybos skaičiuojamųjų kainų nustatymo registruojamos Juridinių asmenų, fizinių asmenų ir mokslo įstaigų parengtų rekomendacijų dėl statinių statybos skaičiuojamųjų kainų nustatymo registre, kurį pagal Lietuvos Respublikos aplinkos ministro 2006 m. spalio 26 d. įsakymą Nr. D1-492 administruoja VĮ Statybos produktų sertifikavimo centras.</text:span></text:p></text:note-body></text:note></text:span><text:span text:style-name="T487">.</text:span></text:p>
      <text:p text:style-name="P488"><text:span text:style-name="T489">36</text:span><text:span text:style-name="T490">. Pagal šį aprašą nebus finansuojamos konkrečios energijos vartojimo efektyvumo didinimo priemonės, kurioms skirta lėšų iš kitų Lietuvos Respublikos valstybės biudžeto, kitų piniginių išteklių, kuriais disponuoja valstybė, ES struktūrinių fondų, kitų ES finansinės paramos priemonių ar kitos tarptautinės paramos lėšų ir kurioms apmokėti skyrus ES struktūrinių fondų lėšų jos būtų pripažintos tinkamomis finansuoti ir apmokėtos daugiau nei vieną kartą. Taip pat nebus finansuojamos konkrečios energijos vartojimo efektyvumo didinimo priemonės, kurioms anksčiau buvo skirta lėšų iš šiame punkte nurodytų šaltinių, nebent argumentuotai būtų pagrįstas tokių priemonių finansavimo poreikis.</text:span></text:p>
      <text:p text:style-name="P491"><text:span text:style-name="T492">37</text:span><text:span text:style-name="T493">. Pagal šį Aprašą netinkamomis finansuoti išlaidos laikomos:</text:span></text:p>
      <text:p text:style-name="P494"><text:span text:style-name="T495">37.1</text:span><text:span text:style-name="T496">. išlaidos, neišvardytos šio Aprašo 34 punkte;</text:span></text:p>
      <text:p text:style-name="P497"><text:span text:style-name="T498">37.2</text:span><text:span text:style-name="T499">. išlaidos, aprašytos Projektų<text:s/></text:span><text:span text:style-name="T500">administravimo ir finansavimo<text:s/></text:span><text:span text:style-name="T501">taisyklių 34 skirsnyje;</text:span></text:p>
      <text:p text:style-name="P502"><text:span text:style-name="T503">37.3</text:span><text:span text:style-name="T504">. paraiškos ir projektinio pasiūlymo parengimo išlaidos, išskyrus Aprašo 34 punkte nurodytas išlaidas.</text:span></text:p>
      <text:p text:style-name="P505"><text:span text:style-name="T506">38</text:span><text:span text:style-name="T507">. Projekte numatytos paslaugos ir darbai turi būti įsigyti vadovaujantis Lietuvos Respublikos viešųjų pirkimų įstatymo nuostatomis. Įsigyjamas turtas turi būti naujas.</text:span></text:p>
      <text:p text:style-name="P508"><text:span text:style-name="T509">39</text:span><text:span text:style-name="T510">. Pajamoms iš projekto veiklų, gautoms projekto įgyvendinimo metu ir po projekto finansavimo pabaigos, taikomi reikalavimai nustatyti Projektų<text:s/></text:span><text:span text:style-name="T511">administravimo ir finansavimo<text:s/></text:span><text:span text:style-name="T512">taisyklių 36 skirsnyje ir<text:s/></text:span><text:span text:style-name="T513">Bendrųjų nuostatų<text:s/></text:span><text:span text:style-name="T514">reglamento 61 straipsnio 1 dalyje</text:span><text:span text:style-name="T515">.</text:span></text:p>
      <text:p text:style-name="P516"/>
      <text:p text:style-name="P517"><text:span text:style-name="T518">V</text:span><text:span text:style-name="T519"><text:s/>SKYRIUS</text:span></text:p>
      <text:p text:style-name="P520"><text:span text:style-name="T521">PROJEKTAMS TAIKOMI REIKALAVIMAI PAGAL VALSTYBĖS PAGALBOS TAISYKLES</text:span></text:p>
      <text:p text:style-name="P522"/>
      <text:p text:style-name="P523"><text:span text:style-name="T524">40</text:span><text:span text:style-name="T525">. Valstybės pagalbos taisyklės pagal šį Aprašą taikomos vadovaujantis Bendrojo bendrosios išimties reglamento III skyriaus 11 skirsnio 53 straipsniu investicinei pagalbai kultūros infrastruktūros atnaujinimui.</text:span></text:p>
      <text:p text:style-name="P526"><text:span text:style-name="T527">41</text:span><text:span text:style-name="T528">.<text:s/></text:span><text:span text:style-name="T529">Bendrojo bendrosios išimties reglamento I skyriaus 4 straipsnio 1 dalyje nustatytos valstybės pagalbos ribos negali būti peržengiamos dirbtinai išskaidant valstybės pagalbos schemas arba valstybės pagalbos projektus.</text:span></text:p>
      <text:p text:style-name="P530"><text:span text:style-name="T531">42</text:span><text:span text:style-name="T532">.<text:s/></text:span><text:span text:style-name="T533">Valstybės pagalbos atveju, projekto išlaidoms, be šio Aprašo IV skyriaus ir Projektų<text:s/></text:span><text:span text:style-name="T534">administravimo ir finansavimo<text:s/></text:span><text:span text:style-name="T535">taisyklių VI skyriuje išdėstytų reikalavimų, taip pat taikoma<text:s/></text:span><text:span text:style-name="T536">Bendrojo bendrosios išimties reglamento Bendrųjų nuostatų<text:s/></text:span><text:span text:style-name="T537">tinkamų finansuoti išlaidų I skyriaus 7 straipsnio reikalavimai.</text:span></text:p>
      <text:p text:style-name="P538"><text:span text:style-name="T539">43</text:span><text:span text:style-name="T540">.<text:s/></text:span><text:span text:style-name="T541">Siekiant nustatyti, ar laikomasi Bendrojo bendrosios išimties reglamento I skyriaus 4 straipsnyje nustatytų pranešimo ribų ir III skyriaus 11 skirsnio 53 straipsnyje nustatyto didžiausio pagalbos intensyvumo, atsižvelgiama į visą remiamai veiklai, projektui ar įmonei skiriamos valstybės pagalbos sumą.</text:span></text:p>
      <text:p text:style-name="P542"><text:span text:style-name="T543">44</text:span><text:span text:style-name="T544">.<text:s/></text:span><text:span text:style-name="T545">Kai Europos Sąjungos finansavimas, kurį centralizuotai valdo Europos Sąjungos institucijos, agentūros, bendrosios įmonės ar kitos įstaigos ir kurio tiesiogiai ar netiesiogiai nekontroliuoja valstybė narė, yra derinamas su valstybės pagalba, nustatant, ar laikomasi pranešimo ribų ir didžiausio pagalbos intensyvumo ar didžiausių pagalbos sumų, atsižvelgiama tik į pastarąjį elementą, su sąlyga, kad suteikto viešojo finansavimo, susijusio su tomis pačiomis tinkamomis finansuoti išlaidomis, visa suma neviršija palankiausios finansavimo normos, nustatytos taikomose Europos Sąjungos teisės taisyklėse.</text:span></text:p>
      <text:p text:style-name="P546"><text:span text:style-name="T547">45</text:span><text:span text:style-name="T548">.<text:s/></text:span><text:span text:style-name="T549">Valstybės pagalba, kurios tinkamas finansuoti išlaidas galima nustatyti ir kuriai pagal Bendrąjį bendrosios išimties reglamentą</text:span><text:span text:style-name="T550"><text:s/></text:span><text:span text:style-name="T551">taikoma išimtis, gali būti sumuojama su:</text:span></text:p>
      <text:p text:style-name="P552"><text:span text:style-name="T553">45.1</text:span><text:span text:style-name="T554">. bet kokia kita valstybės pagalba, jei tos priemonės yra susijusios su skirtingomis tinkamomis finansuoti išlaidomis, kurias galima nustatyti;</text:span></text:p>
      <text:p text:style-name="P555"><text:span text:style-name="T556">45.2</text:span><text:span text:style-name="T557">. 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text:span text:style-name="T558"><text:s/></text:span><text:span text:style-name="T559">taikoma tai pagalbai.</text:span></text:p>
      <text:p text:style-name="P560"><text:span text:style-name="T561">46</text:span><text:span text:style-name="T562">. Valstybės pagalba, kuriai pagal Bendrąjį bendrosios išimties reglamentą</text:span><text:span text:style-name="T563"><text:s/></text:span><text:span text:style-name="T564">taikoma išimtis, nesumuojama su jokia<text:s/></text:span><text:span text:style-name="T565">de minimis<text:s/></text:span><text:span text:style-name="T566">pagalba, susijusia su tomis pačiomis tinkamomis finansuoti išlaidomis, jei susumavus būtų viršytas pagalbos intensyvumas, nustatytas Bendrojo bendrosios išimties reglamento III skyriaus 11 skirsnio 53 straipsnyje.</text:span></text:p>
      <text:p text:style-name="P567"><text:span text:style-name="T568">47</text:span><text:span text:style-name="T569">. Investicinė pagalba kultūros infrastruktūros atnaujinimui:</text:span></text:p>
      <text:p text:style-name="P570"><text:span text:style-name="T571">47.1</text:span><text:span text:style-name="T572">. valstybės pagalba teikiama: muziejams, archyvams, bibliotekoms, meno ir kultūros centrams ar erdvėms, teatrams, operos teatrams, koncertų salėms, kitoms gyvų pasirodymų organizacijoms, kino paveldo institucijoms ir kitoms panašioms meninėms ir kultūrinėms infrastruktūroms, organizacijoms ir institucijoms;</text:span></text:p>
      <text:p text:style-name="P573"><text:span text:style-name="T574">47.2</text:span><text:span text:style-name="T575">. pagal šį aprašą teikiama Valstybės pagalba yra investicinė pagalba, įskaitant pagalbą kultūros infrastruktūros atnaujinimui;</text:span></text:p>
      <text:p text:style-name="P576"><text:span text:style-name="T577">47.3</text:span><text:span text:style-name="T578">. su investicine pagalba susijusios tinkamos finansuoti išlaidos yra investicijų į materialųjį ir nematerialųjį turtą išlaidos, įskaitant 53 straipsnio 4 punkto papunkčiuose nurodytas išlaidas, tačiau neviršijant Aprašo IV skyriuje nurodytų tinkamų finansuoti išlaidų, tiesiogiai susijusių su Aprašo 10 punkte nurodyta veikla;</text:span></text:p>
      <text:p text:style-name="P579"><text:span text:style-name="T580">47.4</text:span><text:span text:style-name="T581">. valstybės pagalbos suma neviršija tinkamų finansuoti išlaidų ir investicijos veiklos pelno skirtumo. Veiklos pelnas iš tinkamų finansuoti išlaidų atskaitomas taikant lėšų susigrąžinimo mechanizmą, kuris nurodytas Aprašo VII skyriuje.</text:span></text:p>
      <text:p text:style-name="P582"><text:span text:style-name="T583">48</text:span><text:span text:style-name="T584">. Sprendime dėl projekto finansavimo numačius valstybės pagalbą išmokėti dalimis, keliomis dalimis mokama valstybės pagalba diskontuojama iki jos vertės suteikimo momentu, kaip nustatyta Bendrojo bendrosios išimties reglamento 7 straipsnio 3 dalyje.</text:span></text:p>
      <text:p text:style-name="P585"><text:span text:style-name="T586">49</text:span><text:span text:style-name="T587">. Valstybės pagalbos taikymas, jeigu tenkinami visi Sutarties dėl Europos Sąjungos veikimo 107 straipsnio 1 dalies kriterijai, vertinamas paraiškos vertinimo, taip pat projekto administravimo ir priežiūros metu pildant patikros lapą dėl valstybės pagalbos buvimo ar nebuvimo bei projektų atitikties valstybės pagalbos taisyklėms patikros lapą.</text:span></text:p>
      <text:p text:style-name="P588"><text:span text:style-name="T589">50</text:span><text:span text:style-name="T590">. Valstybės pagalba neteikiama sunkumus patiriančiai įmonei, t.y. įmonei, kuri susiduria su bent viena iš Bendrojo bendrosios išimties reglamento I skyriaus 2 straipsnio 18 punkte nurodytų aplinkybių.</text:span></text:p>
      <text:p text:style-name="P591"><text:span text:style-name="T592">51</text:span><text:span text:style-name="T593">. Valstybės pagalba neteikiama įmonei, kuriai išduotas vykdomasis raštas sumoms išieškoti pagal ankstesnį Komisijos sprendimą, kuriame pagalba skelbiama neteisėta ir nesuderinama su vidaus rinka.</text:span></text:p>
      <text:p text:style-name="P594"/>
      <text:p text:style-name="P595"><text:span text:style-name="T596">VI</text:span><text:span text:style-name="T597"><text:s/>SKYRIUS</text:span></text:p>
      <text:p text:style-name="P598"><text:span text:style-name="T599">PARAIŠKŲ RENGIMAS, PAREIŠKĖJŲ INFORMAVIMAS, KONSULTAVIMAS, PARAIŠKŲ TEIKIMAS IR VERTINIMAS</text:span></text:p>
      <text:p text:style-name="P600"/>
      <text:p text:style-name="P601"><text:span text:style-name="T602">52</text:span><text:span text:style-name="T603">. Galimi pareiškėjai iki kvietime teikti projektinį pasiūlymą nurodyto termino Ministerijai turi pateikti raštu<text:s/></text:span><text:span text:style-name="T604">ir į elektroninę laikmeną įrašytą<text:s/></text:span><text:span text:style-name="T605">projektinį pasiūlymą dėl valstybės projekto įgyvendinimo pagal formą, nustatytą Valstybės projektų atrankos tvarkos aprašo 1 priede, kuris skelbiamas ES struktūrinių fondų svetainėje<text:s/></text:span><text:span text:style-name="T606">http</text:span><text:span text:style-name="T607">://www.esinvesticijos.lt/ (skiltyje „Dokumentai“). Kartu su projektiniu pasiūlymu</text:span><text:span text:style-name="T608"><text:s/></text:span><text:span text:style-name="T609">galimi pareiškėjai raštu<text:s/></text:span><text:span text:style-name="T610">ir įrašytą į elektroninę laikmeną<text:s/></text:span><text:span text:style-name="T611">turi pateikti:</text:span></text:p>
      <text:p text:style-name="P612"><text:span text:style-name="T613">52.1</text:span><text:span text:style-name="T614">. investicijų projektą, kaip tai nurodyta Aprašo 23.2 papunktyje ir jį detalizuojančiuose papunkčiuose. Kartu su investicijų projektu .xlsx formatu turi būti pateikiama užpildyta Sąnaudų ir naudos analizės rezultatų skaičiuoklė</text:span><text:span text:style-name="T615">;</text:span></text:p>
      <text:p text:style-name="P616"><text:span text:style-name="T617">52.2</text:span><text:span text:style-name="T618">. atnaujinamo pastato energijos vartojimo audito ataskaitą, parengtą<text:s/></text:span><text:span text:style-name="T619">Išsamiojo energijos, energijos išteklių ir šalto vandens vartojimo audito atlikimo viešojo naudojimo paskirties pastatuose metodiką, patvirtintą </text:span><text:span text:style-name="T620">Lietuvos Respublikos ūkio ministro 2008 m. balandžio 29 d. įsakymu Nr. 4-184 „Dėl Išsamiojo energijos, energijos išteklių ir šalto vandens vartojimo audito atlikimo viešojo naudojimo paskirties pastatuose metodikos patvirtinimo“ (toliau – Metodika). Aprašo 12 punkte nurodyti pareiškėjai gali pateikti energijos vartojimo audito ataskaitą, parengtą ne anksčiau, kaip 2014 m. sausio 1 d.</text:span><text:span text:style-name="T621"><text:s/>(</text:span><text:span text:style-name="T622">Atliekant energijos vartojimo auditą ne šildymo sezono metu energetinių parametrų matavimai nėra atliekami, o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text:s/>yra vienodos (θin = θif)). Prasidėjus artimiausiam šildymo sezonui, privalo būti atliekami reikalingų energetinių parametrų matavimai ir atitinkamai audito ataskaitos koregavimas, o pakoreguota ataskaita turi būti pateikta įgyvendinančiajai institucijai.);</text:span></text:p>
      <text:p text:style-name="P623"><text:span text:style-name="T624">52.3</text:span><text:span text:style-name="T625">.<text:s/></text:span><text:span text:style-name="T626">galiojantį atnaujinamo pastato energetinio naudingumo sertifikatą, parengtą vadovaujantis reikalavimais, numatytais Statybos techniniame reglamente STR 2.01.09:2012 „Pastatų energinis naudingumas. Energinio naudingumo sertifikavimas“, patvirtintame Lietuvos Respublikos aplinkos ministro 2005 m. gruodžio 20 d. įsakymu Nr. D1-624<text:s/></text:span><text:span text:style-name="T627">„Dėl statybos techninio reglamento STR 2.01.09:2012 „Pastatų energinis naudingumas. Energinio naudingumo sertifikavimas“ patvirtinimo“</text:span><text:span text:style-name="T628">;</text:span></text:p>
      <text:p text:style-name="P629"><text:span text:style-name="T630">52.4</text:span><text:span text:style-name="T631">. dokumentus įrodančius, kad projektu yra atnaujinamas pastatas, kuris pagal Lietuvos Respublikos vadovybės apsaugos įstatymo nuostatas priskirtinas saugomiems objektams bei kuriame taikomas specialus režimas jo apsaugai ar kuriame pagal kitus galiojančius Lietuvos Respublikos teisės aktus energijos taupymo paslaugų teikimo įmonės negali užtikrinti paslaugų teikimo arba dėl kurio buvo kreiptasi, bet kuriam nebuvo skirtas finansavimas pagal priemonę Nr. 04.3.1-FM-F-105 „Energijos vartojimo efektyvumo didinimas viešojoje infrastruktūroje“;</text:span></text:p>
      <text:p text:style-name="P632"><text:span text:style-name="T633">52.5</text:span><text:span text:style-name="T634">. pastato naudojimo planą, kaip tai nurodyta Aprašo 23.4 papunktyje;</text:span></text:p>
      <text:p text:style-name="P635"><text:span text:style-name="T636">52.6</text:span><text:span text:style-name="T637">. dokumentus, pagrindžiančius projekto biudžeto pagrįstumą (komercinius pasiūlymus ir (arba) sutartis, ir (arba) kainų apklausos suvestines);</text:span></text:p>
      <text:p text:style-name="P638"><text:span text:style-name="T639">52.7</text:span><text:span text:style-name="T640">. jei statinys yra valdomas panaudos ar patikėjimo teise, savininko<text:s/></text:span><text:span text:style-name="T641">teises ir pareigas įgyvendinančios institucijos arba dalininko teises ir pareigas įgyvendinančios institucijos</text:span><text:span text:style-name="T642"><text:s/>raštišką sutikimą vykdyti projekto veiklas ir</text:span><text:span text:style-name="T643"><text:s/>įsipareigojimą numatytą Aprašo 25 punkte.</text:span></text:p>
      <text:p text:style-name="P644"><text:span text:style-name="T645">53</text:span><text:span text:style-name="T646">.<text:s/></text:span><text:span text:style-name="T647">Ministerija, vadovaudamasi Valstybės projektų atrankos tvarkos aprašu, įvertinusi projektinius pasiūlymus, priima sprendimą dėl valstybės projektų sąrašo(-ų) sudarymo. Į valstybės projektų sąrašą gali būti įtraukti tik Projektų administravimo ir finansavimo taisyklių 37 punkte nustatytus reikalavimus atitinkantys projektai. Pareiškėjai, kurių projektai, įtraukti į valstybės projektų sąrašą, įgis teisę teikti paraišką įgyvendinančiajai institucijai,<text:s/></text:span><text:span text:style-name="T648">Projektų<text:s/></text:span><text:span text:style-name="T649">administravimo ir finansavimo<text:s/></text:span><text:span text:style-name="T650">taisyklių 6 skirsnyje nurodyta tvarka.</text:span></text:p>
      <text:p text:style-name="P651"><text:span text:style-name="T652">54</text:span><text:span text:style-name="T653">.<text:s/></text:span><text:span text:style-name="T654">Siekdamas gauti finansavimą, pareiškėjas turi užpildyti paraišką, kurios iš dalies užpildyta forma .pdf formatu skelbiama ES struktūrinių fondų svetainėje<text:s/></text:span><text:span text:style-name="T655">http://www.esinvesticijos.lt/</text:span><text:span text:style-name="T656"><text:s/>(</text:span><text:span text:style-name="T657">skiltyje „Finansavimas/Planuojami valstybės (regionų) projektai“ prie konkretaus planuojamo projekto „Susijusių dokumentų“)</text:span><text:span text:style-name="T658">. <text:s/></text:span></text:p>
      <text:p text:style-name="P659"><text:span text:style-name="T660">55</text:span><text:span text:style-name="T661">.<text:s/></text:span><text:span text:style-name="T662">Pareiškėjas pildo paraiškos formą ir kartu su Aprašo 57 punkte nurodytais priedais iki kvietimo teikti paraiškas skelbime nurodyto termino paskutinės dienos teikia ją per Iš Europos Sąjungos struktūrinių fondų lėšų bendrai finansuojamų projektų duomenų mainų svetainę (toliau – DMS) arba raštu, jei nėra užtikrintos DMS funkcinės galimybės (kartu pateikdamas į elektroninę laikmeną įrašytą paraišką) įgyvendinančiajai institucijai Projektų<text:s/></text:span><text:span text:style-name="T663">administravimo ir finansavimo<text:s/></text:span><text:span text:style-name="T664">taisyklių 12 skirsnyje nustatyta tvarka. Pareiškėjas prie DMS jungiasi naudodamasis Valstybės informacinių išteklių sąveikumo platforma ir užsiregistravęs, tampa DMS naudotoju, jei DMS tokios funkcinės galimybės įdiegtos</text:span><text:span text:style-name="T665">. DMS naudojimosi tvarka nustatyta Duomenų teikimo per DMS tvarkos apraše (Projektų<text:s/></text:span><text:span text:style-name="T666">administravimo ir finansavimo</text:span><text:span text:style-name="T667"><text:s/></text:span><text:span text:style-name="T668">taisyklių 1 priede).</text:span></text:p>
      <text:p text:style-name="P669"><text:span text:style-name="T670">56</text:span><text:span text:style-name="T671">.<text:s/></text:span><text:span text:style-name="T672">Jeigu įdiegtos paraiškų teikimo per DMS funkcinės galimybės, kaip nurodyta Aprašo 55 punkte, ir jei laikinai nėra užtikrintos DMS funkcinės galimybės ir dėl to pareiškėjai negali pateikti paraiškos ar jos priedo(-ų) paskutinę paraiškų pateikimo termino dieną, įgyvendinančioji institucija paraiškų pateikimo terminą pratęsia 7 dienų laikotarpiui ir (arba) sudaro galimybę paraiškas ar jų priedus pateikti kitu būdu bei apie tai paskelbia Projektų<text:s/></text:span><text:span text:style-name="T673">administravimo ir finansavimo<text:s/></text:span><text:span text:style-name="T674">taisyklių 82 punkte nustatyta tvarka.<text:s/></text:span></text:p>
      <text:p text:style-name="P675"><text:span text:style-name="T676">57</text:span><text:span text:style-name="T677">.<text:s/></text:span><text:span text:style-name="T678">Kartu su paraiška pareiškėjas turi pateikti šiuos priedus:<text:s/></text:span></text:p>
      <text:p text:style-name="P679"><text:span text:style-name="T680">57.1</text:span><text:span text:style-name="T681">. informaciją apie pareiškėjui suteiktą valstybės pagalbą ir kitus finansavimo šaltinius (Aprašo 4 priedas);</text:span></text:p>
      <text:p text:style-name="P682"><text:span text:style-name="T683">57.2</text:span><text:span text:style-name="T684">. informaciją apie planuojamame atnaujinti pastate įsikūrusius ūkio subjektus (Aprašo 5 priedas);</text:span></text:p>
      <text:p text:style-name="P685"><text:span text:style-name="T686">57.3</text:span><text:span text:style-name="T687">. klausimyną apie pirkimo ir (arba) importo<text:s/></text:span><text:span text:style-name="T688">pridėtinės vertės mokesčio</text:span><text:span text:style-name="T689"><text:s/>tinkamumą finansuoti iš Europos Sąjungos struktūrinių fondų ir (arba) Lietuvos Respublikos biudžeto lėšų, jeigu pareiškėjas prašo PVM išlaidas pripažinti tinkamomis finansuoti, t.y. įtraukia šias išlaidas į projekto biudžetą</text:span><text:span text:style-name="T690">.</text:span><text:span text:style-name="T691"><text:s/>Forma skelbiama<text:s/></text:span><text:span text:style-name="T692">ES struktūrinių fondų</text:span><text:span text:style-name="T693"><text:s/>svetainėje<text:s/></text:span><text:span text:style-name="T694">http://www.esinvesticijos.lt/</text:span><text:span text:style-name="T695"><text:s/>(skiltyje „Dokumentai“, dokumento tipe „Paraiškų priedų formos“);</text:span></text:p>
      <text:p text:style-name="P696"><text:span text:style-name="T697">57.4</text:span><text:span text:style-name="T698">. žemės sklypo (teritorijos) savininko, valdytojo ar naudotojo sutikimą,<text:s/></text:span><text:span text:style-name="T699">jeigu taikomas Lietuvos Respublikos statybos įstatymo 23 straipsnio 9 dalies 6 punktas</text:span><text:span text:style-name="T700">;</text:span></text:p>
      <text:p text:style-name="P701"><text:span text:style-name="T702">57.5</text:span><text:span text:style-name="T703">.<text:s/></text:span><text:span text:style-name="T704">pareiškėjo įsipareigojimą padengti netinkamas finansuoti, tačiau šiam projektui įgyvendinti būtinas išlaidas, ir tinkamas išlaidas, kurių nepadengia projekto finansavimas;</text:span></text:p>
      <text:p text:style-name="P705"><text:span text:style-name="T706">57.6</text:span><text:span text:style-name="T707">.<text:s/></text:span><text:span text:style-name="T708">numatomų tvarkyti patalpų brėžinius iš inventorinės bylos;</text:span></text:p>
      <text:p text:style-name="P709"><text:span text:style-name="T710">57.7</text:span><text:span text:style-name="T711">. informaciją apie projektui taikomus aplinkosauginius reikalavimus, kaip nurodyta Aprašo 23.3 papunktyje (jeigu taikoma).</text:span></text:p>
      <text:p text:style-name="P712"><text:span text:style-name="T713">58</text:span><text:span text:style-name="T714">.<text:s/></text:span><text:span text:style-name="T715">Paraiškų pateikimo paskutinė diena nustatoma valstybės projektų sąraše, kuris skelbiamas ES struktūrinių fondų svetainėje www.esinvesticijos.lt.</text:span></text:p>
      <text:p text:style-name="P716"><text:span text:style-name="T717">59</text:span><text:span text:style-name="T718">.<text:s/></text:span><text:span text:style-name="T719">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720"><text:span text:style-name="T721">60</text:span><text:span text:style-name="T722">.<text:s/></text:span><text:span text:style-name="T723">Įgyvendinančioji institucija ne vėliau kaip per 7 dienas nuo paraiškos pateikimo dienos ES struktūrinės paramos svetainėje http://www.esinvesticijos.lt/ paskelbia informaciją apie pagal kvietimą teikti paraiškas registruotas paraiškas, nurodydama pareiškėją, projekto pavadinimą, trumpą projekto aprašymą, paraiškos unikalų kodą ir prašomų skirti finansavimo lėšų sumą, taip pat bendrą pagal kvietimą teikti paraiškas gautų ir užregistruotų paraiškų skaičių ir bendrą prašomų skirti finansavimo lėšų sumą.</text:span></text:p>
      <text:p text:style-name="P724"><text:span text:style-name="T725">61</text:span><text:span text:style-name="T726">.<text:s/></text:span><text:span text:style-name="T727">Pareiškėjai informuojami ir konsultuojami Projektų</text:span><text:span text:style-name="T728"><text:s/>administravimo ir finansavimo</text:span><text:span text:style-name="T729"><text:s/>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730"><text:span text:style-name="T731">62</text:span><text:span text:style-name="T732">.<text:s/></text:span><text:span text:style-name="T733">Įgyvendinančioji institucija atlieka projekto tinkamumo finansuoti vertinimą Projektų</text:span><text:span text:style-name="T734"><text:s/>administravimo ir finansavimo</text:span><text:span text:style-name="T735"><text:s/>taisyklių 14 ir 15 skirsniuose nustatyta tvarka pagal Aprašo 1 priede „Projekto tinkamumo finansuoti vertinimo lentelė“ nustatytus reikalavimus.<text:s/></text:span></text:p>
      <text:p text:style-name="P736"><text:span text:style-name="T737">63</text:span><text:span text:style-name="T738">.<text:s/></text:span><text:span text:style-name="T739">Paraiškos vertinimo metu įgyvendinančioji institucija gali paprašyti pareiškėjo pateikti trūkstamą informaciją ir (arba) dokumentus. Pareiškėjas privalo pateikti šią informaciją ir (arba) dokumentus per įgyvendinančiosios institucijos nustatytą terminą, kaip nustatyta Projektų<text:s/></text:span><text:span text:style-name="T740">administravimo ir finansavimo<text:s/></text:span><text:span text:style-name="T741">taisyklių 14 ir 15 skirsniuose.<text:s/></text:span></text:p>
      <text:p text:style-name="P742"><text:span text:style-name="T743">64</text:span><text:span text:style-name="T744">.<text:s/></text:span><text:span text:style-name="T745">Paraiškos vertinamos įgyvendinančios institucijos ne ilgiau kaip 60 dienų nuo valstybės projekto paraiškos gavimo dienos.</text:span></text:p>
      <text:p text:style-name="P746"><text:span text:style-name="T747">65</text:span><text:span text:style-name="T748">.<text:s/></text:span><text:span text:style-name="T749">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Jei nėra užtikrintos DMS funkcinės galimybės<text:s/></text:span><text:span text:style-name="T750">–</text:span><text:span text:style-name="T751"><text:s/>raštu.</text:span></text:p>
      <text:p text:style-name="P752"><text:span text:style-name="T753">66</text:span><text:span text:style-name="T754">.<text:s/></text:span><text:span text:style-name="T755">Paraiška atmetama dėl priežasčių, nustatytų Apraše ir (arba) Projektų<text:s/></text:span><text:span text:style-name="T756">administravimo ir finansavimo<text:s/></text:span><text:span text:style-name="T757">taisyklių 14–16 skirsniuose, juose nustatyta tvarka. Apie paraiškos atmetimą pareiškėjas informuojamas per DMS, o jei nėra užtikrintos DMS funkcinės galimybės<text:s/></text:span><text:span text:style-name="T758">–</text:span><text:span text:style-name="T759"><text:s/>raštu ir paraiškoje nurodytu elektroniniu paštu, per 3 darbo dienas nuo sprendimo dėl paraiškos atmetimo priėmimo dienos.</text:span></text:p>
      <text:p text:style-name="P760"><text:span text:style-name="T761">67</text:span><text:span text:style-name="T762">.<text:s/></text:span><text:span text:style-name="T763">Pareiškėjas sprendimą dėl paraiškos atmetimo gali apskųsti Projektų<text:s/></text:span><text:span text:style-name="T764">administravimo ir finansavimo<text:s/></text:span><text:span text:style-name="T765">taisyklių 43 skirsnyje nustatyta tvarka ne vėliau kaip per 14 dienų nuo tos dienos, kurią pareiškėjas sužinojo ar turėjo sužinoti apie skundžiamus įgyvendinančiosios institucijos veiksmus ar neveikimą.<text:s/></text:span></text:p>
      <text:p text:style-name="P766"><text:span text:style-name="T767">68</text:span><text:span text:style-name="T768">.<text:s/></text:span><text:span text:style-name="T769">Įgyvendinančiajai institucijai baigus paraiškų vertinimą sprendimą dėl projekto finansavimo arba nefinansavimo priima Ministerija Projektų<text:s/></text:span><text:span text:style-name="T770">administravimo ir finansavimo<text:s/></text:span><text:span text:style-name="T771">taisyklių 17 skirsnyje nustatyta tvarka.</text:span></text:p>
      <text:p text:style-name="P772"><text:span text:style-name="T773">69</text:span><text:span text:style-name="T774">.<text:s/></text:span><text:span text:style-name="T775">Ministerijai priėmus sprendimą finansuoti projektą, įgyvendinančioji institucija per 3 darbo dienas nuo šio sprendimo gavimo dienos per DMS, o jei nėra užtikrintos DMS funkcinės galimybės<text:s/></text:span><text:span text:style-name="T776">–</text:span><text:span text:style-name="T777"><text:s/>raštu</text:span><text:span text:style-name="T778"><text:s/></text:span><text:span text:style-name="T779">pateikia šį sprendimą pareiškėjams.</text:span></text:p>
      <text:p text:style-name="P780"><text:span text:style-name="T781">70</text:span><text:span text:style-name="T782">.<text:s/></text:span><text:span text:style-name="T783">Pagal Aprašą finansuojamiems projektams įgyvendinti bus sudaromos dvišalės sutartys tarp pareiškėjo ir įgyvendinančios institucijos.</text:span></text:p>
      <text:p text:style-name="P784"><text:span text:style-name="T785">71</text:span><text:span text:style-name="T786">.<text:s/></text:span><text:span text:style-name="T787">Ministerijai priėmus sprendimą dėl projekto finansavimo įgyvendinančioji institucija Projektų<text:s/></text:span><text:span text:style-name="T788">administravimo ir finansavimo<text:s/></text:span><text:span text:style-name="T789">taisyklių 18 skirsnyje nustatyta tvarka pagal Projektų<text:s/></text:span><text:span text:style-name="T790">administravimo ir finansavimo</text:span><text:span text:style-name="T791"><text:s/>taisyklių 4 priede nustatytą formą parengia ir pateikia pareiškėjui projekto sutarties projektą ir nurodo pasiūlymo pasirašyti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792"><text:span text:style-name="T793">72</text:span><text:span text:style-name="T794">.<text:s/></text:span><text:span text:style-name="T795">Projekto sutarties originalas gali būti rengiamas ir teikiamas:<text:s/></text:span></text:p>
      <text:p text:style-name="P796"><text:span text:style-name="T797">72.1</text:span><text:span text:style-name="T798">. kaip pasirašytas popierinis dokumentas, arba<text:s/></text:span></text:p>
      <text:p text:style-name="P799"><text:span text:style-name="T800">72.2</text:span><text:span text:style-name="T801">. kaip elektroninis dokumentas, pasirašytas elektroniniu parašu, priklausomai nuo to, kokią šio dokumento formą pasirenka projekto vykdytojas.</text:span></text:p>
      <text:p text:style-name="P802"/>
      <text:p text:style-name="P803"><text:span text:style-name="T804">VII</text:span><text:span text:style-name="T805"><text:s/>SKYRIUS<text:s/></text:span></text:p>
      <text:p text:style-name="P806"><text:span text:style-name="T807">GRĄŽINAMOSIOS SUBSIDIJOS GRĄŽINIMO TVARKA</text:span></text:p>
      <text:p text:style-name="P808"/>
      <text:p text:style-name="P809"><text:span text:style-name="T810">73</text:span><text:span text:style-name="T811">.<text:s/></text:span><text:span text:style-name="T812">Grąžinamosios subsidijos grąžinimo tvarka yra išdėstyta šiame Apraše, Projektų<text:s/></text:span><text:span text:style-name="T813">administravimo ir finansavimo<text:s/></text:span><text:span text:style-name="T814">taisyklėse, projekto sutartyje ir Grafike.</text:span></text:p>
      <text:p text:style-name="P815"><text:span text:style-name="T816">74</text:span><text:span text:style-name="T817">. Projekto vykdytojas, įgyvendinęs projektą, su galutiniu mokėjimo prašymu teikia iš anksto su įgyvendinančiąja institucija suderintą Grafiką, parengtą pagal su paraiška pateiktos energijos vartojimo audito ataskaitos duomenis, patikslintus (jei reikia) pagal šildymo sezono metu atliktus energetinių parametrų matavimo rezultatus. Su galutiniu mokėjimo prašymu teikiamame Grafike grąžintinų lėšų dydis yra apskaičiuojamas metinį planuojamos sutaupyti energijos dydį padauginus iš paskutinių kalendorinių metų metinio vidutinio šilumos ir (arba) elektros, ir (arba) karšto vandens įkainio. Po pastato atnaujinimo, pasibaigus artimiausiam pilnam šildymo sezonui, Grafikas turi būti patikslintas įvertinus šildymo sezono trukmę, jo metu pasiektą šiluminės energijos suvartojimą, perskaičiuotą norminiam šildymo sezonui, atsižvelgiant į to sezono metu išmatuotus energetinius parametrus, taip pat ir vidaus/išorės temperatūras. Suvartoto šiluminės energijos kiekio perskaičiavimą norminiam šildymo sezonui ir energetinių parametrų matavimus gali atlikti tik atestuotas auditorius, vadovaudamasis Metodikos nuostatomis.</text:span></text:p>
      <text:p text:style-name="P818"><text:span text:style-name="T819">75</text:span><text:span text:style-name="T820">.<text:s/></text:span><text:span text:style-name="T821">Lėšų grąžinimo terminas – 20 metų, skaičiuojant nuo projekto veiklų įgyvendinimo pabaigos.<text:s/></text:span><text:span text:style-name="T822">Lėšos grąžinamos Ministerijai, kuri atsakinga už pakartotinį lėšų panaudojimą.</text:span></text:p>
      <text:p text:style-name="P823"><text:span text:style-name="T824">76</text:span><text:span text:style-name="T825">.<text:s/></text:span><text:span text:style-name="T826">Kasmetinių grąžintinų lėšų dydis kiekvienam projektui nustatomas individualiai, atsižvelgiant į sutaupytos energijos kiekį atnaujintame pastate, kaip numatyta Aprašo 74 punkte. Kiekvienais metais Grafikas yra perskaičiuojamas: kasmetinis grąžintinų lėšų dydis yra<text:s/></text:span><text:soft-page-break/><text:span text:style-name="T827">apskaičiuojamas Grafike nustatytą planuojamos sutaupyti energijos kiekį, išreikštą kilovatvalandėmis, padauginus iš metinio vidutinio šilumos ir (arba) elektros, ir (arba) karšto vandens įkainio. Bendras grąžintinų lėšų dydis negali viršyti visos projekto įgyvendinimui išmokėtos grąžinamosios subsidijos ir negali būti mažesnis nei 30 proc. suteiktos grąžinamosios subsidijos. Grąžinamosios subsidijos lėšų grąžinimas vykdomas du kartus per metus: iki einamųjų metų birželio 30 d. ir gruodžio 31 d.<text:s/></text:span><text:span text:style-name="T828">lėšų administravimas vykdomas pervedant grąžintinas lėšas bei atliekant atiti</text:span><text:span text:style-name="T829">nkamus įrašus ministerijos ir projekto vykdytojo apskaitos dokumentuose</text:span><text:span text:style-name="T830">. Sprendimai dėl lėšų grąžinimo priimami ir vykdomi vadovaujantis Grąžintinų ir grąžintų lėšų administravimo taisyklėmis.<text:s/></text:span></text:p>
      <text:p text:style-name="P831"><text:span text:style-name="T832">77</text:span><text:span text:style-name="T833">.<text:s/></text:span><text:span text:style-name="T834">Ne vėliau kaip per mėnesį po kiekvieno grąžintinų lėšų grąžinimo projekto vykdytojas įgyvendinančiajai institucijai turi pateikti apskaitos dokumentų, pagrindžiančių lėšų grąžinimo faktą, kopijas.</text:span></text:p>
      <text:p text:style-name="P835"><text:span text:style-name="T836">78</text:span><text:span text:style-name="T837">.<text:s/></text:span><text:span text:style-name="T838">Jeigu įgyvendinančioji institucija nustato, kad finansiniai įsipareigojimai yra nevykdomi ilgiau negu 90 kalendorinių dienų, papildomai apie tai raštu informuoja projekto vykdytoją ir numato papildomą terminą prievolei įvykdyti. Jei projekto vykdytojas ir po priminimo nevykdo grąžinimo, įgyvendinančioji institucija imasi veiksmų, nustatytų<text:s/></text:span><text:span text:style-name="T839">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text:s/></text:span><text:span text:style-name="T840">Finansinės paramos grąžinimo į Lietuvos Respublikos valstybės biudžetą taisyklės). P</text:span><text:span text:style-name="T841">rojekto vykdytojui panaudojus išmokėtas Europos Sąjungos fondų lėšas pažeidžiant teisės aktus, lėšos grąžinamos į Lietuvos Respublikos valstybės biudžetą vadovaujantis<text:s/></text:span><text:span text:style-name="T842">Finansinės paramos grąžinimo į Lietuvos Respublikos valstybės biudžetą taisyklių<text:s/></text:span><text:span text:style-name="T843">nuostatomis.</text:span></text:p>
      <text:p text:style-name="P844"><text:span text:style-name="T845">79</text:span><text:span text:style-name="T846">.<text:s/></text:span><text:span text:style-name="T847">Grafike numatytas grąžintinų lėšų dydis gali būti perskaičiuojamas/tikslinamas konkretiems metams arba visam likusiam lėšų grąžinimo terminui, jeigu įgyvendinančioji institucija, išnagrinėjusi projekto vykdytojo raštu pateiktą argumentuotą prašymą sumažinti Grafike numatytą metinį sutaupytos energijos dydį ir jį pagrindžiančius dokumentus, priima sprendimą perskaičiuoti metinį sutaupytos energijos dydį.</text:span></text:p>
      <text:p text:style-name="P848"><text:span text:style-name="T849">80</text:span><text:span text:style-name="T850">.<text:s/></text:span><text:span text:style-name="T851">Susigrąžintos grąžinamosios subsidijos lėšos bus pakartotinai panaudojamos tam pačiam tikslui, kaip tai numato Projektų<text:s/></text:span><text:span text:style-name="T852">administravimo ir finansavimo<text:s/></text:span><text:span text:style-name="T853">taisyklių 390 punktas.</text:span></text:p>
      <text:p text:style-name="P854"/>
      <text:p text:style-name="P855"><text:span text:style-name="T856">VIII</text:span><text:span text:style-name="T857"><text:s/>SKYRIUS</text:span></text:p>
      <text:p text:style-name="P858"><text:span text:style-name="T859">PROJEKTŲ ĮGYVENDINIMO REIKALAVIMAI</text:span></text:p>
      <text:p text:style-name="P860"/>
      <text:p text:style-name="P861"><text:span text:style-name="T862">81</text:span><text:span text:style-name="T863">.<text:s/></text:span><text:span text:style-name="T864">Projektas įgyvendinamas pagal projekto sutartyje, Apraše ir Projektų</text:span><text:span text:style-name="T865"><text:s/>administravimo ir finansavimo</text:span><text:span text:style-name="T866"><text:s/>taisyklėse nustatytus reikalavimus.<text:s/></text:span></text:p>
      <text:p text:style-name="P867"><text:span text:style-name="T868">82</text:span><text:span text:style-name="T869">.<text:s/></text:span><text:span text:style-name="T870">Projekto rangovas viešųjų pirkimų būdų turi būti atrinktas ne vėliau nei per 6 mėnesius nuo projekto sutarties pasirašymo dienos.</text:span></text:p>
      <text:p text:style-name="P871"><text:span text:style-name="T872">83</text:span><text:span text:style-name="T873">. Pagal priemonę įgyvendinamiems projektams projekto sutartyje gali būti numatytas avansas. Avanso suma negali viršyti 30 procentų projektui įgyvendinti skirtos projekto finansavimo lėšų sumos. Avanso dydį nustato įgyvendinančioji institucija vadovaudamasi Projektų administravimo ir finansavimo taisyklių 220 punkte nustatyta tvarka.</text:span></text:p>
      <text:p text:style-name="P874"><text:span text:style-name="T875">84</text:span><text:span text:style-name="T876">. Priėmus sprendimą dėl<text:s/></text:span><text:span text:style-name="T877">de minimis</text:span><text:span text:style-name="T878"><text:s/>arba valstybės pagalbos skyrimo, įgyvendinančioji institucija prieš Ministerijai suteikiant<text:s/></text:span><text:span text:style-name="T879">de minimis</text:span><text:span text:style-name="T880"><text:s/>pagalbą, tikrina suteiktos<text:s/></text:span><text:span text:style-name="T881">de minimis</text:span><text:span text:style-name="T882"><text:s/>pagalbos sumos teisėtumą. Ministerija per 5 darbo dienas reikiamą informaciją apie suteiktą<text:s/></text:span><text:span text:style-name="T883">de minimis</text:span><text:span text:style-name="T884"><text:s/>arba valstybės pagalbą pateikia Suteiktos valstybės pagalbos ir nereikšmingos (</text:span><text:span text:style-name="T885">de minimis</text:span><text:span text:style-name="T886">) pagalbos registrui.</text:span></text:p>
      <text:p text:style-name="P887"><text:span text:style-name="T888">85</text:span><text:span text:style-name="T889">. Po pastato atnaujinimo, kartu su paskutiniu mokėjimo prašymu, projekto vydytojas įgyvendinančiajai institucijai pateikia pastato energinio naudingumo sertifikatą, parengtą vadovaujantis reikalavimais, nurodytais Aprašo 52.1.3 papunktyje.</text:span></text:p>
      <text:p text:style-name="P890"><text:span text:style-name="T891">86</text:span><text:span text:style-name="T892">. Projekto vykdytojui nepasiekus įsipareigotų pasiekti stebėsenos rodiklių reikšmių, taikomos Projektų administravimo ir finansavimo taisyklių IV skyriaus 22 skirsnio nuostatos.</text:span></text:p>
      <text:p text:style-name="P893"><text:span text:style-name="T894">87</text:span><text:span text:style-name="T895">.<text:s/></text:span><text:span text:style-name="T896">Projekto vykdytojas turi apdrausti<text:s/></text:span><text:span text:style-name="T897">ilgalaikį</text:span><text:span text:style-name="T898"><text:s/></text:span><text:span text:style-name="T899">materialųjį turtą, kuris įsigytas ar sukurtas iš projektui skirto<text:s/></text:span><text:span text:style-name="T900">finansavimo lėšų</text:span><text:span text:style-name="T901">, maksimaliu turto atkuriamosios vertės draudimu nuo visų galimų rizikos atvejų. Turtas turi būti apdraustas Projekto įgyvendinimo laikotarpiui nuo tada, kai yra sukuriamas ar įsigyjamas, ir ne mažiau kaip 5 metus nuo projekto finansavimo pabaigos teisės aktų nustatyta tvarka. Draudiminio įvykio atveju Projekto vykdytojas turi atkurti prarastą turtą.</text:span></text:p>
      <text:p text:style-name="P902"><text:span text:style-name="T903">88</text:span><text:span text:style-name="T904">.<text:s/></text:span><text:span text:style-name="T905">5 (penkerius) metus po projekto finansavimo pabaigos arba<text:s/></text:span><text:span text:style-name="T906">per valstybės pagalbos taisyklėse nustatytą laikotarpį, turi būti užtikrintas investicijų tęstinumas Projektų administravimo ir finansavimo taisyklių 27 skirsnyje nustatyta tvarka.</text:span></text:p>
      <text:p text:style-name="P907"><text:span text:style-name="T908">89</text:span><text:span text:style-name="T909">.<text:s/></text:span><text:span text:style-name="T910">Projekto vykdytojas privalo informuoti apie įgyvendinamą ar įgyvendintą projektą Projektų<text:s/></text:span><text:span text:style-name="T911">administravimo ir finansavimo<text:s/></text:span><text:span text:style-name="T912">taisyklių 37 skirsnyje nustatyta tvarka.</text:span></text:p>
      <text:p text:style-name="P913"><text:span text:style-name="T914">90</text:span><text:span text:style-name="T915">.<text:s/></text:span><text:span text:style-name="T916">Projekto užbaigimo reikalavimai nustatyti<text:s/></text:span><text:span text:style-name="T917">Projektų administravimo ir finansavimo taisyklių 27 skirsnyje.</text:span></text:p>
      <text:p text:style-name="P918"><text:span text:style-name="T919">91</text:span><text:span text:style-name="T920">.<text:s/></text:span><text:span text:style-name="T921">Visi su projekto įgyvendinimu susiję dokumentai turi būti saugomi Projektų administravimo ir finansavimo taisyklių 42 skirsnyje ir, jeigu teikiama valstybės pagalba, Bendrojo bendrosios išimties reglamento I skyriaus 9 straipsnio 4 dalyje, jeigu teikiama<text:s/></text:span><text:span text:style-name="T922">de minimis</text:span><text:span text:style-name="T923"><text:s/>pagalba,<text:s/></text:span><text:span text:style-name="T924">de minimis</text:span><text:span text:style-name="T925"><text:s/>reglamento 6 straipsnio 4 dalyje nustatyta tvarka.</text:span></text:p>
      <text:p text:style-name="P926"/>
      <text:p text:style-name="P927"><text:span text:style-name="T928">IX</text:span><text:span text:style-name="T929"><text:s/>SKYRIUS</text:span></text:p>
      <text:p text:style-name="P930"><text:span text:style-name="T931">APRAŠO KEITIMO TVARKA</text:span></text:p>
      <text:p text:style-name="P932"/>
      <text:p text:style-name="P933"><text:span text:style-name="T934">92</text:span><text:span text:style-name="T935">.<text:s/></text:span><text:span text:style-name="T936">Aprašo keitimo tvarka <text:s/>nustatyta Projektų<text:s/></text:span><text:span text:style-name="T937">administravimo ir finansavimo<text:s/></text:span><text:span text:style-name="T938">taisyklių 11 skirsnyje.</text:span></text:p>
      <text:p text:style-name="P939"><text:span text:style-name="T940">93</text:span><text:span text:style-name="T941">.<text:s/></text:span><text:span text:style-name="T942">Jei Aprašas keičiamas jau atrinkus projektus, taikomos Projektų<text:s/></text:span><text:span text:style-name="T943">administravimo ir finansavimo<text:s/></text:span><text:span text:style-name="T944">taisyklės.<text:s/></text:span></text:p>
      <text:p text:style-name="P945"/>
      <text:p text:style-name="P946"><text:span text:style-name="T9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Edgaras vicius</meta:initial-creator>
    <dc:creator>adlibuser</dc:creator>
    <meta:creation-date>2017-07-31T10:37:00Z</meta:creation-date>
    <dc:date>2017-07-31T10:37:00Z</dc:date>
    <meta:print-date>2011-08-01T13:37:00Z</meta:print-date>
    <meta:template xlink:href="Normal.dotm" xlink:type="simple"/>
    <meta:editing-cycles>2</meta:editing-cycles>
    <meta:editing-duration>PT0S</meta:editing-duration>
    <meta:document-statistic meta:page-count="15" meta:paragraph-count="640" meta:word-count="6963" meta:character-count="53817" meta:row-count="1319" meta:non-whitespace-character-count="47494"/>
  </office:meta>
</office:document-meta>
</file>