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font-size-complex="12pt"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language-asian="en" style:country-asian="GB"/>
    </style:style>
    <style:style style:name="T113" style:parent-style-name="DefaultParagraphFont" style:family="text">
      <style:text-properties fo:font-weight="bold" style:font-weight-asian="bold" style:font-weight-complex="bold" fo:color="#000000" style:font-size-complex="12pt" style:language-asian="en" style:country-asian="GB"/>
    </style:style>
    <style:style style:name="T114" style:parent-style-name="DefaultParagraphFont" style:family="text">
      <style:text-properties fo:font-weight="bold" style:font-weight-asian="bold" style:font-weight-complex="bold" fo:color="#000000" style:font-size-complex="12pt" style:language-asian="en" style:country-asian="GB"/>
    </style:style>
    <style:style style:name="T115" style:parent-style-name="DefaultParagraphFont" style:family="text">
      <style:text-properties fo:font-weight="bold" style:font-weight-asian="bold" style:font-weight-complex="bold" fo:color="#000000" style:font-size-complex="12pt" style:language-asian="en" style:country-asian="GB"/>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language-asian="en" style:country-asian="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color="#000000" style:font-size-complex="12pt" style:language-asian="en" style:country-asian="GB"/>
    </style:style>
    <style:style style:name="T120" style:parent-style-name="DefaultParagraphFont" style:family="text">
      <style:text-properties style:font-weight-complex="bold" fo:color="#000000" style:font-size-complex="12pt" style:language-asian="en" style:country-asian="GB"/>
    </style:style>
    <style:style style:name="T121" style:parent-style-name="DefaultParagraphFont" style:family="text">
      <style:text-properties style:font-weight-complex="bold" fo:color="#000000" style:font-size-complex="12pt" style:language-asian="en" style:country-asian="GB"/>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style:font-weight-complex="bold"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style:font-weight-complex="bold" fo:color="#000000" style:font-size-complex="12pt" style:language-asian="en" style:country-asian="GB"/>
    </style:style>
    <style:style style:name="T128" style:parent-style-name="DefaultParagraphFont" style:family="text">
      <style:text-properties style:font-weight-complex="bold" fo:color="#000000" style:font-size-complex="12pt" style:language-asian="en" style:country-asian="GB"/>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en" style:country-asian="GB"/>
    </style:style>
    <style:style style:name="T131" style:parent-style-name="DefaultParagraphFont" style:family="text">
      <style:text-properties style:font-weight-complex="bold" fo:color="#000000" style:font-size-complex="12pt" style:language-asian="en" style:country-asian="GB"/>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text-position="super 66.6%"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6.6%"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text-position="super 66.6%" style:font-size-complex="12pt"/>
    </style:style>
    <style:style style:name="T147" style:parent-style-name="DefaultParagraphFont" style:family="text">
      <style:text-properties fo:font-weight="bold" style:font-weight-asian="bold" style:font-weight-complex="bold" fo:color="#000000" style:font-size-complex="12pt" style:language-asian="en" style:country-asian="GB"/>
    </style:style>
    <style:style style:name="T148" style:parent-style-name="DefaultParagraphFont" style:family="text">
      <style:text-properties fo:font-weight="bold" style:font-weight-asian="bold" style:font-weight-complex="bold" fo:color="#000000" style:font-size-complex="12pt" style:language-asian="en" style:country-asian="GB"/>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language-asian="en" style:country-asian="GB"/>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language-asian="en" style:country-asian="GB"/>
    </style:style>
    <style:style style:name="T168" style:parent-style-name="DefaultParagraphFont" style:family="text">
      <style:text-properties style:font-weight-complex="bold" fo:color="#000000" style:font-size-complex="12pt" style:language-asian="en" style:country-asian="GB"/>
    </style:style>
    <style:style style:name="T169" style:parent-style-name="DefaultParagraphFont" style:family="text">
      <style:text-properties style:font-weight-complex="bold" fo:color="#000000" style:font-size-complex="12pt" style:language-asian="en" style:country-asian="GB"/>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font-size-complex="12pt" style:language-asian="en" style:country-asian="GB"/>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font-size-complex="12pt" style:language-asian="en" style:country-asian="GB"/>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fo:color="#000000" style:font-size-complex="12pt" style:language-asian="en" style:country-asian="GB"/>
    </style:style>
    <style:style style:name="T180" style:parent-style-name="DefaultParagraphFont" style:family="text">
      <style:text-properties fo:font-weight="bold" style:font-weight-asian="bold" style:font-weight-complex="bold" fo:color="#000000" style:font-size-complex="12pt" style:language-asian="en" style:country-asian="GB"/>
    </style:style>
    <style:style style:name="T181" style:parent-style-name="DefaultParagraphFont" style:family="text">
      <style:text-properties fo:font-weight="bold" style:font-weight-asian="bold" style:font-weight-complex="bold" fo:color="#000000" style:font-size-complex="12pt" style:language-asian="en" style:country-asian="GB"/>
    </style:style>
    <style:style style:name="T182" style:parent-style-name="DefaultParagraphFont" style:family="text">
      <style:text-properties fo:font-weight="bold" style:font-weight-asian="bold" style:font-weight-complex="bold" fo:color="#000000" style:font-size-complex="12pt" style:language-asian="en" style:country-asian="GB"/>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style>
    <style:style style:name="P196" style:parent-style-name="Normal" style:family="paragraph">
      <style:paragraph-properties>
        <style:tab-stops>
          <style:tab-stop style:type="right" style:position="6.4972in"/>
        </style:tab-stops>
      </style:paragraph-properties>
    </style:style>
    <style:style style:name="T197" style:parent-style-name="DefaultParagraphFont" style:family="text">
      <style:text-properties fo:language="en" fo:country="US"/>
    </style:style>
    <style:style style:name="T198" style:parent-style-name="DefaultParagraphFont" style:family="text">
      <style:text-properties fo:text-transform="uppercase"/>
    </style:style>
    <style:style style:name="T1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OFESINIO MOKYMO ĮSTATYMO NR. VIII-450 15, 18, 28 IR 37 STRAIPSNIŲ PAKEITIMO IR ĮSTATYMO PAPILDYMO 29</text:span><text:span text:style-name="T15">1</text:span><text:span text:style-name="T16"><text:s/>STRAIPSNIU</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9</text:span><text:span text:style-name="T26"><text:s/>d. Nr.<text:s/></text:span><text:span text:style-name="T27">XIV-240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1</text:span><text:span text:style-name="T38">. Pakeisti 15 straipsnio 2 dalį ir ją išdėstyti taip:</text:span></text:p>
        <text:p text:style-name="P39"><text:span text:style-name="T40">„</text:span><text:span text:style-name="T41">2</text:span><text:span text:style-name="T42">. Valstybinė ar<text:s/></text:span><text:span text:style-name="T43">savivaldybės profesinio mokymo įstaiga yra viešasis juridinis asmuo, veikiantis kaip viešoji įstaiga (išskyrus bausmių vykdymo sistemos, muitinės pareigūnų ir vidaus reikalų profesinio mokymo teikėjus), kurio savininko teises ir pareigas įgyvendina atitink</text:span><text:span text:style-name="T44">amai Vyriausybė ar jos įgaliota institucija arba įstaiga, ar savivaldybė. Valstybinės ar savivaldybės profesinio mokymo įstaigos dalininkais gali būti fiziniai asmenys ir kiti negu Vyriausybė ar jos įgaliotos institucijos arba savivaldybė juridiniai asmeny</text:span><text:span text:style-name="T45">s.“</text:span></text:p>
        <text:p text:style-name="P46"><text:span text:style-name="T47">2</text:span><text:span text:style-name="T48">. Pakeisti 15 straipsnio 3 dalį ir ją išdėstyti taip:</text:span></text:p>
        <text:p text:style-name="P49"><text:span text:style-name="T50">„</text:span><text:span text:style-name="T51">3</text:span><text:span text:style-name="T52">.<text:s/></text:span><text:span text:style-name="T53">Profesinio mokymo įstaigos reorganizuojamos, likviduojamos ir pertvarkomos vadovaujantis Lietuvos Respublikos viešųjų įstaigų įstatymu, išskyrus bausmių vykdymo sistemos profesinio mo</text:span><text:span text:style-name="T54">kymo,<text:s/></text:span><text:span text:style-name="T55">muitinės pareigūnų profesinio mokymo</text:span><text:span text:style-name="T56"><text:s/>ir vidaus reikalų profesinio mokymo įstaigas, kurios reorganizuojamos, likviduojamos ir pertvarkomos vadovaujantis Lietuvos Respublikos civiliniu kodeksu.</text:span><text:span text:style-name="T57">“</text:span></text:p>
        <text:p text:style-name="P58"/>
        <text:p text:style-name="P59"><text:span text:style-name="T60">2</text:span><text:span text:style-name="T61"><text:s/>straipsnis.<text:s/></text:span><text:span text:style-name="T62">18 straipsnio pakeitimas</text:span></text:p>
        <text:p text:style-name="P63"><text:span text:style-name="T64">1</text:span><text:span text:style-name="T65">.<text:s/></text:span><text:span text:style-name="T66">Pakeisti 18 straipsnio 8 dalį ir ją išdėstyti taip:</text:span></text:p>
        <text:p text:style-name="P67"><text:span text:style-name="T68">„</text:span><text:span text:style-name="T69">8</text:span><text:span text:style-name="T70">.<text:s/></text:span><text:span text:style-name="T71">Priėmimo į bausmių vykdymo sistemos profesinio mokymo įstaigų vykdomas programas planą tvirtina teisingumo ministras,<text:s/></text:span><text:span text:style-name="T72">priėmimo į muitinės pareigūnų profesinio mokymo įstaigos vykdomas programas<text:s/></text:span><text:span text:style-name="T73">planą – finansų ministras,</text:span><text:span text:style-name="T74"><text:s/>o priėmimo į vidaus reikalų profesinio mokymo įstaigų vykdomas programas planą – vidaus reikalų ministras.“</text:span></text:p>
        <text:p text:style-name="P75"><text:span text:style-name="T76">2</text:span><text:span text:style-name="T77">. Pakeisti 18 straipsnio 9 dalį ir ją išdėstyti taip:</text:span></text:p>
        <text:p text:style-name="P78"><text:span text:style-name="T79">„</text:span><text:span text:style-name="T80">9</text:span><text:span text:style-name="T81">.<text:s/></text:span><text:span text:style-name="T82">Asmenų priėmimą į bausmių vykdymo sistemos profesini</text:span><text:span text:style-name="T83">o mokymo įstaigas,<text:s/></text:span><text:span text:style-name="T84">muitinės pareigūnų profesinio mokymo įstaigą</text:span><text:span text:style-name="T85"><text:s/>ir vidaus reikalų profesinio mokymo įstaigas reglamentuoja Vidaus tarnybos statutas.</text:span><text:span text:style-name="T86">“</text:span></text:p>
        <text:p text:style-name="P87"><text:span text:style-name="T88">3</text:span><text:span text:style-name="T89">. Pakeisti 18 straipsnio 11 dalį ir ją išdėstyti taip:</text:span></text:p>
        <text:p text:style-name="P90"><text:span text:style-name="T91">„</text:span><text:span text:style-name="T92">11</text:span><text:span text:style-name="T93">. Asmens priėmimas mokytis pagal prof</text:span><text:span text:style-name="T94">esinio mokymo programą įforminamas profesinio mokymo sutartimi. Bausmių vykdymo sistemos profesinio mokymo įstaigose,<text:s/></text:span><text:span text:style-name="T95">muitinės pareigūnų profesinio mokymo įstaigoje</text:span><text:span text:style-name="T96"><text:s/>ir vidaus reikalų profesinio mokymo įstaigose besimokančių asmenų profesinio mokymo sutarti</text:span><text:span text:style-name="T97">ms taikomus reikalavimus ir šių sutarčių registravimo tvarką nustato vidaus reikalų ministras, suderinęs su teisingumo</text:span><text:span text:style-name="T98"><text:s/></text:span><text:span text:style-name="T99">ir finansų ministrais, kitoms profesinio mokymo sutartims taikomus reikalavimus ir šių sutarčių registravimo tvarką –</text:span><text:span text:style-name="T100"><text:s/></text:span><text:span text:style-name="T101">švietimo, mokslo ir</text:span><text:span text:style-name="T102"><text:s/>sporto ministras kartu su ekonomikos ir inovacijų ministru.</text:span><text:span text:style-name="T103">“</text:span></text:p>
        <text:p text:style-name="P104"/>
        <text:p text:style-name="P105"><text:span text:style-name="T106">3</text:span><text:span text:style-name="T107"><text:s/>straipsnis.<text:s/></text:span><text:span text:style-name="T108">28 straipsnio pakeitimas</text:span></text:p>
        <text:p text:style-name="P109"><text:span text:style-name="T110">Pakeisti 28 straipsnį ir jį išdėstyti taip:</text:span></text:p>
        <text:p text:style-name="P111"><text:span text:style-name="T112">„</text:span><text:span text:style-name="T113">28</text:span><text:span text:style-name="T114"><text:s/>straipsnis.<text:s/></text:span><text:span text:style-name="T115">Vidaus reikalų ministro įgaliojimai</text:span></text:p>
        <text:p text:style-name="P116"><text:span text:style-name="T117">Vidaus reikalų ministras:</text:span></text:p>
        <text:p text:style-name="P118"><text:span text:style-name="T119">1</text:span><text:span text:style-name="T120">) tvirtina<text:s/></text:span><text:span text:style-name="T121">asmenų, kuriems taikomas Vidaus tarnybos statutas ir kurie pageidauja įgyti kvalifikaciją, priėmimo į vidaus reikalų profesinio mokymo įstaigų vykdomas programas planą;</text:span></text:p>
        <text:p text:style-name="P122"><text:span text:style-name="T123">2</text:span><text:span text:style-name="T124">) suderinęs su teisingumo ir finansų ministrais, nustato reikalavimus, taikomus ba</text:span><text:span text:style-name="T125">usmių vykdymo sistemos profesinio mokymo įstaigose, muitinės<text:s/></text:span><text:span text:style-name="T126">pareigūnų profesinio mokymo įstaigoje</text:span><text:span text:style-name="T127"><text:s/>ir vidaus reikalų profesinio mokymo įstaigose besimokančių asmenų, kuriems taikomas Vidaus tarnybos statutas, profesinio mokymo sutartims, ir šių sutarčių re</text:span><text:span text:style-name="T128">gistravimo tvarką;</text:span></text:p>
        <text:p text:style-name="P129"><text:span text:style-name="T130">3</text:span><text:span text:style-name="T131">) atlieka kitas šio įstatymo ir kitų teisės aktų nustatytas funkcijas.“</text:span></text:p>
        <text:p text:style-name="P132"/>
        <text:p text:style-name="P133"><text:span text:style-name="T134">4</text:span><text:span text:style-name="T135"><text:s/>straipsnis.<text:s/></text:span><text:span text:style-name="T136">Įstatymo papildymas 29</text:span><text:span text:style-name="T137">1</text:span><text:span text:style-name="T138"><text:s/>straipsniu</text:span></text:p>
        <text:p text:style-name="P139"><text:span text:style-name="T140">Papildyti Įstatymą 29</text:span><text:span text:style-name="T141">1</text:span><text:span text:style-name="T142"><text:s/>straipsniu:</text:span></text:p>
        <text:p text:style-name="P143"><text:span text:style-name="T144">„</text:span><text:span text:style-name="T145">29</text:span><text:span text:style-name="T146">1</text:span><text:span text:style-name="T147"><text:s/>straipsnis.<text:s/></text:span><text:span text:style-name="T148">Finansų ministro įgaliojimai</text:span></text:p>
        <text:p text:style-name="P149"><text:span text:style-name="T150">Finansų m</text:span><text:span text:style-name="T151">inistras:</text:span></text:p>
        <text:p text:style-name="P152"><text:span text:style-name="T153">1</text:span><text:span text:style-name="T154">) tvirtina asmenų, kuriems taikomas Vidaus tarnybos statutas ir kurie pageidauja įgyti kvalifikaciją, priėmimo į muitinės pareigūnų profesinio mokymo įstaigos vykdomas programas planą;</text:span></text:p>
        <text:p text:style-name="P155"><text:span text:style-name="T156">2</text:span><text:span text:style-name="T157">) atlieka kitas šio įstatymo ir kitų teisės aktų<text:s/></text:span><text:span text:style-name="T158">nustatytas funkcijas.“</text:span></text:p>
        <text:p text:style-name="P159"/>
        <text:p text:style-name="P160"><text:span text:style-name="T161">5</text:span><text:span text:style-name="T162"><text:s/>straipsnis.<text:s/></text:span><text:span text:style-name="T163">37 straipsnio pakeitimas</text:span></text:p>
        <text:p text:style-name="P164"><text:span text:style-name="T165">Pakeisti 37 straipsnio 3 dalį ir ją išdėstyti taip:</text:span></text:p>
        <text:p text:style-name="P166"><text:span text:style-name="T167">„</text:span><text:span text:style-name="T168">3</text:span><text:span text:style-name="T169">.<text:s/></text:span><text:span text:style-name="T170">Šis straipsnis netaikomas asmenims, kurių profesinis mokymas vykdomas Užimtumo įstatymo ir Asmens su negalia teisių aps</text:span><text:span text:style-name="T171">augos pagrindų</text:span><text:span text:style-name="T172"><text:s/></text:span><text:span text:style-name="T173">įstatymo nustatyta tvarka, ir asmenims, kurių profesinį mokymą vykdo bausmių vykdymo sistemos profesinio mokymo,<text:s/></text:span><text:span text:style-name="T174">muitinės pareigūnų profesinio mokymo ir<text:s/></text:span><text:span text:style-name="T175">vidaus reikalų profesinio mokymo teikėjai.</text:span><text:span text:style-name="T176">“</text:span></text:p>
        <text:p text:style-name="P177"/>
        <text:p text:style-name="P178"><text:span text:style-name="T179">6</text:span><text:span text:style-name="T180"><text:s/>straipsnis.<text:s/></text:span><text:span text:style-name="T181">Įstatymo įsigalioji</text:span><text:span text:style-name="T182">mas ir įgyvendinimas</text:span></text:p>
        <text:p text:style-name="P183"><text:span text:style-name="T184">1</text:span><text:span text:style-name="T185">. Šis įstatymas, išskyrus šio straipsnio 2 dalį, įsigalioja 2024 m. sausio 1 d.</text:span></text:p>
        <text:p text:style-name="P186"><text:span text:style-name="T187">2</text:span><text:span text:style-name="T188">. Vidaus reikalų ministras ir finansų ministras iki 2023 m. gruodžio 31 d. priima šio įstatymo įgyvendinamuosius teisės aktus.</text:span></text:p>
        <text:p text:style-name="P189"/>
        <text:p text:style-name="P190"><text:span text:style-name="T191">Skelbiu šį Li</text:span><text:span text:style-name="T192">etuvos Respublikos Seimo priimtą įstatymą.</text:span></text:p>
        <text:p text:style-name="P193"/>
        <text:p text:style-name="P194"/>
        <text:p text:style-name="P195"/>
        <text:p text:style-name="P196"><text:span text:style-name="T197">Respublikos Prezidentas</text:span><text:span text:style-name="T198"><text:tab/></text:span><text:span text:style-name="T1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09:48:00Z</meta:creation-date>
    <dc:date>2023-12-29T09:48:00Z</dc:date>
    <meta:print-date>2023-12-19T14:25:00Z</meta:print-date>
    <meta:template xlink:href="Normal.dotm" xlink:type="simple"/>
    <meta:editing-cycles>2</meta:editing-cycles>
    <meta:editing-duration>PT0S</meta:editing-duration>
    <meta:document-statistic meta:page-count="3" meta:paragraph-count="73" meta:word-count="660" meta:character-count="4678" meta:row-count="240" meta:non-whitespace-character-count="4091"/>
  </office:meta>
</office:document-meta>
</file>