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1F497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11 STRAIPSNIO PAKEITIMO</text:p>
      <text:p text:style-name="P17"><text:span text:style-name="T18">ĮSTATYMAS</text:span></text:p>
      <text:p text:style-name="P19"/>
      <text:p text:style-name="P20">2015 m. balandžio 16 d. Nr. XII-161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pakeitimas</text:span></text:p>
      <text:p text:style-name="P28"><text:span text:style-name="T29">Pakeisti 11 straipsnio 7 dalį ir ją išdėstyti taip:</text:span></text:p>
      <text:p text:style-name="P30"><text:span text:style-name="T31">„</text:span><text:span text:style-name="T32">7</text:span><text:span text:style-name="T33">. Į Lietuvos Respublikos jūrų uostus atplaukusių laivų<text:s/></text:span><text:span text:style-name="T34">civiliams</text:span><text:span text:style-name="T35"><text:s/>įgulų nariams,<text:s/></text:span><text:span text:style-name="T36">kurie turi jūrininko tapatybės dokumentus, išduotus vadovaujantis Tarptautinės darbo organizacijos konvencijomis – 1958 m. gegužės 13 d.</text:span><text:span text:style-name="T37"><text:s/>Konvencija<text:s/></text:span><text:span text:style-name="T38">Nr. 108<text:s/></text:span><text:span text:style-name="T39">dėl jūreivių nacionalinių asmens pažymėjimų</text:span><text:span text:style-name="T40"><text:s/>arba 2003 m. birželio 16 d. Konvencija Nr. 185<text:s/></text:span><text:span text:style-name="T41">dėl jūrininkų nacionalinių asmens pažymėjimų (pataisyta) –<text:s/></text:span><text:span text:style-name="T42">arba 1965 m. balandžio 9 d. Tarptautinės jūrų organizacijos konvencija dėl tarptautinės jūrų laivybos sąlygų lengvinimo,<text:s/></text:span><text:span text:style-name="T43">taip pat</text:span><text:span text:style-name="T44"><text:s/>civiliams</text:span><text:span text:style-name="T45"><text:s/>jūrininkams,<text:s/></text:span><text:span text:style-name="T46">kurie atvyko</text:span><text:span text:style-name="T47"><text:s/>į laivą vizos galiojimo laiku ir<text:s/></text:span><text:span text:style-name="T48">yra įtraukti</text:span><text:span text:style-name="T49"><text:s/>į laivo įgulos sąrašą</text:span><text:span text:style-name="T50"><text:s/>ir kurie turi šioje dalyje nurodytus jūrininko tapatybės dokumentus,</text:span><text:span text:style-name="T51"><text:s/>leidžiama be vizos išlipti į krantą Lietuvos Respublikoje ir būti savivaldybės, į kurią įplaukia jų laivas, teritorijoje<text:s/></text:span><text:span text:style-name="T52">tol, kol laivas stovi uoste,<text:s/></text:span><text:span text:style-name="T53">bet ne ilgiau kaip<text:s/></text:span><text:span text:style-name="T54">šešis</text:span><text:span text:style-name="T55"><text:s/>mėnesius.“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Respublikos Prezidentė<text:span text:style-name="T6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27T06:57:00Z</meta:creation-date>
    <dc:date>2015-04-27T06:5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1" meta:character-count="1241" meta:row-count="43" meta:non-whitespace-character-count="1081"/>
  </office:meta>
</office:document-meta>
</file>