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1.1361in" fo:text-indent="-0.25in">
        <style:tab-stops>
          <style:tab-stop style:type="left" style:position="-0.0527in"/>
          <style:tab-stop style:type="left" style:position="3.3923in"/>
          <style:tab-stop style:type="left" style:position="3.5888in"/>
        </style:tab-stops>
      </style:paragraph-properties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688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27" style:family="table">
      <style:table-properties style:width="6.670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-0.0395in" fo:margin-right="-0.0395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color="#000000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-0.0395in" fo:margin-right="-0.0395in">
        <style:tab-stops/>
      </style:paragraph-properties>
    </style:style>
    <style:style style:name="T81" style:parent-style-name="DefaultParagraphFont" style:family="text">
      <style:text-properties style:font-style-complex="italic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left" style:position="1.0833in"/>
          <style:tab-stop style:type="left" style:position="4.5284in"/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4.5284in"/>
          <style:tab-stop style:type="left" style:position="4.72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ableColumn92" style:family="table-column">
      <style:table-column-properties style:column-width="0.3708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7881in" style:use-optimal-column-width="false"/>
    </style:style>
    <style:style style:name="TableColumn99" style:family="table-column">
      <style:table-column-properties style:column-width="0.6881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91" style:family="table">
      <style:table-properties style:width="6.6708in" fo:margin-left="0in" table:align="left"/>
    </style:style>
    <style:style style:name="TableRow101" style:family="table-row">
      <style:table-row-properties style:min-row-height="0.291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color="#FF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-0.0395in" fo:margin-right="-0.0395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margin-left="-0.0395in" fo:margin-right="-0.0395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5 M. LIEPOS 14 D. ĮSAKYMO NR. A1-432 „DĖL PRIEGLOBSČIO, MIGRACIJOS IR INTEGRACIJOS FONDO 2014–2020 METŲ NACIONALINĖS PROGRAMOS RODIKLIŲ SKAIČIAVIMO TVARKOS APRAŠO PATVIRTINIMO“ PAKEITIMO</text:p>
      <text:p text:style-name="P15"/>
      <text:p text:style-name="P16">2020 m. sausio 27 d. Nr. A1-66</text:p>
      <text:p text:style-name="P17">Vilnius</text:p>
      <text:p text:style-name="P18"/>
      <text:p text:style-name="P19"/>
      <text:p text:style-name="P20"><text:span text:style-name="T21">P a k e i č i u Prieglobsčio, migracijos ir integracijos fondo 2014–2020 metų nacionalinės programos rodiklių skaičiavimo tvarkos aprašą, patvirtintą Lietuvos Respublikos socialinės apsaugos ir darbo ministro 2015 m. liepos 14 d. įsakymu Nr. A1-432 „Dėl Prieglobsčio, migracijos ir integracijos fondo 2014–2020 metų nacionalinės programos rodiklių skaičiavimo tvarkos aprašo patvirtinimo“:</text:span></text:p>
      <text:p text:style-name="P22"><text:span text:style-name="T23">1</text:span><text:span text:style-name="T24">.</text:span><text:span text:style-name="T25"><text:tab/></text:span><text:span text:style-name="T26">Pakeičiu septintąją pastraipą ir ją išdėstau taip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PR1.2.</text:p>
          </table:table-cell>
          <table:table-cell table:style-name="TableCell40">
            <text:p text:style-name="P41"><text:span text:style-name="T42">Naujos priėmimo ir apgyvendinimo infrastruktūros, sukurtos laikantis Europos Sąjungos<text:s/></text:span><text:span text:style-name="T43">acquis</text:span><text:span text:style-name="T44"><text:s/>nustatytų bendrų reikalavimų, taikomų priėmimo sąlygoms, ir esamos priėmimo ir apgyvendinimo infrastruktūros, patobulintos vykdant PMIF lėšomis remiamus projektus, laikantis tų pačių reikalavimų, pajėgumai (t. y. vietų skaičius)</text:span></text:p>
          </table:table-cell>
          <table:table-cell table:style-name="TableCell45">
            <text:p text:style-name="P46">Nurodomas bendras Valstybės sienos apsaugos tarnybos prie Lietuvos Respublikos vidaus reikalų ministerijos Užsieniečių registracijos centro padalinyje (toliau – URC) naujai pastatyto statinio prieglobsčio prašytojams apgyvendin-ti ir esamo pastato, skirto prieglobsčio prašytojams apgyvendin-ti, kuriame atliktas paprastasis remontas,<text:s/><text:soft-page-break/>apgyvendi-nimo vietų, skirtų TGA, skaičius, Pabėgėlių priėmimo centro (toliau – PPC) esamo pastato, kuriame atliktas paprastasis remontas, apgyvendi-nimo vietų, skirtų TGA, skaičius, pagal Prieglobsčio prašytojų apgyvendi-nimo tvarkos aprašo, patvirtinto Lietuvos Respublikos Vyriausybės 2017 m. kovo 8 d. nutarimu Nr. 171 „Dėl Prieglobsčio prašytojų apgyvendi-nimo tvarkos aprašo patvirtini-mo“ (toliau – tvarkos aprašas), 4 punktą sukurtų apgyvendi-nimo vietų, skirtų TGA, skaičius.<text:s/></text:p>
          </table:table-cell>
          <table:table-cell table:style-name="TableCell47">
            <text:p text:style-name="P48">Skaičius</text:p>
          </table:table-cell>
          <table:table-cell table:style-name="TableCell49">
            <text:p text:style-name="P50">Sumuoja-mos TGA skirtos apgyvendi-nimo vietos URC projekto įgyvendini-mo metu naujai pastatytame ir (ar) suremontuo-tame pastatuose, PPC suremontuo-tame pastate esančios apgyvendi-nimo vietos, pagal tvarkos aprašo 4 punktą sukurtos apgyvendi-nimo vietos, skirtos TGA.</text:p>
            <text:p text:style-name="P51"/>
          </table:table-cell>
          <table:table-cell table:style-name="TableCell52">
            <text:p text:style-name="P53"><text:span text:style-name="T54">Pirminiai šaltiniai:</text:span><text:span text:style-name="T55"><text:s/>dokumentai, patvirtinantys asmenų apgyvendi-nimo vietų pastatuose skaičių, statybos užbaigimo aktai (statybos atveju), darbų perdavimo–priėmimo aktai ar kiti dokumentai, patvirtinantys darbų priėmimą (remonto atveju), Migracijos departamento prie Lietuvos Respublikos vidaus reikalų ministerijos (toliau ‒ Migracijos departamen-tas) prendimai dėl<text:s/></text:span><text:soft-page-break/><text:span text:style-name="T56">prieglobsčio prašytojo apgyvendi-nimo (pagal tvarkos aprašo 20 punktą)<text:s/></text:span><text:span text:style-name="T57">ir</text:span><text:span text:style-name="T58"><text:s/>rašytinis susipažinimas su teisėmis ir pareigomis, susijusiomis su materialinė-mis priėmimo sąlygomis (pagal tvarkos aprašo 37.2 papunktį),<text:s/></text:span><text:span text:style-name="T59">arba</text:span><text:span text:style-name="T60"><text:s/>kitas dokumentas, įrodantis, kad buvo sukurta apgyvendi-nimo vieta<text:s/></text:span><text:span text:style-name="T61">apgyvendi-nimo patalpose ar laikiname būste</text:span><text:span text:style-name="T62">.<text:s/></text:span><text:span text:style-name="T63">Antriniai šaltiniai:</text:span><text:span text:style-name="T64"><text:s/>mokėjimo prašymai.</text:span></text:p>
          </table:table-cell>
          <table:table-cell table:style-name="TableCell65">
            <text:p text:style-name="P66"><text:span text:style-name="T67">Rodiklis<text:s/></text:span><text:span text:style-name="T68">laikomas pasiektu</text:span><text:span text:style-name="T69">, kai pasirašomas statybos užbaigimo aktas (statybos atveju) arba darbų perdavimo–priėmimo aktas ar kitas dokumentas, patvirti-nantis darbų priėmimą (remonto atveju), arba rašytinis susipaži-nimas su teisėmis ir pareigomis, susijusiomis su materiali-nėmis priėmimo sąlygomis (pagal tvarkos<text:s/></text:span><text:soft-page-break/><text:span text:style-name="T70">aprašo 37.2 pa-punktį),<text:s/></text:span><text:span text:style-name="T71">arba</text:span><text:span text:style-name="T72"><text:s/>kitas dokumentas, įrodantis, kad buvo sukurta apgyvendi-nimo vieta<text:s/></text:span><text:span text:style-name="T73">apgyvendi-nimo patalpose ar laikiname būste</text:span><text:span text:style-name="T74">.</text:span></text:p>
            <text:p text:style-name="P75"/>
            <text:p text:style-name="P76"><text:span text:style-name="T77">Į rodiklio reikšmę įskaičiuo-jamos</text:span><text:span text:style-name="T78"><text:s/>naujai pastatyto statinio ar esamo pastato, skirto asmenims apgyvendin-ti, kuriame atliktas paprastasis remontas, apgyvendi-nimo vietos, pagal tvarkos aprašo 4 punktą sukurtos apgyvendi-nimo vietos, skirtos TGA.</text:span></text:p>
          </table:table-cell>
          <table:table-cell table:style-name="TableCell79">
            <text:p text:style-name="P80"><text:span text:style-name="T81">Už pasiektas reikšmes atsiskai-toma teikiant mokėjimo prašymus.</text:span></text:p>
          </table:table-cell>
          <table:table-cell table:style-name="TableCell82">
            <text:p text:style-name="P83"><text:span text:style-name="T84">Už projekto sutartyje nustatyto PMIF programos rodiklio reikšmės pasiekimą ir duomenų<text:s/></text:span><text:span text:style-name="T85">apie pasiektą PMIF programos rodiklio reikšmę<text:s/></text:span><text:span text:style-name="T86">teikimą įgaliotajai institucijai yra atsakingas projekto vykdytojas“.</text:span></text:p>
          </table:table-cell>
        </table:table-row>
      </table:table>
      <text:p text:style-name="P87"/>
      <text:p text:style-name="P88"><text:span text:style-name="T89">2</text:span><text:span text:style-name="T90">. Pakeičiu aštuntąją pastraipą ir ją išdėstau taip: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PR1.2.1.</text:p>
          </table:table-cell>
          <table:table-cell table:style-name="TableCell104">
            <text:p text:style-name="P105">Rodiklis PR1.2, išreikštas procentais, palyginti su bendrais priėmimo ir apgyvendinimo<text:s/><text:soft-page-break/>pajėgumais</text:p>
          </table:table-cell>
          <table:table-cell table:style-name="TableCell106">
            <text:p text:style-name="P107"><text:span text:style-name="T108">Nurodomas naujai pastatyto statinio ir esamo URC pastato, skirto<text:s/></text:span><text:soft-page-break/><text:span text:style-name="T109">prieglobsčio prašytojams apgyvendin-ti, paprastojo remonto metu pagerintų apgyvendi-nimo vietų, skirtų TGA, skaičius, PPC esamo pastato, kuriame atliktas paprastasis remontas, apgyvendi-nimo vietų, skirtų TGA, skaičius, pagal tvarkos aprašo 4 punktą sukurtų apgyvendi-nimo vietų, skirtų TGA, skaičius, išreikštas procentais, palyginti su bendrais priėmimo ir apgyvendi-nimo pajėgumais URC, PPC ir apgyvendi-nimo patalpose ar laikiname būste.</text:span><text:span text:style-name="T110"><text:s/></text:span></text:p>
          </table:table-cell>
          <table:table-cell table:style-name="TableCell111">
            <text:p text:style-name="P112">Procen-tai</text:p>
          </table:table-cell>
          <table:table-cell table:style-name="TableCell113">
            <text:p text:style-name="P114">Apskaičiuo-jama procentinė naujai pastatyto statinio ir esamo URC<text:s/><text:soft-page-break/>pastato, skirto prieglobsčio prašytojams apgyvendin-ti, paprastojo remonto metu pagerintų apgyvendi-nimo vietų, skirtų TGA, PPC esamo pastato, kuriame atliktas paprastasis remontas, apgyvendi-nimo vietų, skirtų TGA, pagal tvarkos aprašo 4 punktą naujai sukurtų apgyvendi-nimo vietų, skirtų TGA, išraiška lyginant su bendru esamo URC pastato, skirto prieglobsčio prašytojams apgyvendin-ti, ir PPC pastato, skirto asmenims apgyvendin-ti, apgyvendi-nimo vietų, skirtų TGA, ir pagal tvarkos aprašo 4 punktą sukurtų apgyvendi-nimo vietų, skirtų TGA, skaičiumi (imama Lietuvos<text:s/><text:soft-page-break/>Respublikos vidaus reikalų ministerijos pagal 2019 m. sausio 17 d. sutartį Nr. 1S-28/3 sukurtų apgyvendi-nimo vietų <text:s/>skaitinė reikšmė).</text:p>
          </table:table-cell>
          <table:table-cell table:style-name="TableCell115">
            <text:p text:style-name="P116"><text:span text:style-name="T117">Pirminiai šaltiniai:<text:s/></text:span><text:span text:style-name="T118">dokumentai, patvirtinantys asmenų apgyvendi-nimo vietų<text:s/></text:span><text:soft-page-break/><text:span text:style-name="T119">pastatuose skaičių, statybos užbaigimo aktai (statybos atveju), darbų perdavimo–priėmimo aktai ar kiti dokumentai, patvirtinantys darbų priėmimą (remonto atveju), Migracijos departamento sprendimai dėl apgyvendi-nimo patalpose ir (ar) laikiname būste (pagal tvarkos aprašo 20 punktą), sutartis dėl priėmimo sąlygų užtikrinimo prieglobsčio prašytojams, apgyvendin-tiems apgyvendi-nimo patalpose ar laikiname būste (pagal tvarkos aprašo 4 punktą).</text:span></text:p>
            <text:p text:style-name="P120"><text:span text:style-name="T121">Antriniai šaltiniai:</text:span><text:span text:style-name="T122"><text:s/>dokumentai, patvirtinantys bendrą prieglobsčio prašytojų apgyvendi-nimo vietų pastatuose skaičių, įgaliotosios institucijos teikiama PMIF programos rodiklių pasiekimo ataskaita.</text:span></text:p>
          </table:table-cell>
          <table:table-cell table:style-name="TableCell123">
            <text:p text:style-name="P124">Rodiklis laikomas pasiektu, kai apskaičiuo-jama procentinė jo išraiška<text:s/><text:soft-page-break/>pagal duomenų šaltinio skiltyje nurodytus antrinių šaltinių dokumentus.</text:p>
          </table:table-cell>
          <table:table-cell table:style-name="TableCell125">
            <text:p text:style-name="P126">Už pasiektą reikšmę atsakinga institucija atsiskaito Europos<text:s/><text:soft-page-break/>Komisijai teikdama metines ir (ar) galutinę PMIF programos įgyvendi-nimo ataskaitas.</text:p>
          </table:table-cell>
          <table:table-cell table:style-name="TableCell127">
            <text:p text:style-name="P128">PMIF programos rodiklį apskaičiuoja atsakinga institucija“.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><text:span text:style-name="T134">Socialinės apsaugos ir darbo ministras</text:span><text:span text:style-name="T13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1-27T12:01:00Z</meta:creation-date>
    <dc:date>2020-01-27T12:01:00Z</dc:date>
    <meta:print-date>2020-01-23T12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odikliu aprasas Laura Pereviciute tel 9633_JB</meta:user-defined>
    <meta:user-defined meta:name="_AuthorEmail">Laura.Pereviciute@socmin.lt</meta:user-defined>
    <meta:user-defined meta:name="_AuthorEmailDisplayName">Laura Perevičiūtė</meta:user-defined>
    <meta:user-defined meta:name="_ReviewingToolsShownOnce"/>
    <meta:document-statistic meta:page-count="4" meta:paragraph-count="17" meta:word-count="824" meta:character-count="6536" meta:row-count="93" meta:non-whitespace-character-count="5729"/>
  </office:meta>
</office:document-meta>
</file>